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letter-spacing="-0.002in" fo:font-size="36pt" style:font-size-asian="36pt" style:font-size-complex="36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6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left="0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1" style:parent-style-name="本文" style:family="paragraph">
      <style:paragraph-properties fo:text-align="center" fo:margin-lef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margin-left="0in">
        <style:tab-stops>
          <style:tab-stop style:type="left" style:position="3.9805in"/>
        </style:tab-stops>
      </style:paragraph-properties>
    </style:style>
    <style:style style:name="T1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4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9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  <style:text-properties fo:font-size="16pt" style:font-size-asian="16pt" style:font-size-complex="16pt" style:language-asian="zh" style:country-asian="TW"/>
    </style:style>
    <style:style style:name="P20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</style:style>
    <style:style style:name="T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3" style:parent-style-name="本文" style:family="paragraph">
      <style:paragraph-properties fo:text-align="center" fo:margin-left="0in">
        <style:tab-stops>
          <style:tab-stop style:type="left" style:position="3.9805in"/>
        </style:tab-stops>
      </style:paragraph-properties>
      <style:text-properties fo:font-size="16pt" style:font-size-asian="16pt" style:font-size-complex="16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4187*" fo:start-indent="0in" fo:end-indent="0.1763in"/>
          <style:column style:rel-width="4360*" fo:start-indent="0.1763in" fo:end-indent="0in"/>
        </style:columns>
      </style:section-properties>
    </style:style>
    <style:style style:name="P24" style:parent-style-name="本文" style:family="paragraph">
      <style:paragraph-properties fo:text-align="center" fo:margin-top="0.0027in" fo:line-height="0.25in" fo:margin-left="0.2298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6" style:parent-style-name="本文" style:family="paragraph">
      <style:paragraph-properties fo:margin-top="0.0027in" fo:line-height="0.25in" fo:margin-lef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27" style:parent-style-name="本文" style:family="paragraph">
      <style:paragraph-properties fo:margin-top="0.0027in" fo:line-height="0.25in" fo:margin-lef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28" style:parent-style-name="本文" style:family="paragraph">
      <style:paragraph-properties fo:margin-top="0.0027in" fo:line-height="0.25in" fo:margin-left="0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0" style:parent-style-name="本文" style:family="paragraph">
      <style:paragraph-properties fo:margin-top="0.0027in" fo:line-height="0.25in" fo:margin-lef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31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32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4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35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7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9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1" style:parent-style-name="本文" style:family="paragraph">
      <style:paragraph-properties fo:break-before="column" fo:text-align="center" fo:margin-top="0.0361in" fo:line-height="96%" fo:margin-left="0.2298in" fo:margin-right="0.120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2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4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5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fo:letter-spacing="-0.0833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0" style:parent-style-name="本文" style:family="paragraph">
      <style:paragraph-properties fo:text-align="center" fo:margin-top="0.0361in" fo:line-height="96%" fo:margin-left="0.2298in" fo:margin-right="0.120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" style:parent-style-name="本文" style:family="paragraph">
      <style:paragraph-properties fo:margin-top="0.0361in" fo:line-height="96%" fo:margin-left="0.2298in" fo:margin-right="0.1201in" fo:text-indent="0.4444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text-align="center" fo:line-height="96%"/>
    </style:style>
    <style:style style:name="T5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fo:text-align="center" fo:line-height="96%"/>
      <style:text-properties fo:font-size="16pt" style:font-size-asian="16pt" style:font-size-complex="16pt" style:language-asian="zh" style:country-asian="TW"/>
    </style:style>
    <style:style style:name="P55" style:parent-style-name="內文" style:family="paragraph">
      <style:paragraph-properties fo:text-align="center" fo:line-height="96%"/>
    </style:style>
    <style:style style:name="T56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text-align="center" fo:line-height="96%"/>
      <style:text-properties fo:font-size="16pt" style:font-size-asian="16pt" style:font-size-complex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8" style:parent-style-name="TableParagraph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59" style:parent-style-name="TableParagraph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60" style:parent-style-name="TableParagraph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fo:letter-spacing="-0.083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fo:font-size="16pt" style:font-size-asian="16pt" style:font-size-complex="16pt" style:language-asian="zh" style:country-asian="TW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2"><text:span text:style-name="T3">校外活</text:span><text:span text:style-name="T4">動</text:span><text:span text:style-name="T5">備查</text:span></text:p>
      <text:p text:style-name="P6"/>
      <text:p text:style-name="P7"/>
      <text:p text:style-name="P8"><text:span text:style-name="T9"><draw:custom-shape svg:x="1.26806in" svg:y="0.19236in" svg:width="3.46944in" svg:height="0.77361in" draw:z-index="251658240" draw:id="id0" draw:style-name="a0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>校外活動備查標準作業程序</text:p>
      <text:p text:style-name="P12"><text:span text:style-name="T13"><draw:connector draw:type="line" svg:x1="2.99306in" svg:y1="0.24375in" svg:x2="2.99306in" svg:y2="0.56528in" draw:z-index="251664384" draw:id="id1" draw:style-name="a1" draw:name="AutoShape 64" text:anchor-type="paragraph"><svg:title/><svg:desc/></draw:connector></text:span></text:p>
      <text:p text:style-name="P14"><text:span text:style-name="T15"><draw:connector draw:type="line" svg:x1="4.79306in" svg:y1="0.27639in" svg:x2="4.79306in" svg:y2="0.60694in" draw:z-index="251668480" draw:id="id2" draw:style-name="a3" draw:name="AutoShape 70" text:anchor-type="paragraph"><svg:title/><svg:desc/></draw:connector></text:span><text:span text:style-name="T16"><draw:connector draw:type="line" svg:x1="1.20903in" svg:y1="0.27639in" svg:x2="1.20903in" svg:y2="0.60694in" draw:z-index="251667456" draw:id="id3" draw:style-name="a5" draw:name="AutoShape 69" text:anchor-type="paragraph"><svg:title/><svg:desc/></draw:connector></text:span><text:span text:style-name="T17"><draw:connector draw:type="line" svg:x1="2.99306in" svg:y1="0.27639in" svg:x2="4.79306in" svg:y2="0.27639in" draw:z-index="251666432" draw:id="id4" draw:style-name="a6" draw:name="AutoShape 68" text:anchor-type="paragraph"><svg:title/><svg:desc/></draw:connector></text:span><text:span text:style-name="T18"><draw:connector draw:type="line" svg:x1="2.99306in" svg:y1="0.27639in" svg:x2="1.20903in" svg:y2="0.27639in" draw:z-index="251665408" draw:id="id5" draw:style-name="a7" draw:name="AutoShape 67" text:anchor-type="paragraph"><svg:title/><svg:desc/></draw:connector></text:span></text:p>
      <text:p text:style-name="P19"/>
      <text:p text:style-name="P20"><text:span text:style-name="T21"><draw:custom-shape svg:x="3.90486in" svg:y="0.02847in" svg:width="1.72847in" svg:height="0.73958in" draw:z-index="251660288" draw:id="id6" draw:style-name="a8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0.44514in" svg:y="0.02847in" svg:width="1.57361in" svg:height="0.73958in" draw:z-index="251659264" draw:id="id7" draw:style-name="a9" draw:name="Rectangle 55" text:anchor-type="paragraph"><svg:title/><svg:desc/><draw:enhanced-geometry draw:type="non-primitive" svg:viewBox="0 0 21600 21600" draw:enhanced-path="M 0 0 L 21600 0 21600 21600 0 21600 Z N"/></draw:custom-shape></text:span></text:p>
      <text:p text:style-name="P23"><text:s text:c="5"/>社團活動<text:s text:c="2"/><text:s text:c="3"/><text:s text:c="3"/><text:s text:c="33"/><text:s/>系所教學活動</text:p>
      <text:section text:name="Sect1" text:style-name="S1">
        <text:soft-page-break/>
        <text:p text:style-name="P24"><text:span text:style-name="T25"><draw:connector draw:type="line" svg:x1="1.20903in" svg:y1="0.19028in" svg:x2="1.20903in" svg:y2="0.83958in" draw:z-index="251669504" draw:id="id8" draw:style-name="a11" draw:name="AutoShape 71" text:anchor-type="paragraph"><svg:title/><svg:desc/></draw:connector></text:span></text:p>
        <text:p text:style-name="P26"/>
        <text:p text:style-name="P27"/>
        <text:p text:style-name="P28"><text:span text:style-name="T29"><draw:custom-shape svg:x="-0.15833in" svg:y="0.08125in" svg:width="3.01597in" svg:height="1.44792in" draw:z-index="251661312" draw:id="id9" draw:style-name="a12" draw:name="Rectangle 59" text:anchor-type="paragraph"><svg:title/><svg:desc/><draw:enhanced-geometry draw:type="non-primitive" svg:viewBox="0 0 21600 21600" draw:enhanced-path="M 0 0 L 21600 0 21600 21600 0 21600 Z N"/></draw:custom-shape></text:span></text:p>
        <text:p text:style-name="P30">課外活動組簽會本中心，註記核章後陳本中心主任，並存檔備查。</text:p>
        <text:p text:style-name="P31"/>
        <text:p text:style-name="P32"><text:span text:style-name="T33"><draw:connector draw:type="line" svg:x1="1.20903in" svg:y1="0.20764in" svg:x2="1.20903in" svg:y2="0.8in" draw:z-index="251671552" draw:id="id10" draw:style-name="a13" draw:name="AutoShape 73" text:anchor-type="paragraph"><svg:title/><svg:desc/></draw:connector></text:span></text:p>
        <text:p text:style-name="P34"/>
        <text:p text:style-name="P35"><text:span text:style-name="T36"><draw:connector draw:type="line" svg:x1="1.20903in" svg:y1="0.16944in" svg:x2="4.79444in" svg:y2="0.16944in" draw:z-index="251673600" draw:id="id11" draw:style-name="a14" draw:name="AutoShape 76" text:anchor-type="paragraph"><svg:title/><svg:desc/></draw:connector></text:span></text:p>
        <text:p text:style-name="P37"><text:span text:style-name="T38"><draw:custom-shape svg:x="1.58542in" svg:y="0.18125in" svg:width="3.32014in" svg:height="1.70417in" draw:z-index="251663360" draw:id="id12" draw:style-name="a15" draw:name="Rectangle 61" text:anchor-type="paragraph"><svg:title/><svg:desc/><draw:enhanced-geometry draw:type="non-primitive" svg:viewBox="0 0 21600 21600" draw:enhanced-path="M 0 0 L 21600 0 21600 21600 0 21600 Z N"/></draw:custom-shape></text:span></text:p>
        <text:p text:style-name="P39"><text:span text:style-name="T40"><draw:connector draw:type="line" svg:x1="4.79375in" svg:y1="-3.15139in" svg:x2="4.79444in" svg:y2="-2.50208in" draw:z-index="251670528" draw:id="id13" draw:style-name="a17" draw:name="AutoShape 72" text:anchor-type="paragraph"><svg:title/><svg:desc/></draw:connector></text:span></text:p>
        <text:p text:style-name="P41"/>
        <text:p text:style-name="P42"><text:span text:style-name="T43"><draw:custom-shape svg:x="0.25347in" svg:y="0.20833in" svg:width="3.01597in" svg:height="1.44792in" draw:z-index="251662336" draw:id="id14" draw:style-name="a18" draw:name="Rectangle 60" text:anchor-type="paragraph"><svg:title/><svg:desc/><draw:enhanced-geometry draw:type="non-primitive" svg:viewBox="0 0 21600 21600" draw:enhanced-path="M 0 0 L 21600 0 21600 21600 0 21600 Z N"/></draw:custom-shape></text:span></text:p>
        <text:p text:style-name="P44"><text:s text:c="6"/>由系所陳送「校外活</text:p>
        <text:p text:style-name="P45"><text:span text:style-name="T46"><text:s text:c="7"/></text:span><text:span text:style-name="T47">動緊急救援備查表</text:span><text:span text:style-name="T48">」</text:span><text:span text:style-name="T49">，</text:span></text:p>
        <text:p text:style-name="P50"><text:s text:c="7"/>核章後送陳本中心主，</text:p>
        <text:p text:style-name="P51">並存檔備查。</text:p>
        <text:p text:style-name="P52"><text:span text:style-name="T53"><draw:connector draw:type="line" svg:x1="1.71042in" svg:y1="0.07847in" svg:x2="1.71042in" svg:y2="0.67083in" draw:z-index="251672576" draw:id="id15" draw:style-name="a19" draw:name="AutoShape 75" text:anchor-type="paragraph"><svg:title/><svg:desc/></draw:connector></text:span></text:p>
        <text:p text:style-name="P54"/>
        <text:p text:style-name="P55"><text:span text:style-name="T56"><draw:connector draw:type="line" svg:x1="0.02153in" svg:y1="0.18264in" svg:x2="0.02917in" svg:y2="0.47431in" draw:z-index="251674624" draw:id="id16" draw:style-name="a21" draw:name="AutoShape 77" text:anchor-type="paragraph"><svg:title/><svg:desc/></draw:connector></text:span></text:p>
        <text:p text:style-name="P57"/>
      </text:section>
      <text:section text:name="Sect2" text:style-name="S2">
        <text:soft-page-break/>
        <text:p text:style-name="P58"><text:s text:c="10"/>本中心主任核示後，至「學</text:p>
        <text:p text:style-name="P59"><text:s text:c="10"/>生安全守護網」－「校外活</text:p>
        <text:p text:style-name="P60"><text:s text:c="4"/><text:s text:c="6"/>動登錄」項下勾選備查程序</text:p>
        <text:p text:style-name="P61"><text:span text:style-name="T62"><text:s text:c="9"/></text:span><text:span text:style-name="T63">「已完成</text:span><text:span text:style-name="T64">」</text:span><text:span text:style-name="T65">，並注意活動狀況</text:span></text:p>
        <text:p text:style-name="TableParagraph"><text:span text:style-name="T66"><text:s text:c="38"/></text:span><text:span text:style-name="T67">聯繫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402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</dc:creator>
    <meta:creation-date>2019-12-02T08:15:00Z</meta:creation-date>
    <dc:date>2019-12-02T08:15:00Z</dc:date>
    <meta:template xlink:href="Normal" xlink:type="simple"/>
    <meta:editing-cycles>2</meta:editing-cycles>
    <meta:editing-duration>PT6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52" meta:character-count="351" meta:row-count="2" meta:non-whitespace-character-count="300"/>
  </office:meta>
</office:document-meta>
</file>