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262626" fo:font-size="14pt" style:font-size-asian="14pt" style:font-size-complex="14pt" style:language-asian="zh" style:country-asian="TW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262626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color="#262626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color="#262626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line-height="0.2777in"/>
      <style:text-properties style:font-name="標楷體" style:font-name-asian="標楷體" fo:color="#262626" fo:font-size="13pt" style:font-size-asian="13pt" style:font-size-complex="13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262626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262626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line-height="0.2777in"/>
      <style:text-properties style:font-name="標楷體" style:font-name-asian="標楷體" fo:color="#262626" fo:font-size="13pt" style:font-size-asian="13pt" style:font-size-complex="13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262626" fo:font-size="14pt" style:font-size-asian="14pt" style:font-size-complex="13pt" style:language-asian="zh" style:country-asian="TW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262626" fo:font-size="14pt" style:font-size-asian="14pt" style:font-size-complex="13pt" style:language-asian="zh" style:country-asian="TW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262626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262626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fo:line-height="0.2777in"/>
      <style:text-properties style:font-name="標楷體" style:font-name-asian="標楷體" fo:color="#262626" fo:font-size="13pt" style:font-size-asian="13pt" style:font-size-complex="13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262626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line-height="0.2777in"/>
      <style:text-properties style:font-name="標楷體" style:font-name-asian="標楷體" fo:color="#262626" fo:font-size="13pt" style:font-size-asian="13pt" style:font-size-complex="13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262626" fo:font-size="14pt" style:font-size-asian="14pt" style:font-size-complex="13pt" style:language-asian="zh" style:country-asian="TW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262626" fo:font-size="14pt" style:font-size-asian="14pt" style:font-size-complex="13pt" style:language-asian="zh" style:country-asian="TW"/>
    </style:style>
    <style:style style:name="P32" style:parent-style-name="內文" style:family="paragraph">
      <style:paragraph-properties fo:line-height="0.2777in"/>
      <style:text-properties style:font-name="標楷體" style:font-name-asian="標楷體" fo:color="#262626" fo:font-size="13pt" style:font-size-asian="13pt" style:font-size-complex="13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262626" fo:font-size="14pt" style:font-size-asian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262626" fo:font-size="14pt" style:font-size-asian="14pt"/>
    </style:style>
    <style:style style:name="T37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262626" fo:font-size="14pt" style:font-size-asian="14pt"/>
    </style:style>
    <style:style style:name="T39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/>
    </style:style>
    <style:style style:name="T41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/>
    </style:style>
    <style:style style:name="T45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/>
    </style:style>
    <style:style style:name="T49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262626" fo:font-size="14pt" style:font-size-asian="14pt"/>
    </style:style>
    <style:style style:name="T53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262626" fo:font-size="14pt" style:font-size-asian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262626" fo:font-size="14pt" style:font-size-asian="14pt" style:language-asian="zh" style:country-asian="TW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262626" fo:font-size="14pt" style:font-size-asian="14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color="#262626" fo:font-size="18pt" style:font-size-asian="18pt"/>
    </style:style>
    <style:style style:name="T62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P64" style:parent-style-name="清單段落" style:list-style-name="LFO2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262626" fo:font-size="14pt" style:font-size-asian="14pt"/>
    </style:style>
    <style:style style:name="P65" style:parent-style-name="清單段落" style:list-style-name="LFO2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262626" fo:font-size="14pt" style:font-size-asian="14pt"/>
    </style:style>
    <style:style style:name="P66" style:parent-style-name="清單段落" style:list-style-name="LFO2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262626" fo:font-size="14pt" style:font-size-asian="14pt"/>
    </style:style>
    <style:style style:name="T67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262626" fo:font-size="14pt" style:font-size-asian="14pt" style:language-asian="zh" style:country-asian="TW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262626" fo:font-size="14pt" style:font-size-asian="14pt"/>
    </style:style>
    <style:style style:name="T70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262626" fo:font-size="14pt" style:font-size-asian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262626" fo:font-size="14pt" style:font-size-asian="14pt"/>
    </style:style>
    <style:style style:name="T75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262626" fo:font-size="14pt" style:font-size-asian="14pt"/>
    </style:style>
    <style:style style:name="T79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262626" fo:font-size="14pt" style:font-size-asian="14pt" style:language-asian="zh" style:country-asian="TW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262626" fo:font-size="14pt" style:font-size-asian="14pt" style:language-asian="zh" style:country-asian="TW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262626" fo:font-size="14pt" style:font-size-asian="14pt" style:language-asian="zh" style:country-asian="TW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262626" fo:font-size="14pt" style:font-size-asian="14pt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262626" fo:font-size="14pt" style:font-size-asian="14pt"/>
    </style:style>
    <style:style style:name="T86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/>
    </style:style>
    <style:style style:name="T88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/>
    </style:style>
    <style:style style:name="T91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22pt" style:font-size-asian="22pt" style:language-asian="zh" style:country-asian="TW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22pt" style:font-size-asian="22pt" style:language-asian="zh" style:country-asian="TW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22pt" style:font-size-asian="22pt" style:language-asian="zh" style:country-asian="TW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22pt" style:font-size-asian="22pt" style:language-asian="zh" style:country-asian="TW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22pt" style:font-size-asian="22pt" style:language-asian="zh" style:country-asian="TW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22pt" style:font-size-asian="22pt" style:language-asian="zh" style:country-asian="TW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22pt" style:font-size-asian="22pt" style:language-asian="zh" style:country-asian="TW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22pt" style:font-size-asian="22pt" style:language-asian="zh" style:country-asian="TW"/>
    </style:style>
    <style:style style:name="P102" style:parent-style-name="內文" style:family="paragraph">
      <style:paragraph-properties fo:line-height="0.3055in"/>
    </style:style>
    <style:style style:name="T10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family="graphic" style:name="a37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8">
      <style:graphic-properties fo:wrap-option="wrap" fo:padding-top="0.03937in" fo:padding-bottom="0.03937in" fo:padding-left="0.03937in" fo:padding-right="0.03937in" draw:textarea-vertical-align="middle" draw:textarea-horizontal-align="left"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>
      <style:graphic-properties fo:wrap-option="wrap" fo:padding-top="0.03937in" fo:padding-bottom="0.03937in" fo:padding-left="0.03937in" fo:padding-right="0.03937in" draw:textarea-vertical-align="middle" draw:textarea-horizontal-align="left"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2">
      <style:graphic-properties style:wrap="run-through" style:run-through="foreground" draw:fill="none" draw:stroke="solid" svg:stroke-width="0.02083in" svg:stroke-color="#000000" draw:marker-end="a21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none" draw:stroke="solid" svg:stroke-width="0.02083in" svg:stroke-color="#000000" draw:marker-end="a24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6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7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3937in" fo:padding-bottom="0.03937in" fo:padding-left="0.07874in" fo:padding-right="0.07874in" draw:textarea-vertical-align="top" draw:textarea-horizontal-align="left"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3937in" fo:padding-bottom="0.03937in" fo:padding-left="0.07874in" fo:padding-right="0.07874in" draw:textarea-vertical-align="top" draw:textarea-horizontal-align="left"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>
      <style:graphic-properties style:wrap="run-through" style:run-through="foreground" draw:fill="none" draw:stroke="solid" svg:stroke-width="0.02083in" svg:stroke-color="#000000" draw:marker-end="a49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4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>
      <style:graphic-properties style:wrap="run-through" style:run-through="foreground" draw:fill="none" draw:stroke="solid" svg:stroke-width="0.02083in" svg:stroke-color="#000000" draw:marker-end="a52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7">
      <style:graphic-properties style:wrap="run-through" style:run-through="foreground" draw:fill="none" draw:stroke="solid" svg:stroke-width="0.02083in" svg:stroke-color="#000000" draw:marker-end="a16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8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55">
      <style:graphic-properties style:wrap="run-through" style:run-through="foreground" draw:fill="none" draw:stroke="solid" svg:stroke-width="0.02083in" svg:stroke-color="#000000" draw:marker-end="a54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1">
      <style:graphic-properties style:wrap="run-through" style:run-through="foreground" draw:fill="none" draw:stroke="solid" svg:stroke-width="0.02083in" svg:stroke-color="#000000" draw:marker-end="a4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3">
      <style:graphic-properties style:wrap="run-through" style:run-through="foreground" draw:fill="none" draw:stroke="solid" svg:stroke-width="0.02083in" svg:stroke-color="#000000" draw:marker-end="a42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6">
      <style:graphic-properties fo:wrap-option="wrap" fo:padding-top="0.03937in" fo:padding-bottom="0.03937in" fo:padding-left="0.07874in" fo:padding-right="0.07874in" draw:textarea-vertical-align="top" draw:textarea-horizontal-align="left"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>
      <style:graphic-properties fo:wrap-option="wrap" fo:padding-top="0.03937in" fo:padding-bottom="0.03937in" fo:padding-left="0.03937in" fo:padding-right="0.03937in" draw:textarea-vertical-align="middle" draw:textarea-horizontal-align="left"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3937in" fo:padding-bottom="0.03937in" fo:padding-left="0.07874in" fo:padding-right="0.07874in" draw:textarea-vertical-align="top" draw:textarea-horizontal-align="left"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3937in" fo:padding-bottom="0.03937in" fo:padding-left="0.07874in" fo:padding-right="0.07874in" draw:textarea-vertical-align="top" draw:textarea-horizontal-align="left"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>
      <style:graphic-properties style:wrap="run-through" style:run-through="foreground" draw:fill="none" draw:stroke="solid" svg:stroke-width="0.02083in" svg:stroke-color="#000000" draw:marker-end="a45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fo:wrap-option="wrap" fo:padding-top="0.03937in" fo:padding-bottom="0.03937in" fo:padding-left="0.07874in" fo:padding-right="0.07874in" draw:textarea-vertical-align="top" draw:textarea-horizontal-align="left"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>
      <style:graphic-properties fo:wrap-option="wrap" fo:padding-top="0.03937in" fo:padding-bottom="0.03937in" fo:padding-left="0.03937in" fo:padding-right="0.03937in" draw:textarea-vertical-align="middle" draw:textarea-horizontal-align="left"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style:wrap="run-through" style:run-through="foreground" draw:fill="none" draw:stroke="solid" svg:stroke-width="0.02083in" svg:stroke-color="#000000" draw:marker-end="a3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2">
      <style:graphic-properties fo:wrap-option="wrap" fo:padding-top="0.03937in" fo:padding-bottom="0.03937in" fo:padding-left="0.03937in" fo:padding-right="0.03937in" draw:textarea-vertical-align="middle" draw:textarea-horizontal-align="left"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style:wrap="run-through" style:run-through="foreground" draw:fill="none" draw:stroke="solid" svg:stroke-width="0.02083in" svg:stroke-color="#000000" draw:marker-end="a33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5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onnector draw:type="line" svg:x1="6.44275in" svg:y1="5.87225in" svg:x2="6.44275in" svg:y2="6.13544in" draw:z-index="251747328" draw:id="id0" draw:style-name="a0" draw:name="直線接點 63" text:anchor-type="paragraph"><svg:title/><svg:desc/></draw:connector></text:span><text:span text:style-name="T3"><draw:connector draw:type="line" svg:x1="5.25242in" svg:y1="5.86458in" svg:x2="5.25242in" svg:y2="6.12778in" draw:z-index="251745280" draw:id="id1" draw:style-name="a1" draw:name="直線接點 62" text:anchor-type="paragraph"><svg:title/><svg:desc/></draw:connector></text:span><text:span text:style-name="T4"><draw:connector draw:type="line" svg:x1="4.07117in" svg:y1="5.87431in" svg:x2="4.07117in" svg:y2="6.1375in" draw:z-index="251743232" draw:id="id2" draw:style-name="a2" draw:name="直線接點 61" text:anchor-type="paragraph"><svg:title/><svg:desc/></draw:connector></text:span><text:span text:style-name="T5"><draw:connector draw:type="line" svg:x1="1.70489in" svg:y1="5.87572in" svg:x2="1.70489in" svg:y2="6.13892in" draw:z-index="251741184" draw:id="id3" draw:style-name="a3" draw:name="直線接點 60" text:anchor-type="paragraph"><svg:title/><svg:desc/></draw:connector></text:span><text:span text:style-name="T6"><draw:connector draw:type="line" svg:x1="0.52233in" svg:y1="5.86856in" svg:x2="0.52233in" svg:y2="6.13175in" draw:z-index="251739136" draw:id="id4" draw:style-name="a4" draw:name="直線接點 58" text:anchor-type="paragraph"><svg:title/><svg:desc/></draw:connector></text:span><text:span text:style-name="T7"><draw:connector draw:type="line" svg:x1="2.89203in" svg:y1="5.87708in" svg:x2="2.89203in" svg:y2="6.14028in" draw:z-index="251737088" draw:id="id5" draw:style-name="a5" draw:name="直線接點 57" text:anchor-type="paragraph"><svg:title/><svg:desc/></draw:connector></text:span><text:span text:style-name="T8"><draw:custom-shape svg:x="4.72292in" svg:y="6.13681in" svg:width="1.07778in" svg:height="2.84306in" draw:z-index="251732992" draw:id="id6" draw:style-name="a6" draw:name="矩形 55" text:anchor-type="paragraph"><svg:title/><svg:desc/><text:p text:style-name="P9">僑生及陸</text:p><text:p text:style-name="P10"><text:span text:style-name="T11">生</text:span><text:span text:style-name="T12">輔導</text:span><text:span text:style-name="T13">組</text:span></text:p><text:p text:style-name="P14">通知家長協助處理，配合參加學生生活輔導暨安全維護會議，<text:s/>並提供處理意見。</text:p><draw:enhanced-geometry draw:type="non-primitive" svg:viewBox="0 0 21600 21600" draw:enhanced-path="M 0 0 L 21600 0 21600 21600 0 21600 Z N"/></draw:custom-shape></text:span><text:span text:style-name="T15"><draw:custom-shape svg:x="3.53681in" svg:y="6.14444in" svg:width="1.07778in" svg:height="2.84306in" draw:z-index="251730944" draw:id="id7" draw:style-name="a7" draw:name="矩形 54" text:anchor-type="paragraph"><svg:title/><svg:desc/><text:p text:style-name="P16">生活</text:p><text:p text:style-name="P17">輔導組</text:p><text:p text:style-name="P18">協助學生平安保險、個案慰問、急難救助及獎懲相關事宜，並提供處理意見。</text:p><draw:enhanced-geometry draw:type="non-primitive" svg:viewBox="0 0 21600 21600" draw:enhanced-path="M 0 0 L 21600 0 21600 21600 0 21600 Z N"/></draw:custom-shape></text:span><text:span text:style-name="T19"><draw:custom-shape svg:x="1.16597in" svg:y="6.14306in" svg:width="1.07778in" svg:height="2.84306in" draw:z-index="251726848" draw:id="id8" draw:style-name="a8" draw:name="矩形 52" text:anchor-type="paragraph"><svg:title/><svg:desc/><text:p text:style-name="P20">國際</text:p><text:p text:style-name="P21">事務處</text:p><text:p text:style-name="P22">協助外籍生意外事件處理及後續處理事宜。參加會議及協助輔導並提供處理意見。</text:p><draw:enhanced-geometry draw:type="non-primitive" svg:viewBox="0 0 21600 21600" draw:enhanced-path="M 0 0 L 21600 0 21600 21600 0 21600 Z N"/></draw:custom-shape></text:span><text:span text:style-name="T23"><draw:custom-shape svg:x="2.35972in" svg:y="6.14375in" svg:width="1.07778in" svg:height="2.84306in" draw:z-index="251728896" draw:id="id9" draw:style-name="a9" draw:name="矩形 53" text:anchor-type="paragraph"><svg:title/><svg:desc/><text:p text:style-name="P24">學生心理輔導中心</text:p><text:p text:style-name="P25">協助個案諮商輔導與後續心理建設，參加會議並提供處理意見。</text:p><draw:enhanced-geometry draw:type="non-primitive" svg:viewBox="0 0 21600 21600" draw:enhanced-path="M 0 0 L 21600 0 21600 21600 0 21600 Z N"/></draw:custom-shape></text:span><text:span text:style-name="T26"><draw:custom-shape svg:x="5.90903in" svg:y="6.13611in" svg:width="1.07778in" svg:height="2.84306in" draw:z-index="251735040" draw:id="id10" draw:style-name="a10" draw:name="矩形 56" text:anchor-type="paragraph"><svg:title/><svg:desc/><text:p text:style-name="P27">學生住宿服務組</text:p><text:p text:style-name="P28">如個案為住宿生協助處理，參加會議及協助輔導並提供處理意見。</text:p><draw:enhanced-geometry draw:type="non-primitive" svg:viewBox="0 0 21600 21600" draw:enhanced-path="M 0 0 L 21600 0 21600 21600 0 21600 Z N"/></draw:custom-shape></text:span><text:span text:style-name="T29"><draw:custom-shape svg:x="-0.02014in" svg:y="6.13403in" svg:width="1.07778in" svg:height="2.84306in" draw:z-index="251724800" draw:id="id11" draw:style-name="a11" draw:name="矩形 14" text:anchor-type="paragraph"><svg:title/><svg:desc/><text:p text:style-name="P30">各院</text:p><text:p text:style-name="P31">系所</text:p><text:p text:style-name="P32">通知導師、家長協助處理，配合參加學生生活輔導暨安全維護會議，<text:s/>並提供處理意見。</text:p><draw:enhanced-geometry draw:type="non-primitive" svg:viewBox="0 0 21600 21600" draw:enhanced-path="M 0 0 L 21600 0 21600 21600 0 21600 Z N"/></draw:custom-shape></text:span><text:span text:style-name="T33"><draw:custom-shape svg:x="-0.00556in" svg:y="5.45036in" svg:width="6.99167in" svg:height="0.425in" draw:z-index="251720704" draw:id="id12" draw:style-name="a12" draw:name="流程圖: 程序 41" text:anchor-type="paragraph"><svg:title/><svg:desc/><text:p text:style-name="P34">個案後續處理必要時由事件相關單位召開學生輔導暨安全維護會議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"><draw:custom-shape svg:x="0.00347in" svg:y="4.91736in" svg:width="1.99931in" svg:height="0.32986in" draw:z-index="251683840" draw:id="id13" draw:style-name="a13" draw:name="流程圖: 程序 17" text:anchor-type="paragraph"><svg:title/><svg:desc/><text:p text:style-name="P36">學生安全守護網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"><draw:custom-shape svg:x="0.00278in" svg:y="4.59028in" svg:width="1.99931in" svg:height="0.32986in" draw:z-index="251681792" draw:id="id14" draw:style-name="a14" draw:name="流程圖: 程序 16" text:anchor-type="paragraph"><svg:title/><svg:desc/><text:p text:style-name="P38">教育部校安中心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9"><draw:custom-shape svg:x="1.00556in" svg:y="4.15625in" svg:width="0.60833in" svg:height="0.39931in" draw:z-index="251654139" draw:id="id15" draw:style-name="a15" draw:name="矩形 40" text:anchor-type="paragraph"><svg:title/><svg:desc/><text:p text:style-name="P40">回報</text:p><draw:enhanced-geometry draw:type="non-primitive" svg:viewBox="0 0 21600 21600" draw:enhanced-path="M 0 0 L 21600 0 21600 21600 0 21600 Z N"/></draw:custom-shape></text:span><text:span text:style-name="T41"><draw:connector draw:type="line" svg:x1="1.00347in" svg:y1="4.17431in" svg:x2="1.00347in" svg:y2="4.59931in" draw:z-index="251699200" draw:id="id16" draw:style-name="a17" draw:name="直線單箭頭接點 25" text:anchor-type="paragraph"><svg:title/><svg:desc/></draw:connector></text:span><text:span text:style-name="T42"><draw:connector draw:type="line" svg:x1="1.00347in" svg:y1="4.17431in" svg:x2="2.48889in" svg:y2="4.17431in" draw:z-index="251704320" draw:id="id17" draw:style-name="a18" draw:name="直線接點 28" text:anchor-type="paragraph"><svg:title/><svg:desc/></draw:connector></text:span><text:span text:style-name="T43"><draw:custom-shape svg:x="1.82917in" svg:y="3.80278in" svg:width="0.60833in" svg:height="0.39931in" draw:z-index="251658239" draw:id="id18" draw:style-name="a19" draw:name="矩形 36" text:anchor-type="paragraph"><svg:title/><svg:desc/><text:p text:style-name="P44">回報</text:p><draw:enhanced-geometry draw:type="non-primitive" svg:viewBox="0 0 21600 21600" draw:enhanced-path="M 0 0 L 21600 0 21600 21600 0 21600 Z N"/></draw:custom-shape></text:span><text:span text:style-name="T45"><draw:connector draw:type="line" svg:x1="0.99375in" svg:y1="3.23333in" svg:x2="0.99375in" svg:y2="3.85833in" draw:z-index="251706368" draw:id="id19" draw:style-name="a20" draw:name="直線接點 29" text:anchor-type="paragraph"><svg:title/><svg:desc/></draw:connector></text:span><text:span text:style-name="T46"><draw:connector draw:type="line" svg:x1="1.00347in" svg:y1="3.84444in" svg:x2="2.49028in" svg:y2="3.84444in" draw:z-index="251703296" draw:id="id20" draw:style-name="a22" draw:name="直線單箭頭接點 27" text:anchor-type="paragraph"><svg:title/><svg:desc/></draw:connector></text:span><text:span text:style-name="T47"><draw:custom-shape svg:x="1.30347in" svg:y="3.51458in" svg:width="0.60833in" svg:height="0.39931in" draw:z-index="251656189" draw:id="id21" draw:style-name="a23" draw:name="矩形 38" text:anchor-type="paragraph"><svg:title/><svg:desc/><text:p text:style-name="P48">處理</text:p><draw:enhanced-geometry draw:type="non-primitive" svg:viewBox="0 0 21600 21600" draw:enhanced-path="M 0 0 L 21600 0 21600 21600 0 21600 Z N"/></draw:custom-shape></text:span><text:span text:style-name="T49"><draw:connector draw:type="line" svg:x1="1.37917in" svg:y1="3.55625in" svg:x2="1.37917in" svg:y2="3.23333in" draw:z-index="251701248" draw:id="id22" draw:style-name="a25" draw:name="直線單箭頭接點 26" text:anchor-type="paragraph"><svg:title/><svg:desc/></draw:connector></text:span><text:span text:style-name="T50"><draw:connector draw:type="line" svg:x1="1.36875in" svg:y1="3.55347in" svg:x2="2.48889in" svg:y2="3.55347in" draw:z-index="251708416" draw:id="id23" draw:style-name="a26" draw:name="直線接點 30" text:anchor-type="paragraph"><svg:title/><svg:desc/></draw:connector></text:span><text:span text:style-name="T51"><draw:custom-shape svg:x="-0.00139in" svg:y="1.56319in" svg:width="2in" svg:height="0.425in" draw:z-index="251689984" draw:id="id24" draw:style-name="a27" draw:name="流程圖: 程序 20" text:anchor-type="paragraph"><svg:title/><svg:desc/><text:p text:style-name="P52">跨縣市意外事件發生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3"><draw:custom-shape svg:x="4.47292in" svg:y="1.56597in" svg:width="2.5125in" svg:height="0.425in" draw:z-index="251685888" draw:id="id25" draw:style-name="a28" draw:name="流程圖: 程序 18" text:anchor-type="paragraph"><svg:title/><svg:desc/><text:p text:style-name="P54">校內及周邊意外事件發生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5"><draw:custom-shape svg:x="4.47292in" svg:y="0.62986in" svg:width="2.5125in" svg:height="0.65208in" draw:z-index="251673600" draw:id="id26" draw:style-name="a29" draw:name="流程圖: 程序 12" text:anchor-type="paragraph"><svg:title/><svg:desc/><text:p text:style-name="P56">召開學生安全危機處理會議</text:p><text:p text:style-name="P57">（發生重大緊急事故時）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8">國立臺灣大學『學生安全事件處理流程』</text:span></text:p>
      <text:p text:style-name="內文"><text:span text:style-name="T59"><draw:connector draw:type="line" svg:x1="4.03889in" svg:y1="0.45972in" svg:x2="4.49028in" svg:y2="0.45972in" draw:z-index="251693056" draw:id="id27" draw:style-name="a31" draw:name="直線單箭頭接點 22" text:anchor-type="paragraph"><svg:title/><svg:desc/></draw:connector></text:span><text:span text:style-name="T60"><draw:custom-shape svg:x="2.45943in" svg:y="0.14097in" svg:width="1.59236in" svg:height="0.65139in" draw:z-index="251659264" draw:id="id28" draw:style-name="a32" draw:name="流程圖: 程序 2" text:anchor-type="paragraph"><svg:title/><svg:desc/><text:p text:style-name="P61">校 長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內文"><text:span text:style-name="T62"><draw:connector draw:type="line" svg:x1="3.26467in" svg:y1="0.76854in" svg:x2="3.26467in" svg:y2="0.29076in" draw:z-index="251716608" draw:id="id29" draw:style-name="a34" draw:name="直線單箭頭接點 34" text:anchor-type="paragraph"><svg:title/><svg:desc/></draw:connector></text:span></text:p>
      <text:p text:style-name="內文"><text:span text:style-name="T63"><draw:custom-shape svg:x="4.47639in" svg:y="0.49028in" svg:width="2.5125in" svg:height="3.25417in" draw:z-index="251687936" draw:id="id30" draw:style-name="a35" draw:name="流程圖: 程序 19" text:anchor-type="paragraph"><svg:title/><svg:desc/><text:list text:style-name="LFO2" text:continue-numbering="true"><text:list-item><text:p text:style-name="P64">值勤人員通知院輔導人員、系所、駐警隊或相關人員前往協助處理。</text:p></text:list-item><text:list-item><text:p text:style-name="P65">與心輔中心或學生住宿服務組有關，立即通知共同處理。</text:p></text:list-item><text:list-item><text:p text:style-name="P66">相關單位（系所、行政單位）接獲學生親友通報學生失聯訊息，除了協助尋找之外，應於知悉後八小時內通報校安中心協處。</text:p></text:list-item></text:list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7"><draw:custom-shape svg:x="0in" svg:y="0.48194in" svg:width="2in" svg:height="1.24306in" draw:z-index="251692032" draw:id="id31" draw:style-name="a36" draw:name="流程圖: 程序 21" text:anchor-type="paragraph"><svg:title/><svg:desc/><text:p text:style-name="P68">第一時間聯絡各縣市校外會與相關單位協助處理，院輔導人員</text:p><text:p text:style-name="P69">後續前往處理。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0"><draw:connector draw:type="line" svg:x1="3.18681in" svg:y1="0.27708in" svg:x2="3.35208in" svg:y2="0.27708in" draw:z-index="251718656" draw:id="id32" draw:style-name="a37" draw:name="直線接點 35" text:anchor-type="paragraph"><svg:title/><svg:desc/></draw:connector></text:span><text:span text:style-name="T71"><draw:custom-shape svg:x="3.35399in" svg:y="0.06568in" svg:width="0.73125in" svg:height="0.42431in" draw:z-index="251753472" draw:id="id33" draw:style-name="a38" draw:name="流程圖: 程序 6" text:anchor-type="paragraph"><svg:title/><svg:desc/><text:p text:style-name="P72">主 秘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3"><draw:custom-shape svg:x="2.44913in" svg:y="0.06319in" svg:width="0.73125in" svg:height="0.42431in" draw:z-index="251661312" draw:id="id34" draw:style-name="a39" draw:name="流程圖: 程序 5" text:anchor-type="paragraph"><svg:title/><svg:desc/><text:p text:style-name="P74">學務長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內文"><text:span text:style-name="T75"><draw:connector draw:type="line" svg:x1="3.72743in" svg:y1="0.37577in" svg:x2="3.72743in" svg:y2="0.00355in" draw:z-index="251751424" draw:id="id35" draw:style-name="a41" draw:name="直線單箭頭接點 4" text:anchor-type="paragraph"><svg:title/><svg:desc/></draw:connector></text:span><text:span text:style-name="T76"><draw:connector draw:type="line" svg:x1="2.80205in" svg:y1="0.37646in" svg:x2="2.80205in" svg:y2="0.00355in" draw:z-index="251712512" draw:id="id36" draw:style-name="a43" draw:name="直線單箭頭接點 32" text:anchor-type="paragraph"><svg:title/><svg:desc/></draw:connector></text:span><text:span text:style-name="T77"><draw:custom-shape svg:x="2.49236in" svg:y="0.38043in" svg:width="1.54722in" svg:height="0.40764in" draw:z-index="251669504" draw:id="id37" draw:style-name="a44" draw:name="流程圖: 程序 10" text:anchor-type="paragraph"><svg:title/><svg:desc/><text:p text:style-name="P78">校安中心主任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內文"><text:span text:style-name="T79"><draw:connector draw:type="line" svg:x1="3.25486in" svg:y1="0.69149in" svg:x2="3.25486in" svg:y2="0.31441in" draw:z-index="251710464" draw:id="id38" draw:style-name="a46" draw:name="直線單箭頭接點 31" text:anchor-type="paragraph"><svg:title/><svg:desc/></draw:connector></text:span></text:p>
      <text:p text:style-name="內文"><text:span text:style-name="T80"><draw:custom-shape svg:x="2.4925in" svg:y="0.1885in" svg:width="1.54653in" svg:height="1.72986in" draw:z-index="251671552" draw:id="id39" draw:style-name="a47" draw:name="流程圖: 程序 11" text:anchor-type="paragraph"><svg:title/><svg:desc/><text:p text:style-name="P81">校園安全中心</text:p><text:p text:style-name="P82">24小時值勤</text:p><text:p text:style-name="P83">3366-9119</text:p><text:p text:style-name="P84">駐警隊</text:p><text:p text:style-name="P85">3366-9110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內文"><text:span text:style-name="T86"><draw:custom-shape svg:x="3.90833in" svg:y="0.03566in" svg:width="0.60833in" svg:height="0.39931in" draw:z-index="251655164" draw:id="id40" draw:style-name="a48" draw:name="矩形 39" text:anchor-type="paragraph"><svg:title/><svg:desc/><text:p text:style-name="P87">處理</text:p><draw:enhanced-geometry draw:type="non-primitive" svg:viewBox="0 0 21600 21600" draw:enhanced-path="M 0 0 L 21600 0 21600 21600 0 21600 Z N"/></draw:custom-shape></text:span><text:span text:style-name="T88"><draw:connector draw:type="line" svg:x1="4.04469in" svg:y1="0.03403in" svg:x2="4.47941in" svg:y2="0.03403in" draw:z-index="251695104" draw:id="id41" draw:style-name="a50" draw:name="直線單箭頭接點 23" text:anchor-type="paragraph"><svg:title/><svg:desc/></draw:connector></text:span></text:p>
      <text:p text:style-name="內文"><text:span text:style-name="T89"><draw:custom-shape svg:x="3.96597in" svg:y="0.11969in" svg:width="0.60833in" svg:height="0.39931in" draw:z-index="251657214" draw:id="id42" draw:style-name="a51" draw:name="矩形 37" text:anchor-type="paragraph"><svg:title/><svg:desc/><text:p text:style-name="P90">回報</text:p><draw:enhanced-geometry draw:type="non-primitive" svg:viewBox="0 0 21600 21600" draw:enhanced-path="M 0 0 L 21600 0 21600 21600 0 21600 Z N"/></draw:custom-shape></text:span><text:span text:style-name="T91"><draw:connector draw:type="line" svg:x1="4.4625in" svg:y1="0.15788in" svg:x2="4.02778in" svg:y2="0.15788in" draw:z-index="251697152" draw:id="id43" draw:style-name="a53" draw:name="直線單箭頭接點 24" text:anchor-type="paragraph"><svg:title/><svg:desc/></draw:connector></text:span></text:p>
      <text:p text:style-name="P92"><text:span text:style-name="T93"><draw:connector draw:type="line" svg:x1="3.2605in" svg:y1="0.41836in" svg:x2="3.2605in" svg:y2="0.94683in" draw:z-index="251722752" draw:id="id44" draw:style-name="a55" draw:name="直線單箭頭接點 42" text:anchor-type="paragraph"><svg:title/><svg:desc/></draw:connector>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學務處校安中心為執行</text:span><text:span text:style-name="T104"><text:s/>24 小時值勤並與學生住宿服務組負責學生緊急意外事故第一線處理（國際生及僑陸生同時通知國際事務處、僑陸組等相關單位派員協處），並與各組室密切連絡及相互支援，期以落實維護校園安寧與學生安全之工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微軟正黑體" style:font-name-asian="微軟正黑體" style:font-name-complex="微軟正黑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1" svg:viewBox="0 0 20 30" svg:d="m10 0-10 30h20z"/>
    <draw:marker draw:name="a16" svg:viewBox="0 0 20 30" svg:d="m10 0-10 30h20z"/>
    <draw:marker draw:name="a24" svg:viewBox="0 0 20 30" svg:d="m10 0-10 30h20z"/>
    <draw:marker draw:name="a30" svg:viewBox="0 0 20 30" svg:d="m10 0-10 30h20z"/>
    <draw:marker draw:name="a33" svg:viewBox="0 0 20 30" svg:d="m10 0-10 30h20z"/>
    <draw:marker draw:name="a40" svg:viewBox="0 0 20 30" svg:d="m10 0-10 30h20z"/>
    <draw:marker draw:name="a42" svg:viewBox="0 0 20 30" svg:d="m10 0-10 30h20z"/>
    <draw:marker draw:name="a45" svg:viewBox="0 0 20 30" svg:d="m10 0-10 30h20z"/>
    <draw:marker draw:name="a52" svg:viewBox="0 0 20 30" svg:d="m10 0-10 30h20z"/>
    <draw:marker draw:name="a54" svg:viewBox="0 0 20 30" svg:d="m10 0-10 30h20z"/>
    <draw:marker draw:name="a49" svg:viewBox="0 0 20 30" svg:d="m10 0-10 30h20z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user</dc:creator>
    <meta:creation-date>2023-04-24T03:36:00Z</meta:creation-date>
    <dc:date>2023-04-24T03:36:00Z</dc:date>
    <meta:print-date>2021-05-08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