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5715in"/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2" style:parent-style-name="內文" style:family="paragraph">
      <style:paragraph-properties fo:text-align="center" fo:line-height="0.5715in"/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3" style:parent-style-name="內文" style:family="paragraph">
      <style:paragraph-properties fo:text-align="center" fo:line-height="0.5715in"/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4" style:parent-style-name="內文" style:family="paragraph">
      <style:paragraph-properties fo:line-height="0.5715in" fo:margin-left="1.1666in">
        <style:tab-stops/>
      </style:paragraph-properties>
      <style:text-properties style:font-name="新細明體" style:font-name-asian="新細明體" style:font-name-complex="新細明體" fo:font-size="36pt" style:font-size-asian="36pt" style:font-size-complex="36pt" style:language-asian="zh" style:country-asian="TW"/>
    </style:style>
    <style:style style:name="P5" style:parent-style-name="內文" style:family="paragraph">
      <style:paragraph-properties fo:text-align="center" fo:margin-top="0.0041in" fo:line-height="0.0902in"/>
      <style:text-properties fo:font-size="6.5pt" style:font-size-asian="6.5pt" style:font-size-complex="6.5pt" style:language-asian="zh" style:country-asian="TW"/>
    </style:style>
    <style:style style:name="P6" style:parent-style-name="本文" style:family="paragraph">
      <style:paragraph-properties fo:text-align="center" fo:line-height="0.2909in" fo:margin-left="0in">
        <style:tab-stops/>
      </style:paragraph-properties>
    </style:style>
    <style:style style:name="T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8" style:parent-style-name="本文" style:family="paragraph">
      <style:paragraph-properties fo:text-align="center" fo:line-height="0.2909in" fo:margin-left="0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-complex="新細明體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本文" style:family="paragraph">
      <style:paragraph-properties fo:text-align="center" fo:line-height="0.2909in" fo:margin-left="0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text-align="center" fo:margin-left="0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text-align="center" fo:margin-left="0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20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24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6" style:parent-style-name="本文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0.0013i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etter-spacing="-0.0243in" style:language-asian="zh" style:country-asian="TW"/>
    </style:style>
    <style:style style:name="T4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42" style:parent-style-name="預設段落字型" style:family="text">
      <style:text-properties style:font-name="Calibri" style:font-name-asian="Calibri" style:font-name-complex="Calibri" fo:letter-spacing="-0.0222in" style:language-asian="zh" style:country-asian="TW"/>
    </style:style>
    <style:style style:name="T43" style:parent-style-name="預設段落字型" style:family="text">
      <style:text-properties fo:letter-spacing="0.0013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0.0013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0.0013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0.0013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0.001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54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55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56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P57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family="graphic" style:name="a6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2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4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4167in" svg:stroke-color="#4f81b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</office:automatic-styles>
  <office:body>
    <office:text text:use-soft-page-breaks="true">
      <text:p text:style-name="P1"/>
      <text:p text:style-name="P2">國立臺灣大學</text:p>
      <text:p text:style-name="P3">防制學生藥物濫用</text:p>
      <text:p text:style-name="P4"/>
      <text:p text:style-name="P5"/>
      <text:p text:style-name="P6"><text:span text:style-name="T7"><draw:custom-shape svg:x="0.79931in" svg:y="0.03056in" svg:width="4.27847in" svg:height="0.87847in" draw:z-index="251658240" draw:id="id0" draw:style-name="a0" draw:name="AutoShape 3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"><text:span text:style-name="T9">防制學生藥物濫用標準</text:span><text:span text:style-name="T10">作</text:span><text:span text:style-name="T11">業程序</text:span></text:p>
      <text:p text:style-name="P12"/>
      <text:p text:style-name="P13"><text:span text:style-name="T14"><draw:custom-shape svg:x="2.66806in" svg:y="0.07986in" svg:width="0.54792in" svg:height="0.73819in" draw:z-index="251659264" draw:id="id1" draw:style-name="a1" draw:name="AutoShape 3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5"/>
      <text:p text:style-name="P16"><text:span text:style-name="T17"><draw:custom-shape svg:x="0.64236in" svg:y="0.28403in" svg:width="4.64306in" svg:height="0.83472in" draw:z-index="251660288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依據教育部計畫辦理防制學生藥物濫用宣導</text:p>
      <text:p text:style-name="P20"/>
      <text:p text:style-name="P21"><text:span text:style-name="T22"><draw:custom-shape svg:x="2.66806in" svg:y="0.01458in" svg:width="0.54792in" svg:height="0.86944in" draw:z-index="251663360" draw:id="id3" draw:style-name="a3" draw:name="AutoShape 3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"/>
      <text:p text:style-name="P24"/>
      <text:p text:style-name="P25"><text:span text:style-name="T26"><draw:custom-shape svg:x="0.15486in" svg:y="0.10556in" svg:width="6.03472in" svg:height="0.98264in" draw:z-index="251661312" draw:id="id4" draw:style-name="a4" draw:name="Rectangle 36" text:anchor-type="paragraph"><svg:title/><svg:desc/><draw:enhanced-geometry draw:type="non-primitive" svg:viewBox="0 0 21600 21600" draw:enhanced-path="M 0 0 L 21600 0 21600 21600 0 21600 Z N"/></draw:custom-shape></text:span></text:p>
      <text:p text:style-name="P27">1.配合全民國防教育課程，延請專家學者加強宣導。</text:p>
      <text:p text:style-name="P28">　　2.配合本校杜鵑花節，邀請相關單位協助辦理宣導活動。</text:p>
      <text:p text:style-name="P29"/>
      <text:p text:style-name="P30"><text:span text:style-name="T31"><draw:custom-shape svg:x="2.66806in" svg:y="0.00972in" svg:width="0.54792in" svg:height="0.73819in" draw:z-index="251664384" draw:id="id5" draw:style-name="a5" draw:name="AutoShape 3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2"/>
      <text:p text:style-name="P33"><text:span text:style-name="T34"><draw:custom-shape svg:x="-0.17569in" svg:y="0.21528in" svg:width="6.44375in" svg:height="0.78264in" draw:z-index="251662336" draw:id="id6" draw:style-name="a6" draw:name="Rectangle 37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活動結</text:span><text:span text:style-name="T38">束</text:span><text:span text:style-name="T39">後</text:span><text:span text:style-name="T40"><text:s/></text:span><text:span text:style-name="T41">1</text:span><text:span text:style-name="T42"><text:s/></text:span><text:span text:style-name="T43">週</text:span><text:span text:style-name="T44">內完成</text:span><text:span text:style-name="T45">經</text:span><text:span text:style-name="T46">費結</text:span><text:span text:style-name="T47">報</text:span><text:span text:style-name="T48">，並將</text:span><text:span text:style-name="T49">成</text:span><text:span text:style-name="T50">果上傳學務處</text:span><text:span text:style-name="T51">網</text:span><text:span text:style-name="T52">站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5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22in" fo:page-height="11.7083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</dc:creator>
    <meta:creation-date>2019-12-02T07:49:00Z</meta:creation-date>
    <dc:date>2019-12-02T07:49:00Z</dc:date>
    <meta:template xlink:href="Normal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24" meta:character-count="164" meta:row-count="1" meta:non-whitespace-character-count="141"/>
  </office:meta>
</office:document-meta>
</file>