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5715in"/>
    </style:style>
    <style:style style:name="T2" style:parent-style-name="預設段落字型" style:family="text">
      <style:text-properties style:font-name="Times New Roman" style:font-name-complex="Times New Roman" fo:font-size="36pt" style:font-size-asian="36pt" style:font-size-complex="36pt"/>
    </style:style>
    <style:style style:name="P3" style:parent-style-name="內文" style:family="paragraph">
      <style:paragraph-properties fo:text-align="center" fo:line-height="0.5715in"/>
    </style:style>
    <style:style style:name="T4" style:parent-style-name="預設段落字型" style:family="text">
      <style:text-properties style:font-name="Times New Roman" style:font-name-complex="Times New Roman" fo:font-size="36pt" style:font-size-asian="36pt" style:font-size-complex="36pt"/>
    </style:style>
    <style:style style:name="P5" style:parent-style-name="內文" style:family="paragraph">
      <style:paragraph-properties fo:line-height="0.5715in" fo:margin-left="1.1666in">
        <style:tab-stops/>
      </style:paragraph-properties>
      <style:text-properties style:font-name="Times New Roman" style:font-name-asian="新細明體" style:font-name-complex="Times New Roman" fo:font-size="36pt" style:font-size-asian="36pt" style:font-size-complex="36pt" style:language-asian="zh" style:country-asian="TW"/>
    </style:style>
    <style:style style:name="P6" style:parent-style-name="內文" style:family="paragraph">
      <style:paragraph-properties fo:text-align="center" fo:margin-top="0.0041in" fo:line-height="0.0902in"/>
    </style:style>
    <style:style style:name="T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8" style:parent-style-name="本文" style:family="paragraph">
      <style:paragraph-properties fo:text-align="center" fo:line-height="0.2909in" fo:margin-left="0in">
        <style:tab-stops/>
      </style:paragraph-properties>
      <style:text-properties style:font-name="Times New Roman" style:font-name-complex="Times New Roman"/>
    </style:style>
    <style:style style:name="P9" style:parent-style-name="本文" style:family="paragraph">
      <style:paragraph-properties fo:text-align="center" fo:line-height="0.2909in" fo:margin-left="0in">
        <style:tab-stops/>
      </style:paragraph-properties>
      <style:text-properties style:font-name="Times New Roman" style:font-name-complex="Times New Roman"/>
    </style:style>
    <style:style style:name="P10" style:parent-style-name="本文" style:family="paragraph">
      <style:paragraph-properties fo:text-align="center" fo:line-height="0.2909in" fo:margin-left="0in">
        <style:tab-stops/>
      </style:paragraph-properties>
      <style:text-properties style:font-name="Times New Roman" style:font-name-complex="Times New Roman" style:language-asian="zh" style:country-asian="TW"/>
    </style:style>
    <style:style style:name="P11" style:parent-style-name="本文" style:family="paragraph">
      <style:paragraph-properties fo:text-align="center" fo:margin-left="0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language-asian="zh" style:country-asian="TW"/>
    </style:style>
    <style:style style:name="P13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language-asian="zh" style:country-asian="TW"/>
    </style:style>
    <style:style style:name="P14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complex="Times New Roman"/>
    </style:style>
    <style:style style:name="P15" style:parent-style-name="本文" style:family="paragraph">
      <style:paragraph-properties fo:margin-left="0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 style:language-asian="zh" style:country-asian="TW"/>
    </style:style>
    <style:style style:name="P17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complex="Times New Roman"/>
    </style:style>
    <style:style style:name="P18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language-asian="zh" style:country-asian="TW"/>
    </style:style>
    <style:style style:name="P19" style:parent-style-name="本文" style:family="paragraph">
      <style:paragraph-properties fo:text-align="center" fo:margin-left="0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style:language-asian="zh" style:country-asian="TW"/>
    </style:style>
    <style:style style:name="P21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language-asian="zh" style:country-asian="TW"/>
    </style:style>
    <style:style style:name="P22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language-asian="zh" style:country-asian="TW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25" style:parent-style-name="清單段落" style:list-style-name="LFO2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32" style:parent-style-name="清單段落" style:list-style-name="LFO2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36" style:parent-style-name="內文" style:family="paragraph">
      <style:paragraph-properties fo:text-align="center"/>
      <style:text-properties style:font-name="Times New Roman" style:font-name-asian="新細明體" style:font-name-complex="Times New Roman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="Times New Roman" style:font-name-asian="新細明體" style:font-name-complex="Times New Roman" fo:font-size="16pt" style:font-size-asian="16pt" style:font-size-complex="16pt" style:language-asian="zh" style:country-asian="TW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40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41" style:parent-style-name="本文" style:family="paragraph">
      <style:paragraph-properties fo:text-align="center" fo:margin-left="0in">
        <style:tab-stops/>
      </style:paragraph-properties>
    </style:style>
    <style:style style:name="T42" style:parent-style-name="預設段落字型" style:family="text">
      <style:text-properties style:font-name="Times New Roman" style:font-name-complex="Times New Roman"/>
    </style:style>
    <style:style style:family="graphic" style:name="a6">
      <style:graphic-properties style:wrap="run-through" style:run-through="background" draw:fill="solid" draw:fill-color="#ffffff" draw:opacity="100%" draw:stroke="solid" svg:stroke-width="0.0347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ffffff" draw:opacity="100%" draw:stroke="solid" svg:stroke-width="0.0347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f81bd" draw:opacity="100%" draw:stroke="solid" svg:stroke-width="0.04167in" svg:stroke-color="#4f81bd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54061" draw:shadow-opacity="50%"/>
    </style:style>
    <style:style style:family="graphic" style:name="a2">
      <style:graphic-properties style:wrap="run-through" style:run-through="background" draw:fill="solid" draw:fill-color="#ffffff" draw:opacity="100%" draw:stroke="solid" svg:stroke-width="0.0347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f81bd" draw:opacity="100%" draw:stroke="solid" svg:stroke-width="0.04167in" svg:stroke-color="#4f81bd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54061" draw:shadow-opacity="50%"/>
    </style:style>
    <style:style style:family="graphic" style:name="a4">
      <style:graphic-properties style:wrap="run-through" style:run-through="background" draw:fill="solid" draw:fill-color="#ffffff" draw:opacity="100%" draw:stroke="solid" svg:stroke-width="0.0347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f81bd" draw:opacity="100%" draw:stroke="solid" svg:stroke-width="0.04167in" svg:stroke-color="#4f81bd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54061" draw:shadow-opacity="50%"/>
    </style:style>
  </office:automatic-styles>
  <office:body>
    <office:text text:use-soft-page-breaks="true">
      <text:p text:style-name="P1"><text:span text:style-name="T2">National Taiwan University</text:span></text:p>
      <text:p text:style-name="P3"><text:span text:style-name="T4">Anti-Drug Abuse Campaign</text:span></text:p>
      <text:p text:style-name="P5"/>
      <text:p text:style-name="P6"><text:span text:style-name="T7"><draw:custom-shape svg:x="-0.17014in" svg:y="0.125in" svg:width="6.13472in" svg:height="0.87847in" draw:z-index="251658240" draw:id="id0" draw:style-name="a0" draw:name="AutoShape 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"/>
      <text:p text:style-name="P9">Standard Operating Procedure for Anti-Drug Abuse Campaign</text:p>
      <text:p text:style-name="P10"/>
      <text:p text:style-name="P11"><text:span text:style-name="T12"><draw:custom-shape svg:x="2.66389in" svg:y="0.11458in" svg:width="0.54792in" svg:height="0.70069in" draw:z-index="251659264" draw:id="id1" draw:style-name="a1" draw:name="AutoShape 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3"/>
      <text:p text:style-name="P14"/>
      <text:p text:style-name="P15"><text:span text:style-name="T16"><draw:custom-shape svg:x="-0.18958in" svg:y="0.13472in" svg:width="6.17778in" svg:height="0.79722in" draw:z-index="251660288" draw:id="id2" draw:style-name="a2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17">Organize anti-drug abuse campaigns according to the Ministry of Education anti-drug propaganda.</text:p>
      <text:p text:style-name="P18"/>
      <text:p text:style-name="P19"><text:span text:style-name="T20"><draw:custom-shape svg:x="2.66944in" svg:y="0.00486in" svg:width="0.54792in" svg:height="0.8in" draw:z-index="251663360" draw:id="id3" draw:style-name="a3" draw:name="AutoShape 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1"/>
      <text:p text:style-name="P22"/>
      <text:p text:style-name="P23"><text:span text:style-name="T24"><draw:custom-shape svg:x="-0.30903in" svg:y="0.12014in" svg:width="6.52778in" svg:height="1.56806in" draw:z-index="251661312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/text:p>
      <text:list text:style-name="LFO2" text:continue-numbering="true">
        <text:list-item>
          <text:p text:style-name="P25"><text:span text:style-name="T26">In coordination with all-out def</text:span><text:span text:style-name="T27">ense education, invite scholars</text:span><text:span text:style-name="T28"><text:line-break/></text:span><text:span text:style-name="T29">and experts to launch ca</text:span><text:span text:style-name="T30">mpaigns to strengthen anti-drug a</text:span><text:span text:style-name="T31">buse.</text:span></text:p>
        </text:list-item>
        <text:list-item>
          <text:p text:style-name="P32"><text:span text:style-name="T33">Invite supporting units to help promote anti-drug abuse campaigns during the Azalea Festival.</text:span></text:p>
        </text:list-item>
      </text:list>
      <text:p text:style-name="P34"><text:span text:style-name="T35"><draw:custom-shape svg:x="2.64722in" svg:y="0.22986in" svg:width="0.54792in" svg:height="0.73819in" draw:z-index="251664384" draw:id="id5" draw:style-name="a5" draw:name="AutoShape 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6"/>
      <text:p text:style-name="P37"/>
      <text:p text:style-name="P38"><text:span text:style-name="T39"><draw:custom-shape svg:x="-0.225in" svg:y="0.30903in" svg:width="6.33056in" svg:height="0.95486in" draw:z-index="251662336" draw:id="id6" draw:style-name="a6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40"/>
      <text:p text:style-name="P41"><text:span text:style-name="T42">One week after each anti-drug campaign, complete the expense report and upload the anti-drug report to the Student Affairs websi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25in">
        <style:tab-stops/>
      </style:paragraph-properties>
      <style:text-properties style:font-name="新細明體" style:font-name-asian="新細明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22in" fo:page-height="11.708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a12312344g@gmail.com</dc:creator>
    <meta:creation-date>2019-12-10T07:33:00Z</meta:creation-date>
    <dc:date>2019-12-10T07:33:00Z</dc:date>
    <meta:print-date>2019-12-10T07:33:00Z</meta:print-date>
    <meta:template xlink:href="Normal.dotm" xlink:type="simple"/>
    <meta:editing-cycles>2</meta:editing-cycles>
    <meta:editing-duration>PT0S</meta:editing-duration>
    <meta:user-defined meta:name="Created" meta:value-type="date">2019-05-13T00:00:00Z</meta:user-defined>
    <meta:user-defined meta:name="LastSaved" meta:value-type="date">2019-05-24T00:00:00Z</meta:user-defined>
    <meta:document-statistic meta:page-count="1" meta:paragraph-count="1" meta:word-count="87" meta:character-count="583" meta:row-count="4" meta:non-whitespace-character-count="497"/>
  </office:meta>
</office:document-meta>
</file>