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" style:parent-style-name="Default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3.9861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2.0868in" style:use-optimal-column-width="false"/>
    </style:style>
    <style:style style:name="Table4" style:family="table">
      <style:table-properties style:width="7.3527in" fo:margin-left="0.125in" table:align="left"/>
    </style:style>
    <style:style style:name="TableRow8" style:family="table-row">
      <style:table-row-properties style:min-row-height="0.8854in" style:use-optimal-row-height="false"/>
    </style:style>
    <style:style style:name="TableCell9" style:family="table-cell">
      <style:table-cell-properties fo:border="0.0138in solid #000000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Row26" style:family="table-row">
      <style:table-row-properties style:min-row-height="0.1666in" style:use-optimal-row-height="false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Row33" style:family="table-row">
      <style:table-row-properties style:min-row-height="7.8576in" style:use-optimal-row-height="false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Default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38in solid #000000" fo:padding-top="0in" fo:padding-left="0.075in" fo:padding-bottom="0in" fo:padding-right="0.075in"/>
    </style:style>
    <style:style style:name="P137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38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39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40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41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4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43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44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45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46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47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48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49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50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51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5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53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54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55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56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57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58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59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60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61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6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63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64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65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66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67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68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69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70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71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7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73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74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75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76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77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78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79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80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81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8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83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84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85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86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87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88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89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90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91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9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93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194" style:family="table-cell">
      <style:table-cell-properties fo:border="0.0138in solid #000000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06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07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08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09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10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11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1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13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14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15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16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17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18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19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20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21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2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23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24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25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26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2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3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3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3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3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3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3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3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37" style:parent-style-name="內文" style:family="paragraph">
      <style:paragraph-properties style:text-autospace="none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44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45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46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47" style:parent-style-name="Default" style:family="paragraph">
      <style:text-properties style:font-name="標楷體" style:font-name-asian="標楷體"/>
    </style:style>
    <style:style style:name="P248" style:parent-style-name="Default" style:family="paragraph">
      <style:text-properties style:font-name="標楷體" style:font-name-asian="標楷體"/>
    </style:style>
    <style:style style:name="P249" style:parent-style-name="Default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2083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2083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2083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2083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2083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2083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2083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2083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立臺灣大學處理檢警調單位</text:p>
      <text:p text:style-name="P2"><text:span text:style-name="T3">進入校園執行採證、搜索、拘提等公務作業流程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Default"><text:span text:style-name="T10">1.</text:span><text:span text:style-name="T11">目的：本校校園或教職員工生發生疑似違法事件，為維護大學學術自由、教職員工生之人權保障、校園之自治與自律並不妨礙檢警調單位公權力之行使，特訂定本作業流程。</text:span></text:p>
            <text:p text:style-name="Default"><text:span text:style-name="T12">2.</text:span><text:span text:style-name="T13">依據：『</text:span><text:span text:style-name="T14">大學法</text:span><text:span text:style-name="T15">』、『</text:span><text:span text:style-name="T16">刑事訴訟法</text:span><text:span text:style-name="T17">第</text:span><text:span text:style-name="T18">77</text:span><text:span text:style-name="T19">、</text:span><text:span text:style-name="T20">128</text:span><text:span text:style-name="T21">條』。</text:span><text:span text:style-name="T22"><text:s/></text:span></text:p>
            <text:p text:style-name="Default"><text:span text:style-name="T23">3.</text:span><text:span text:style-name="T24">作業流程：如附圖。</text:span><text:span text:style-name="T25"><text:s/>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作業流程<text:s/></text:p>
          </table:table-cell>
          <table:table-cell table:style-name="TableCell29">
            <text:p text:style-name="P30">權責單位<text:s/></text:p>
          </table:table-cell>
          <table:table-cell table:style-name="TableCell31">
            <text:p text:style-name="P32">執行概要<text:s/>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0.09375in" svg:y="0.09097in" svg:width="3.61458in" svg:height="0.36458in" draw:z-index="251655680" draw:id="id0" draw:style-name="a0" draw:name="Rectangle 12" text:anchor-type="paragraph"><svg:title/><svg:desc/><text:p text:style-name="P37">檢警調人員到校</text:p><draw:enhanced-geometry draw:type="non-primitive" svg:viewBox="0 0 21600 21600" draw:enhanced-path="M 0 0 L 21600 0 21600 21600 0 21600 Z N"/></draw:custom-shape></text:span></text:p>
            <text:p text:style-name="內文"><text:span text:style-name="T38"><draw:connector draw:type="line" svg:x1="1.90625in" svg:y1="0.20556in" svg:x2="1.90625in" svg:y2="0.66736in" draw:z-index="251646464" draw:id="id1" draw:style-name="a2" draw:name="AutoShape 2" text:anchor-type="paragraph"><svg:title/><svg:desc/></draw:connector></text:span></text:p>
            <text:p text:style-name="P39"/>
            <text:p text:style-name="內文"><text:span text:style-name="T40"><draw:custom-shape svg:x="0.09375in" svg:y="0.16736in" svg:width="3.61458in" svg:height="0.92361in" draw:z-index="251647488" draw:id="id2" draw:style-name="a3" draw:name="Rectangle 3" text:anchor-type="paragraph"><svg:title/><svg:desc/><text:p text:style-name="內文"><text:span text:style-name="T41">檢警調人員至警衛室出示身份證明，（各單位亦同）警衛室應確實檢驗其身分證件並瞭解其目的，同時通報，由人員陪同至駐警隊。</text:span></text:p><draw:enhanced-geometry draw:type="non-primitive" svg:viewBox="0 0 21600 21600" draw:enhanced-path="M 0 0 L 21600 0 21600 21600 0 21600 Z N"/></draw:custom-shape></text:span></text:p>
            <text:p text:style-name="P42"/>
            <text:p text:style-name="P43"/>
            <text:p text:style-name="P44"/>
            <text:p text:style-name="內文"><text:span text:style-name="T45"><draw:connector draw:type="line" svg:x1="1.90625in" svg:y1="0.0875in" svg:x2="1.90625in" svg:y2="0.54931in" draw:z-index="251656704" draw:id="id3" draw:style-name="a5" draw:name="AutoShape 16" text:anchor-type="paragraph"><svg:title/><svg:desc/></draw:connector></text:span></text:p>
            <text:p text:style-name="P46"/>
            <text:p text:style-name="內文"><text:span text:style-name="T47"><draw:custom-shape svg:x="0.09375in" svg:y="0.04931in" svg:width="3.61458in" svg:height="1.60417in" draw:z-index="251648512" draw:id="id4" draw:style-name="a6" draw:name="Rectangle 5" text:anchor-type="paragraph"><svg:title/><svg:desc/><text:p text:style-name="內文"><text:span text:style-name="T48">駐警隊、</text:span><text:span text:style-name="T49">校安中心</text:span><text:span text:style-name="T50">人員瞭解其目的，並查驗其識別證、公函、搜索票、拘票等相關文件後，學生身份通知學務長轉呈校長，教職員通報主秘轉呈校長；通報後駐警隊、</text:span><text:span text:style-name="T51">校安中心</text:span><text:span text:style-name="T52">及相關人員，依檢警調人員所出示之文件</text:span><text:span text:style-name="T53">(</text:span><text:span text:style-name="T54">注意文件內容</text:span><text:span text:style-name="T55">)</text:span><text:span text:style-name="T56">配合執行。</text:span></text:p><draw:enhanced-geometry draw:type="non-primitive" svg:viewBox="0 0 21600 21600" draw:enhanced-path="M 0 0 L 21600 0 21600 21600 0 21600 Z N"/></draw:custom-shape></text:span></text:p>
            <text:p text:style-name="P57"/>
            <text:p text:style-name="P58"/>
            <text:p text:style-name="P59"/>
            <text:p text:style-name="P60"/>
            <text:p text:style-name="P61"/>
            <text:p text:style-name="內文"><text:span text:style-name="T62"><draw:connector draw:type="line" svg:x1="2.85417in" svg:y1="0.15694in" svg:x2="2.85417in" svg:y2="4.50764in" draw:z-index="251660800" draw:id="id5" draw:style-name="a8" draw:name="AutoShape 20" text:anchor-type="paragraph"><svg:title/><svg:desc/></draw:connector></text:span><text:span text:style-name="T63"><draw:connector draw:type="line" svg:x1="1.11458in" svg:y1="0.15347in" svg:x2="1.11458in" svg:y2="0.61528in" draw:z-index="251657728" draw:id="id6" draw:style-name="a10" draw:name="AutoShape 17" text:anchor-type="paragraph"><svg:title/><svg:desc/></draw:connector></text:span></text:p>
            <text:p text:style-name="P64"/>
            <text:p text:style-name="內文"><text:span text:style-name="T65"><draw:custom-shape svg:x="0.09375in" svg:y="0.11528in" svg:width="2.03125in" svg:height="0.84028in" draw:z-index="251654656" draw:id="id7" draw:style-name="a11" draw:name="Rectangle 11" text:anchor-type="paragraph"><svg:title/><svg:desc/><text:p text:style-name="內文"><text:span text:style-name="T66">檢警調人員身分不明又無正當理由拒絕出示搜索票或相關文件</text:span></text:p><draw:enhanced-geometry draw:type="non-primitive" svg:viewBox="0 0 21600 21600" draw:enhanced-path="M 0 0 L 21600 0 21600 21600 0 21600 Z N"/></draw:custom-shape></text:span></text:p>
            <text:p text:style-name="P67"/>
            <text:p text:style-name="P68"/>
            <text:p text:style-name="內文"><text:span text:style-name="T69"><draw:connector draw:type="line" svg:x1="1.11458in" svg:y1="0.20556in" svg:x2="1.11458in" svg:y2="0.66736in" draw:z-index="251658752" draw:id="id8" draw:style-name="a13" draw:name="AutoShape 18" text:anchor-type="paragraph"><svg:title/><svg:desc/></draw:connector></text:span></text:p>
            <text:p text:style-name="P70"/>
            <text:p text:style-name="內文"><text:span text:style-name="T71"><draw:custom-shape svg:x="0.09375in" svg:y="0.16736in" svg:width="2.03125in" svg:height="0.61458in" draw:z-index="251653632" draw:id="id9" draw:style-name="a14" draw:name="Rectangle 10" text:anchor-type="paragraph"><svg:title/><svg:desc/><text:p text:style-name="內文"><text:span text:style-name="T72">駐警隊、</text:span><text:span text:style-name="T73">校安中心</text:span><text:span text:style-name="T74">人員隨即聯繫各相關單位</text:span></text:p><draw:enhanced-geometry draw:type="non-primitive" svg:viewBox="0 0 21600 21600" draw:enhanced-path="M 0 0 L 21600 0 21600 21600 0 21600 Z N"/></draw:custom-shape></text:span></text:p>
            <text:p text:style-name="P75"/>
            <text:p text:style-name="P76"/>
            <text:p text:style-name="內文"><text:span text:style-name="T77"><draw:connector draw:type="line" svg:x1="1.11458in" svg:y1="0.03194in" svg:x2="1.11458in" svg:y2="0.49375in" draw:z-index="251659776" draw:id="id10" draw:style-name="a16" draw:name="AutoShape 19" text:anchor-type="paragraph"><svg:title/><svg:desc/></draw:connector></text:span></text:p>
            <text:p text:style-name="內文"><text:span text:style-name="T78"><draw:custom-shape svg:x="0.09375in" svg:y="0.22986in" svg:width="2.03125in" svg:height="0.39236in" draw:z-index="251652608" draw:id="id11" draw:style-name="a17" draw:name="Rectangle 9" text:anchor-type="paragraph"><svg:title/><svg:desc/><text:p text:style-name="P79"><text:span text:style-name="T80">檢警調人員離校</text:span></text:p><draw:enhanced-geometry draw:type="non-primitive" svg:viewBox="0 0 21600 21600" draw:enhanced-path="M 0 0 L 21600 0 21600 21600 0 21600 Z N"/></draw:custom-shape></text:span>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soft-page-break/>
            <text:p text:style-name="內文"><text:span text:style-name="T87"><draw:connector draw:type="line" svg:x1="2.86458in" svg:y1="0.00069in" svg:x2="2.86458in" svg:y2="0.4625in" draw:z-index="251661824" draw:id="id12" draw:style-name="a19" draw:name="AutoShape 21" text:anchor-type="paragraph"><svg:title/><svg:desc/></draw:connector></text:span></text:p>
            <text:p text:style-name="內文"><text:span text:style-name="T88"><draw:custom-shape svg:x="0.09375in" svg:y="0.20556in" svg:width="3.58333in" svg:height="0.9375in" draw:z-index="251651584" draw:id="id13" draw:style-name="a20" draw:name="Rectangle 8" text:anchor-type="paragraph"><svg:title/><svg:desc/><text:p text:style-name="內文"><text:span text:style-name="T89">學務長（或主任秘書）向校長（或權責副校長）報告，並視狀況需要召開會議，研擬本校處置措施及配合方案。</text:span></text:p><draw:enhanced-geometry draw:type="non-primitive" svg:viewBox="0 0 21600 21600" draw:enhanced-path="M 0 0 L 21600 0 21600 21600 0 21600 Z N"/></draw:custom-shape></text:span></text:p>
            <text:p text:style-name="P90"/>
            <text:p text:style-name="P91"/>
            <text:p text:style-name="P92"/>
            <text:p text:style-name="內文"><text:span text:style-name="T93"><draw:connector draw:type="line" svg:x1="0.97917in" svg:y1="0.15694in" svg:x2="0.98958in" svg:y2="1.19514in" draw:z-index="251666944" draw:id="id14" draw:style-name="a22" draw:name="AutoShape 27" text:anchor-type="paragraph"><svg:title/><svg:desc/></draw:connector></text:span><text:span text:style-name="T94"><draw:connector draw:type="line" svg:x1="2.85417in" svg:y1="0.15694in" svg:x2="2.86458in" svg:y2="1.19514in" draw:z-index="251665920" draw:id="id15" draw:style-name="a24" draw:name="AutoShape 25" text:anchor-type="paragraph"><svg:title/><svg:desc/></draw:connector></text:span></text:p>
            <text:p text:style-name="P95"/>
            <text:p text:style-name="P96"/>
            <text:p text:style-name="P97"/>
            <text:p text:style-name="內文"><text:span text:style-name="T98"><draw:custom-shape svg:x="2.09375in" svg:y="0.19514in" svg:width="1.53125in" svg:height="0.9375in" draw:z-index="251649536" draw:id="id16" draw:style-name="a25" draw:name="Rectangle 6" text:anchor-type="paragraph"><svg:title/><svg:desc/><text:p text:style-name="內文"><text:span text:style-name="T99">通知相關單位準備後續作為。</text:span></text:p><draw:enhanced-geometry draw:type="non-primitive" svg:viewBox="0 0 21600 21600" draw:enhanced-path="M 0 0 L 21600 0 21600 21600 0 21600 Z N"/></draw:custom-shape></text:span><text:span text:style-name="T100"><draw:custom-shape svg:x="0.09375in" svg:y="0.19514in" svg:width="1.73958in" svg:height="1.70833in" draw:z-index="251650560" draw:id="id17" draw:style-name="a26" draw:name="Rectangle 7" text:anchor-type="paragraph"><svg:title/><svg:desc/><text:p text:style-name="內文"><text:span text:style-name="T101">駐警隊、</text:span><text:span text:style-name="T102">校安中心</text:span><text:span text:style-name="T103">校安值勤及必要人員全程陪同檢警調對於本校涉案相關人、事、物、進行採證、搜索或拘提等公權力執行。</text:span></text:p><draw:enhanced-geometry draw:type="non-primitive" svg:viewBox="0 0 21600 21600" draw:enhanced-path="M 0 0 L 21600 0 21600 21600 0 21600 Z N"/></draw:custom-shape></text:span></text:p>
            <text:p text:style-name="P104"/>
            <text:p text:style-name="P105"/>
            <text:p text:style-name="P106"/>
            <text:p text:style-name="內文"><text:span text:style-name="T107"><draw:connector draw:type="line" svg:x1="2.85417in" svg:y1="0.13264in" svg:x2="2.85417in" svg:y2="1.72986in" draw:z-index="251662848" draw:id="id18" draw:style-name="a28" draw:name="AutoShape 22" text:anchor-type="paragraph"><svg:title/><svg:desc/></draw:connector></text:span></text:p>
            <text:p text:style-name="P108"/>
            <text:p text:style-name="P109"/>
            <text:p text:style-name="內文"><text:span text:style-name="T110"><draw:connector draw:type="line" svg:x1="0.95833in" svg:y1="0.15347in" svg:x2="0.95833in" svg:y2="0.97986in" draw:z-index="251664896" draw:id="id19" draw:style-name="a30" draw:name="AutoShape 24" text:anchor-type="paragraph"><svg:title/><svg:desc/></draw:connector></text:span></text:p>
            <text:p text:style-name="P111"/>
            <text:p text:style-name="P112"/>
            <text:p text:style-name="內文"><text:span text:style-name="T113"><draw:custom-shape svg:x="0.10417in" svg:y="0.22986in" svg:width="3.52083in" svg:height="0.88542in" draw:z-index="251667968" draw:id="id20" draw:style-name="a31" draw:name="Rectangle 29" text:anchor-type="paragraph"><svg:title/><svg:desc/><text:p text:style-name="內文"><text:span text:style-name="T114">相關單位對於涉案人、事、物負有保密義務；若涉案者為學生則需告知其家長（監護人）、導師、系主任及院長，並實施適當輔導教育。</text:span></text:p><draw:enhanced-geometry draw:type="non-primitive" svg:viewBox="0 0 21600 21600" draw:enhanced-path="M 0 0 L 21600 0 21600 21600 0 21600 Z N"/></draw:custom-shape></text:span></text:p>
            <text:p text:style-name="P115"/>
            <text:p text:style-name="P116"/>
            <text:p text:style-name="P117"/>
            <text:p text:style-name="內文"><text:span text:style-name="T118"><draw:connector draw:type="line" svg:x1="1.85417in" svg:y1="0.13264in" svg:x2="1.85486in" svg:y2="0.94514in" draw:z-index="251663872" draw:id="id21" draw:style-name="a33" draw:name="AutoShape 23" text:anchor-type="paragraph"><svg:title/><svg:desc/></draw:connector></text:span></text:p>
            <text:p text:style-name="P119"/>
            <text:p text:style-name="P120"/>
            <text:p text:style-name="內文"><text:span text:style-name="T121"><draw:custom-shape svg:x="0.10417in" svg:y="0.19514in" svg:width="3.52083in" svg:height="0.36458in" draw:z-index="251668992" draw:id="id22" draw:style-name="a34" draw:name="Rectangle 30" text:anchor-type="paragraph"><svg:title/><svg:desc/><text:p text:style-name="P122"><text:span text:style-name="T123">依事件處理執行過程回報</text:span></text:p><draw:enhanced-geometry draw:type="non-primitive" svg:viewBox="0 0 21600 21600" draw:enhanced-path="M 0 0 L 21600 0 21600 21600 0 21600 Z N"/></draw:custom-shape></text:span>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>大門警衛<text:s/></text:p>
            <text:p text:style-name="P138">（各校區警衛）</text:p>
            <text:p text:style-name="P139"><text:s/></text:p>
            <text:p text:style-name="P140"/>
            <text:p text:style-name="P141">駐警隊<text:s/></text:p>
            <text:p text:style-name="P142">校安中心</text:p>
            <text:p text:style-name="P143"/>
            <text:p text:style-name="P144"/>
            <text:p text:style-name="P145">學校各級長官、學務處及相關單位負責人<text:s/>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駐警隊、校安中心相關單位<text:s/></text:p>
            <text:p text:style-name="P153"/>
            <text:p text:style-name="P154"/>
            <text:p text:style-name="P155"/>
            <text:p text:style-name="P156">駐警隊、校安中心<text:s/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駐警隊、校安中心相關單位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駐警隊、校安中心相關單位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駐警隊、校安中心相關單位</text:p>
            <text:p text:style-name="P185"/>
            <text:p text:style-name="P186"/>
            <text:p text:style-name="P187"/>
            <text:p text:style-name="P188"/>
            <text:p text:style-name="P189"/>
            <text:p text:style-name="P190">駐警隊、校安中心</text:p>
            <text:p text:style-name="P191"/>
            <text:p text:style-name="P192"/>
            <text:p text:style-name="P193"/>
          </table:table-cell>
          <table:table-cell table:style-name="TableCell194">
            <text:p text:style-name="Default"><text:span text:style-name="T195">立即通報駐警隊、</text:span><text:span text:style-name="T196">校安中心</text:span><text:span text:style-name="T197">值勤人員協助處置（駐警隊電話</text:span><text:span text:style-name="T198">3366911</text:span><text:span text:style-name="T199">0</text:span><text:span text:style-name="T200">、</text:span><text:span text:style-name="T201">校安中心</text:span><text:span text:style-name="T202">值勤電話：</text:span><text:span text:style-name="T203">33669119</text:span><text:span text:style-name="T204">）</text:span><text:span text:style-name="T205"><text:s/></text:span></text:p>
            <text:p text:style-name="P206">「教職員生均需通知駐警隊、若遇事關學生時需通知校安中心併同處理」<text:s/></text:p>
            <text:p text:style-name="P207"/>
            <text:p text:style-name="P208"/>
            <text:p text:style-name="P209">檢警調進入校園時由駐警隊、校安中心（涉及學生時）值勤及必要人員全程陪同並提供必要協助及諮詢<text:s/></text:p>
            <text:p text:style-name="P210"/>
            <text:p text:style-name="P211"/>
            <text:p text:style-name="P212"/>
            <text:p text:style-name="P213"/>
            <text:p text:style-name="P214"/>
            <text:p text:style-name="P215">校安值勤立即通報主任或學務長（下班時間、例假日以電話通報）<text:s/></text:p>
            <text:p text:style-name="P216"/>
            <text:p text:style-name="P217"/>
            <text:p text:style-name="P218">駐警隊值班員警立即通報隊長，必要時通報總務長<text:s/>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<text:span text:style-name="T238">本校提供相關資料、物品等均須確實清點，並正式備文檢附；公務執行完畢先以口頭（電話）回報校長、主秘、各直屬單位主管或</text:span><text:span text:style-name="T239">校安中心</text:span><text:span text:style-name="T240">主任、學務長，並請示後續作為。</text:span><text:span text:style-name="T241"><text:s/></text:span></text:p>
            <text:p text:style-name="P242"/>
            <text:p text:style-name="P243"/>
            <text:p text:style-name="P244">通知相關單位準備資料、人員召見或其他相關作為，惟須謹守保密事項。</text:p>
            <text:p text:style-name="P245"/>
            <text:p text:style-name="P246"/>
            <text:p text:style-name="P247">依指示辦理後續通報家長暨輔導、教育、保密作為</text:p>
            <text:p text:style-name="P248"/>
            <text:p text:style-name="P249"/>
            <text:p text:style-name="Default"><text:span text:style-name="T250">綜整執行摘要陳校</text:span>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1" svg:viewBox="0 0 20 30" svg:d="m10 0-10 30h20z"/>
    <draw:marker draw:name="a15" svg:viewBox="0 0 20 30" svg:d="m10 0-10 30h20z"/>
    <draw:marker draw:name="a21" svg:viewBox="0 0 20 30" svg:d="m10 0-10 30h20z"/>
    <draw:marker draw:name="a23" svg:viewBox="0 0 20 30" svg:d="m10 0-10 30h20z"/>
    <draw:marker draw:name="a4" svg:viewBox="0 0 20 30" svg:d="m10 0-10 30h20z"/>
    <draw:marker draw:name="a18" svg:viewBox="0 0 20 30" svg:d="m10 0-10 30h20z"/>
    <draw:marker draw:name="a7" svg:viewBox="0 0 20 30" svg:d="m10 0-10 30h20z"/>
    <draw:marker draw:name="a32" svg:viewBox="0 0 20 30" svg:d="m10 0-10 30h20z"/>
    <draw:marker draw:name="a27" svg:viewBox="0 0 20 30" svg:d="m10 0-10 30h20z"/>
    <draw:marker draw:name="a9" svg:viewBox="0 0 20 30" svg:d="m10 0-10 30h20z"/>
    <draw:marker draw:name="a29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93in" fo:margin-left="0.375in" fo:margin-bottom="1in" fo:margin-right="0.5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臺灣大學處理檢警調單位</dc:title>
    <meta:initial-creator>user</meta:initial-creator>
    <dc:creator>NTU</dc:creator>
    <meta:creation-date>2019-12-02T08:14:00Z</meta:creation-date>
    <dc:date>2019-12-02T08:14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