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Times New Roman" style:font-name-complex="Times New Roman" fo:font-size="36pt" style:font-size-asian="36pt" style:font-size-complex="3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size="36pt" style:font-size-asian="36pt" style:font-size-complex="36pt"/>
    </style:style>
    <style:style style:name="P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6" style:parent-style-name="本文" style:family="paragraph">
      <style:paragraph-properties fo:text-align="center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style:language-asian="zh" style:country-asian="TW"/>
    </style:style>
    <style:style style:name="P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9" style:parent-style-name="本文" style:family="paragraph">
      <style:paragraph-properties fo:text-align="center" fo:margin-left="0in">
        <style:tab-stops>
          <style:tab-stop style:type="left" style:position="3.980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" style:parent-style-name="本文" style:family="paragraph">
      <style:paragraph-properties fo:text-align="center" fo:margin-left="0in">
        <style:tab-stops>
          <style:tab-stop style:type="left" style:position="3.9805in"/>
        </style:tab-stops>
      </style:paragraph-properties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14" style:parent-style-name="本文" style:family="paragraph">
      <style:paragraph-properties fo:text-align="center" fo:margin-left="0in">
        <style:tab-stops>
          <style:tab-stop style:type="left" style:position="3.9805in"/>
        </style:tab-stops>
      </style:paragraph-properties>
    </style:style>
    <style:style style:name="T15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17" style:parent-style-name="本文" style:family="paragraph">
      <style:paragraph-properties fo:text-align="center" fo:margin-left="0in">
        <style:tab-stops>
          <style:tab-stop style:type="left" style:position="3.9805in"/>
        </style:tab-stops>
      </style:paragraph-properties>
    </style:style>
    <style:style style:name="T18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20" style:parent-style-name="本文" style:family="paragraph">
      <style:paragraph-properties fo:text-align="center" fo:margin-left="0in">
        <style:tab-stops>
          <style:tab-stop style:type="left" style:position="3.9805in"/>
        </style:tab-stops>
      </style:paragraph-properties>
    </style:style>
    <style:style style:name="T2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S1" style:family="section">
      <style:section-properties fo:margin-left="0.0833in" fo:margin-right="0.0833in" style:writing-mode="lr-tb">
        <style:columns fo:column-count="2">
          <style:column style:rel-width="4067*" fo:start-indent="0in" fo:end-indent="0.1763in"/>
          <style:column style:rel-width="4240*" fo:start-indent="0.1763in" fo:end-indent="0in"/>
        </style:columns>
      </style:section-properties>
    </style:style>
    <style:style style:name="P26" style:parent-style-name="本文" style:family="paragraph">
      <style:paragraph-properties fo:text-align="center" fo:margin-top="0.0027in" fo:line-height="0.25in" fo:margin-left="0.2298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28" style:parent-style-name="本文" style:family="paragraph">
      <style:paragraph-properties fo:text-align="center" fo:margin-top="0.0027in" fo:line-height="0.25in" fo:margin-left="0in">
        <style:tab-stops/>
      </style:paragraph-properties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29" style:parent-style-name="本文" style:family="paragraph">
      <style:paragraph-properties fo:text-align="center" fo:margin-top="0.0027in" fo:line-height="0.25in" fo:margin-left="0in">
        <style:tab-stops/>
      </style:paragraph-properties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30" style:parent-style-name="本文" style:family="paragraph">
      <style:paragraph-properties fo:text-align="center" fo:margin-top="0.0027in" fo:line-height="0.25in" fo:margin-left="0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32" style:parent-style-name="本文" style:family="paragraph">
      <style:paragraph-properties fo:text-align="center" fo:margin-top="0.0027in" fo:line-height="0.25in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33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35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36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38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39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41" style:parent-style-name="本文" style:family="paragraph">
      <style:paragraph-properties fo:break-before="column" fo:text-align="center" fo:margin-top="0.0361in" fo:line-height="96%" fo:margin-left="0.2298in" fo:margin-right="0.1201in">
        <style:tab-stops/>
      </style:paragraph-properties>
    </style:style>
    <style:style style:name="P42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43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45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46" style:parent-style-name="本文" style:family="paragraph">
      <style:paragraph-properties fo:margin-top="0.0361in" fo:line-height="96%" fo:margin-left="0in" fo:margin-right="0.1201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48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49" style:parent-style-name="內文" style:family="paragraph">
      <style:paragraph-properties fo:text-align="center" fo:line-height="96%"/>
      <style:text-properties style:font-name="Times New Roman" style:font-name-complex="Times New Roman" fo:font-size="16pt" style:font-size-asian="16pt" style:font-size-complex="16pt"/>
    </style:style>
    <style:style style:name="P50" style:parent-style-name="內文" style:family="paragraph">
      <style:paragraph-properties fo:text-align="center" fo:line-height="96%"/>
    </style:style>
    <style:style style:name="T5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52" style:parent-style-name="TableParagraph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3" style:parent-style-name="TableParagraph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4" style:parent-style-name="TableParagraph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5" style:parent-style-name="TableParagraph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ational Taiwan University</text:span></text:p>
      <text:p text:style-name="P3"><text:span text:style-name="T4">Approval of off-campus activities</text:span></text:p>
      <text:p text:style-name="P5"/>
      <text:p text:style-name="P6"><text:span text:style-name="T7"><draw:custom-shape svg:x="0.34306in" svg:y="0.02708in" svg:width="5.32083in" svg:height="0.77361in" draw:z-index="251658240" draw:id="id0" draw:style-name="a0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P8">Standard Operating Procedure for off-campus activity</text:p>
      <text:p text:style-name="P9"/>
      <text:p text:style-name="P10"><text:span text:style-name="T11"><draw:connector draw:type="line" svg:x1="3.01667in" svg:y1="0.09236in" svg:x2="3.01667in" svg:y2="0.27222in" draw:z-index="251664384" draw:id="id1" draw:style-name="a1" draw:name="AutoShape 18" text:anchor-type="paragraph"><svg:title/><svg:desc/></draw:connector></text:span><text:span text:style-name="T12"><draw:connector draw:type="line" svg:x1="2.99306in" svg:y1="0.275in" svg:x2="4.59306in" svg:y2="0.275in" draw:z-index="251666432" draw:id="id2" draw:style-name="a2" draw:name="AutoShape 17" text:anchor-type="paragraph"><svg:title/><svg:desc/></draw:connector></text:span><text:span text:style-name="T13"><draw:connector draw:type="line" svg:x1="4.59306in" svg:y1="0.27639in" svg:x2="4.59306in" svg:y2="0.60694in" draw:z-index="251668480" draw:id="id3" draw:style-name="a4" draw:name="AutoShape 14" text:anchor-type="paragraph"><svg:title/><svg:desc/></draw:connector></text:span></text:p>
      <text:p text:style-name="P14"><text:span text:style-name="T15"><draw:connector draw:type="line" svg:x1="2.99375in" svg:y1="0.01667in" svg:x2="1.27083in" svg:y2="0.01667in" draw:z-index="251665408" draw:id="id4" draw:style-name="a5" draw:name="AutoShape 16" text:anchor-type="paragraph"><svg:title/><svg:desc/></draw:connector></text:span><text:span text:style-name="T16"><draw:connector draw:type="line" svg:x1="1.275in" svg:y1="0.02083in" svg:x2="1.275in" svg:y2="0.35139in" draw:z-index="251667456" draw:id="id5" draw:style-name="a7" draw:name="AutoShape 15" text:anchor-type="paragraph"><svg:title/><svg:desc/></draw:connector></text:span></text:p>
      <text:p text:style-name="P17"><text:span text:style-name="T18"><draw:custom-shape svg:x="2.89583in" svg:y="0.10972in" svg:width="3.18889in" svg:height="0.59514in" draw:z-index="251660288" draw:id="id6" draw:style-name="a8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-0.18542in" svg:y="0.12292in" svg:width="2.92222in" svg:height="0.58681in" draw:z-index="251659264" draw:id="id7" draw:style-name="a9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0"><text:span text:style-name="T21"><draw:connector draw:type="line" svg:x1="4.60208in" svg:y1="0.43194in" svg:x2="4.60278in" svg:y2="1.08125in" draw:z-index="251670528" draw:id="id8" draw:style-name="a11" draw:name="AutoShape 11" text:anchor-type="paragraph"><svg:title/><svg:desc/></draw:connector></text:span><text:span text:style-name="T22">Studen</text:span><text:span text:style-name="T23">t Clubs and Activities <text:s text:c="6"/></text:span><text:span text:style-name="T24"><text:s/></text:span><text:span text:style-name="T25">Teaching Outside the Classroom</text:span></text:p>
      <text:section text:name="Sect1" text:style-name="S1">
        <text:soft-page-break/>
        <text:p text:style-name="P26"><text:span text:style-name="T27"><draw:connector draw:type="line" svg:x1="1.20903in" svg:y1="0.19375in" svg:x2="1.20972in" svg:y2="0.88819in" draw:z-index="251669504" draw:id="id9" draw:style-name="a13" draw:name="AutoShape 10" text:anchor-type="paragraph"><svg:title/><svg:desc/></draw:connector></text:span></text:p>
        <text:p text:style-name="P28"/>
        <text:p text:style-name="P29"/>
        <text:p text:style-name="P30"><text:span text:style-name="T31"><draw:custom-shape svg:x="-0.15833in" svg:y="0.12986in" svg:width="3.01597in" svg:height="1.69792in" draw:z-index="251661312" draw:id="id10" draw:style-name="a14" draw:name="Rectangle 9" text:anchor-type="paragraph"><svg:title/><svg:desc/><draw:enhanced-geometry draw:type="non-primitive" svg:viewBox="0 0 21600 21600" draw:enhanced-path="M 0 0 L 21600 0 21600 21600 0 21600 Z N"/></draw:custom-shape></text:span></text:p>
        <text:p text:style-name="P32">The Student Activity Division submits signed documents to the Campus Safety Center to be approved by the director and be retained on file.</text:p>
        <text:p text:style-name="P33"><text:span text:style-name="T34"><draw:connector draw:type="line" svg:x1="1.19236in" svg:y1="0.07222in" svg:x2="1.19444in" svg:y2="0.80278in" draw:z-index="251676672" draw:id="id11" draw:style-name="a15" draw:name="AutoShape 8" text:anchor-type="paragraph"><svg:title/><svg:desc/></draw:connector></text:span></text:p>
        <text:p text:style-name="P35"/>
        <text:p text:style-name="P36"><text:span text:style-name="T37"><draw:connector draw:type="line" svg:x1="1.19236in" svg:y1="0.23681in" svg:x2="4.73472in" svg:y2="0.2375in" draw:z-index="251673600" draw:id="id12" draw:style-name="a16" draw:name="AutoShape 7" text:anchor-type="paragraph"><svg:title/><svg:desc/></draw:connector></text:span></text:p>
        <text:p text:style-name="P38"/>
        <text:p text:style-name="P39"><text:span text:style-name="T40"><draw:custom-shape svg:x="-0.2125in" svg:y="0.19792in" svg:width="6.26875in" svg:height="1.26042in" draw:z-index="251663360" draw:id="id13" draw:style-name="a17" draw:name="Rectangle 6" text:anchor-type="paragraph"><svg:title/><svg:desc/><draw:enhanced-geometry draw:type="non-primitive" svg:viewBox="0 0 21600 21600" draw:enhanced-path="M 0 0 L 21600 0 21600 21600 0 21600 Z N"/></draw:custom-shape></text:span></text:p>
        <text:p text:style-name="P41"/>
        <text:p text:style-name="P42"/>
        <text:p text:style-name="P43"><text:span text:style-name="T44"><draw:custom-shape svg:x="-0.00764in" svg:y="0.27083in" svg:width="2.95694in" svg:height="1.88611in" draw:z-index="251662336" draw:id="id14" draw:style-name="a18" draw:name="Rectangle 5" text:anchor-type="paragraph"><svg:title/><svg:desc/><draw:enhanced-geometry draw:type="non-primitive" svg:viewBox="0 0 21600 21600" draw:enhanced-path="M 0 0 L 21600 0 21600 21600 0 21600 Z N"/></draw:custom-shape></text:span></text:p>
        <text:p text:style-name="P45">The department office submits the Off-Campus Activity Emergency Plan to the Campus Safety Center to be approved by the director and be retained on<text:s/>file.</text:p>
        <text:p text:style-name="P46"><text:span text:style-name="T47"><draw:connector draw:type="line" svg:x1="1.71944in" svg:y1="0.10833in" svg:x2="1.74653in" svg:y2="1.07361in" draw:z-index="251678720" draw:id="id15" draw:style-name="a19" draw:name="AutoShape 4" text:anchor-type="paragraph"><svg:title/><svg:desc/></draw:connector></text:span></text:p>
        <text:p text:style-name="P48"/>
        <text:p text:style-name="P49"/>
        <text:p text:style-name="P50"><text:span text:style-name="T51"><draw:connector draw:type="line" svg:x1="1.74653in" svg:y1="0.12708in" svg:x2="1.74931in" svg:y2="0.38472in" draw:z-index="251674624" draw:id="id16" draw:style-name="a21" draw:name="AutoShape 2" text:anchor-type="paragraph"><svg:title/><svg:desc/></draw:connector></text:span></text:p>
      </text:section>
      <text:section text:name="Sect2" text:style-name="S2">
        <text:soft-page-break/>
        <text:p text:style-name="P52">Upon approval by the director of the Campus Safety Center, the procedure will be marked “complete” on the “Off-campus activities registration” page of the “Safety Guard Network.”<text:s/>Please keep the center informed of all critical incidents.</text:p>
        <text:p text:style-name="P53"/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9402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20" svg:viewBox="0 0 20 30" svg:d="m10 0-10 30h20z"/>
    <draw:marker draw:name="a10" svg:viewBox="0 0 20 30" svg:d="m10 0-10 30h20z"/>
    <draw:marker draw:name="a3" svg:viewBox="0 0 20 30" svg:d="m10 0-10 30h20z"/>
    <draw:marker draw:name="a12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98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a12312344g@gmail.com</dc:creator>
    <meta:creation-date>2019-12-10T07:33:00Z</meta:creation-date>
    <dc:date>2019-12-10T07:33:00Z</dc:date>
    <meta:print-date>2019-12-10T07:33:00Z</meta:print-date>
    <meta:template xlink:href="Normal.dotm" xlink:type="simple"/>
    <meta:editing-cycles>2</meta:editing-cycles>
    <meta:editing-duration>PT0S</meta:editing-duration>
    <meta:user-defined meta:name="Created" meta:value-type="date">2019-05-13T00:00:00Z</meta:user-defined>
    <meta:user-defined meta:name="LastSaved" meta:value-type="date">2019-05-24T00:00:00Z</meta:user-defined>
    <meta:document-statistic meta:page-count="1" meta:paragraph-count="1" meta:word-count="112" meta:character-count="755" meta:row-count="5" meta:non-whitespace-character-count="644"/>
  </office:meta>
</office:document-meta>
</file>