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0.734in"/>
      <style:text-properties style:font-name="新細明體" style:font-name-asian="新細明體" style:font-name-complex="新細明體" fo:font-size="48pt" style:font-size-asian="48pt" style:font-size-complex="48pt" style:language-asian="zh" style:country-asian="TW"/>
    </style:style>
    <style:style style:name="P2" style:parent-style-name="內文" style:family="paragraph">
      <style:paragraph-properties fo:text-align="center" fo:line-height="0.734in"/>
      <style:text-properties style:font-name="新細明體" style:font-name-asian="新細明體" style:font-name-complex="新細明體" fo:font-size="48pt" style:font-size-asian="48pt" style:font-size-complex="48pt" style:language-asian="zh" style:country-asian="TW"/>
    </style:style>
    <style:style style:name="P3" style:parent-style-name="內文" style:family="paragraph">
      <style:paragraph-properties fo:text-align="center" fo:line-height="0.734in"/>
      <style:text-properties style:font-name="新細明體" style:font-name-asian="新細明體" style:font-name-complex="新細明體" fo:font-size="48pt" style:font-size-asian="48pt" style:font-size-complex="48pt" style:language-asian="zh" style:country-asian="TW"/>
    </style:style>
    <style:style style:name="P4" style:parent-style-name="內文" style:family="paragraph">
      <style:paragraph-properties fo:text-align="center" fo:line-height="0.734in"/>
      <style:text-properties style:font-name="新細明體" style:font-name-asian="新細明體" style:font-name-complex="新細明體" fo:font-size="48pt" style:font-size-asian="48pt" style:font-size-complex="48pt" style:language-asian="zh" style:country-asian="TW"/>
    </style:style>
    <style:style style:name="P5" style:parent-style-name="內文" style:family="paragraph">
      <style:paragraph-properties fo:text-align="center" fo:line-height="0.734in"/>
      <style:text-properties style:font-name="新細明體" style:font-name-asian="新細明體" style:font-name-complex="新細明體" fo:font-size="48pt" style:font-size-asian="48pt" style:font-size-complex="48pt" style:language-asian="zh" style:country-asian="TW"/>
    </style:style>
    <style:style style:name="P6" style:parent-style-name="內文" style:family="paragraph">
      <style:paragraph-properties fo:text-align="center" fo:margin-top="0.0027in" fo:line-height="0.0902in"/>
      <style:text-properties fo:font-size="6.5pt" style:font-size-asian="6.5pt" style:font-size-complex="6.5pt" style:language-asian="zh" style:country-asian="TW"/>
    </style:style>
    <style:style style:name="P7" style:parent-style-name="內文" style:family="paragraph">
      <style:paragraph-properties fo:text-align="center" fo:line-height="0.1388in"/>
    </style:style>
    <style:style style:name="T8" style:parent-style-name="預設段落字型" style:family="text">
      <style:text-properties style:font-name-asian="Calibri" style:language-asian="zh" style:country-asian="TW"/>
    </style:style>
    <style:style style:name="P9" style:parent-style-name="內文" style:family="paragraph">
      <style:paragraph-properties fo:text-align="center" fo:line-height="0.1388in"/>
      <style:text-properties fo:font-size="10pt" style:font-size-asian="10pt" style:font-size-complex="10pt" style:language-asian="zh" style:country-asian="TW"/>
    </style:style>
    <style:style style:name="P10" style:parent-style-name="本文" style:family="paragraph">
      <style:paragraph-properties fo:text-align="center" fo:line-height="0.2909in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fo:letter-spacing="0.0013in"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fo:letter-spacing="0.0013in"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fo:letter-spacing="0.0013in"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P18" style:parent-style-name="內文" style:family="paragraph">
      <style:paragraph-properties fo:text-align="center" fo:margin-top="0.0069in" fo:line-height="0.0902in"/>
      <style:text-properties fo:font-size="6.5pt" style:font-size-asian="6.5pt" style:font-size-complex="6.5pt" style:language-asian="zh" style:country-asian="TW"/>
    </style:style>
    <style:style style:name="P19" style:parent-style-name="內文" style:family="paragraph">
      <style:paragraph-properties fo:text-align="center" fo:line-height="0.1388in"/>
      <style:text-properties fo:font-size="10pt" style:font-size-asian="10pt" style:font-size-complex="10pt" style:language-asian="zh" style:country-asian="TW"/>
    </style:style>
    <style:style style:name="P20" style:parent-style-name="內文" style:family="paragraph">
      <style:paragraph-properties fo:text-align="center" fo:line-height="0.1388in"/>
    </style:style>
    <style:style style:name="T21" style:parent-style-name="預設段落字型" style:family="text">
      <style:text-properties style:language-asian="zh" style:country-asian="TW"/>
    </style:style>
    <style:style style:name="P22" style:parent-style-name="內文" style:family="paragraph">
      <style:paragraph-properties fo:text-align="center" fo:line-height="0.1388in"/>
      <style:text-properties fo:font-size="10pt" style:font-size-asian="10pt" style:font-size-complex="10pt" style:language-asian="zh" style:country-asian="TW"/>
    </style:style>
    <style:style style:name="P23" style:parent-style-name="內文" style:family="paragraph">
      <style:paragraph-properties fo:text-align="center" fo:line-height="0.1388in"/>
      <style:text-properties fo:font-size="10pt" style:font-size-asian="10pt" style:font-size-complex="10pt" style:language-asian="zh" style:country-asian="TW"/>
    </style:style>
    <style:style style:name="P24" style:parent-style-name="內文" style:family="paragraph">
      <style:paragraph-properties fo:text-align="center" fo:line-height="0.1388in"/>
      <style:text-properties fo:font-size="10pt" style:font-size-asian="10pt" style:font-size-complex="10pt" style:language-asian="zh" style:country-asian="TW"/>
    </style:style>
    <style:style style:name="P25" style:parent-style-name="內文" style:family="paragraph">
      <style:paragraph-properties fo:text-align="center" fo:line-height="0.1388in"/>
      <style:text-properties fo:font-size="10pt" style:font-size-asian="10pt" style:font-size-complex="10pt" style:language-asian="zh" style:country-asian="TW"/>
    </style:style>
    <style:style style:name="P26" style:parent-style-name="內文" style:family="paragraph">
      <style:paragraph-properties fo:text-align="center" fo:line-height="0.1388in"/>
    </style:style>
    <style:style style:name="T27" style:parent-style-name="預設段落字型" style:family="text">
      <style:text-properties style:language-asian="zh" style:country-asian="TW"/>
    </style:style>
    <style:style style:name="P28" style:parent-style-name="內文" style:family="paragraph">
      <style:paragraph-properties fo:text-align="center" fo:line-height="0.1388in"/>
      <style:text-properties fo:font-size="10pt" style:font-size-asian="10pt" style:font-size-complex="10pt" style:language-asian="zh" style:country-asian="TW"/>
    </style:style>
    <style:style style:name="P29" style:parent-style-name="內文" style:family="paragraph">
      <style:paragraph-properties fo:text-align="center" fo:line-height="0.1388in"/>
      <style:text-properties fo:font-size="10pt" style:font-size-asian="10pt" style:font-size-complex="10pt" style:language-asian="zh" style:country-asian="TW"/>
    </style:style>
    <style:style style:name="P30" style:parent-style-name="本文" style:family="paragraph">
      <style:paragraph-properties fo:text-align="center" fo:line-height="0.2909in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fo:letter-spacing="0.0013in"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fo:letter-spacing="0.0013in"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fo:letter-spacing="0.0013in" style:language-asian="zh" style:country-asian="TW"/>
    </style:style>
    <style:style style:name="T37" style:parent-style-name="預設段落字型" style:family="text">
      <style:text-properties fo:letter-spacing="0.0006in"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fo:letter-spacing="0.0013in"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fo:letter-spacing="0.0013in"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P43" style:parent-style-name="內文" style:family="paragraph">
      <style:paragraph-properties fo:text-align="center" fo:line-height="0.1388in"/>
      <style:text-properties fo:font-size="10pt" style:font-size-asian="10pt" style:font-size-complex="10pt" style:language-asian="zh" style:country-asian="TW"/>
    </style:style>
    <style:style style:name="P44" style:parent-style-name="內文" style:family="paragraph">
      <style:paragraph-properties fo:text-align="center" fo:line-height="0.1388in"/>
      <style:text-properties fo:font-size="10pt" style:font-size-asian="10pt" style:font-size-complex="10pt" style:language-asian="zh" style:country-asian="TW"/>
    </style:style>
    <style:style style:name="P45" style:parent-style-name="內文" style:family="paragraph">
      <style:paragraph-properties fo:text-align="center" fo:line-height="0.1388in"/>
      <style:text-properties fo:font-size="10pt" style:font-size-asian="10pt" style:font-size-complex="10pt" style:language-asian="zh" style:country-asian="TW"/>
    </style:style>
    <style:style style:name="P46" style:parent-style-name="內文" style:family="paragraph">
      <style:paragraph-properties fo:text-align="center" fo:line-height="0.1388in"/>
      <style:text-properties fo:font-size="10pt" style:font-size-asian="10pt" style:font-size-complex="10pt" style:language-asian="zh" style:country-asian="TW"/>
    </style:style>
    <style:style style:name="P47" style:parent-style-name="內文" style:family="paragraph">
      <style:paragraph-properties fo:text-align="center" fo:line-height="0.1388in"/>
      <style:text-properties fo:font-size="10pt" style:font-size-asian="10pt" style:font-size-complex="10pt" style:language-asian="zh" style:country-asian="TW"/>
    </style:style>
    <style:style style:name="P48" style:parent-style-name="內文" style:family="paragraph">
      <style:paragraph-properties fo:text-align="center" fo:line-height="0.1388in"/>
      <style:text-properties fo:font-size="10pt" style:font-size-asian="10pt" style:font-size-complex="10pt" style:language-asian="zh" style:country-asian="TW"/>
    </style:style>
    <style:style style:name="P49" style:parent-style-name="內文" style:family="paragraph">
      <style:paragraph-properties fo:text-align="center" fo:line-height="0.1388in"/>
      <style:text-properties fo:font-size="10pt" style:font-size-asian="10pt" style:font-size-complex="10pt" style:language-asian="zh" style:country-asian="TW"/>
    </style:style>
    <style:style style:name="P50" style:parent-style-name="內文" style:family="paragraph">
      <style:paragraph-properties fo:text-align="center" fo:line-height="0.1388in"/>
      <style:text-properties fo:font-size="10pt" style:font-size-asian="10pt" style:font-size-complex="10pt" style:language-asian="zh" style:country-asian="TW"/>
    </style:style>
    <style:style style:name="P51" style:parent-style-name="內文" style:family="paragraph">
      <style:paragraph-properties fo:text-align="center" fo:line-height="0.1388in"/>
    </style:style>
    <style:style style:name="T52" style:parent-style-name="預設段落字型" style:family="text">
      <style:text-properties style:language-asian="zh" style:country-asian="TW"/>
    </style:style>
    <style:style style:name="P53" style:parent-style-name="內文" style:family="paragraph">
      <style:paragraph-properties fo:text-align="center" fo:margin-top="0.0131in" fo:line-height="0.1527in"/>
      <style:text-properties style:language-asian="zh" style:country-asian="TW"/>
    </style:style>
    <style:style style:name="P54" style:parent-style-name="本文" style:family="paragraph">
      <style:paragraph-properties fo:text-align="center" fo:line-height="0.2909in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fo:letter-spacing="0.0013in"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fo:letter-spacing="0.0013in"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fo:letter-spacing="0.0013in"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fo:letter-spacing="0.0013in"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fo:letter-spacing="0.0013in"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P67" style:parent-style-name="內文" style:family="paragraph">
      <style:paragraph-properties fo:text-align="center" fo:line-height="0.1388in"/>
      <style:text-properties fo:font-size="10pt" style:font-size-asian="10pt" style:font-size-complex="10pt" style:language-asian="zh" style:country-asian="TW"/>
    </style:style>
    <style:style style:name="P68" style:parent-style-name="內文" style:family="paragraph">
      <style:paragraph-properties fo:text-align="center" fo:line-height="0.1388in"/>
      <style:text-properties fo:font-size="10pt" style:font-size-asian="10pt" style:font-size-complex="10pt" style:language-asian="zh" style:country-asian="TW"/>
    </style:style>
    <style:style style:name="P69" style:parent-style-name="內文" style:family="paragraph">
      <style:paragraph-properties fo:text-align="center" fo:line-height="0.1388in"/>
    </style:style>
    <style:style style:name="T70" style:parent-style-name="預設段落字型" style:family="text">
      <style:text-properties style:language-asian="zh" style:country-asian="TW"/>
    </style:style>
    <style:style style:name="P71" style:parent-style-name="內文" style:family="paragraph">
      <style:paragraph-properties fo:text-align="center" fo:line-height="0.1388in"/>
      <style:text-properties fo:font-size="10pt" style:font-size-asian="10pt" style:font-size-complex="10pt" style:language-asian="zh" style:country-asian="TW"/>
    </style:style>
    <style:style style:name="P72" style:parent-style-name="內文" style:family="paragraph">
      <style:paragraph-properties fo:text-align="center" fo:line-height="0.1388in"/>
      <style:text-properties fo:font-size="10pt" style:font-size-asian="10pt" style:font-size-complex="10pt" style:language-asian="zh" style:country-asian="TW"/>
    </style:style>
    <style:style style:name="P73" style:parent-style-name="內文" style:family="paragraph">
      <style:paragraph-properties fo:text-align="center" fo:line-height="0.1388in"/>
      <style:text-properties fo:font-size="10pt" style:font-size-asian="10pt" style:font-size-complex="10pt" style:language-asian="zh" style:country-asian="TW"/>
    </style:style>
    <style:style style:name="P74" style:parent-style-name="內文" style:family="paragraph">
      <style:paragraph-properties fo:text-align="center" fo:line-height="0.1388in"/>
      <style:text-properties fo:font-size="10pt" style:font-size-asian="10pt" style:font-size-complex="10pt" style:language-asian="zh" style:country-asian="TW"/>
    </style:style>
    <style:style style:name="P75" style:parent-style-name="內文" style:family="paragraph">
      <style:paragraph-properties fo:text-align="center" fo:line-height="0.1388in"/>
      <style:text-properties fo:font-size="10pt" style:font-size-asian="10pt" style:font-size-complex="10pt" style:language-asian="zh" style:country-asian="TW"/>
    </style:style>
    <style:style style:name="P76" style:parent-style-name="內文" style:family="paragraph">
      <style:paragraph-properties fo:text-align="center" fo:line-height="0.1388in"/>
      <style:text-properties fo:font-size="10pt" style:font-size-asian="10pt" style:font-size-complex="10pt" style:language-asian="zh" style:country-asian="TW"/>
    </style:style>
    <style:style style:name="P77" style:parent-style-name="本文" style:family="paragraph">
      <style:paragraph-properties fo:line-height="0.2909in" fo:margin-right="0.0236in"/>
    </style:style>
    <style:style style:name="T78" style:parent-style-name="預設段落字型" style:family="text">
      <style:text-properties style:language-asian="zh" style:country-asian="TW"/>
    </style:style>
    <style:style style:name="P79" style:parent-style-name="本文" style:family="paragraph">
      <style:paragraph-properties fo:text-align="center"/>
      <style:text-properties fo:hyphenate="false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fo:letter-spacing="0.0013in"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fo:letter-spacing="0.0013in"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fo:letter-spacing="0.0013in"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fo:letter-spacing="0.002in"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fo:letter-spacing="0.0013in"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fo:letter-spacing="0.0013in"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fo:letter-spacing="0.0013in"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family="graphic" style:name="a12">
      <style:graphic-properties draw:fill="solid" draw:fill-color="#5b9bd4" draw:opacity="100%" draw:stroke="non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389in" svg:stroke-color="#41709c" svg:stroke-opacity="100%" draw:stroke-linejoin="round"/>
    </style:style>
    <style:style style:family="graphic" style:name="a1">
      <style:graphic-properties draw:fill="solid" draw:fill-color="#5b9bd4" draw:opacity="100%" draw:stroke="none"/>
    </style:style>
    <style:style style:family="graphic" style:name="a1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draw:fill="solid" draw:fill-color="#5b9bd4" draw:opacity="100%" draw:stroke="none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389in" svg:stroke-color="#41709c" svg:stroke-opacity="100%" draw:stroke-linejoin="round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solid" draw:fill-color="#5b9bd4" draw:opacity="100%" draw:stroke="none"/>
    </style:style>
    <style:style style:family="graphic" style:name="a8">
      <style:graphic-properties draw:fill="solid" draw:fill-color="#5b9bd4" draw:opacity="100%" draw:stroke="none"/>
    </style:style>
    <style:style style:family="graphic" style:name="a9">
      <style:graphic-properties draw:fill="none" draw:stroke="solid" svg:stroke-width="0.01389in" svg:stroke-color="#41709c" svg:stroke-opacity="100%" draw:stroke-linejoin="round"/>
    </style:style>
    <style:style style:family="graphic" style:name="a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">
      <style:graphic-properties draw:fill="solid" draw:fill-color="#5b9bd4" draw:opacity="100%" draw:stroke="none"/>
    </style:style>
  </office:automatic-styles>
  <office:body>
    <office:text text:use-soft-page-breaks="true">
      <text:p text:style-name="P1"/>
      <text:p text:style-name="P2"/>
      <text:p text:style-name="P3">國立臺灣大學</text:p>
      <text:p text:style-name="P4">學生交通安全</text:p>
      <text:p text:style-name="P5"/>
      <text:p text:style-name="P6"/>
      <text:p text:style-name="P7"><text:span text:style-name="T8"><draw:custom-shape svg:x="1.24722in" svg:y="0.06111in" svg:width="5.72917in" svg:height="0.69792in" draw:id="id0" draw:style-name="a0" draw:name="Group 26"><svg:title/><svg:desc/><draw:enhanced-geometry draw:type="non-primitive" svg:viewBox="0 0 8250 1005" draw:enhanced-path="M 0 1005 L 8250 1005 8250 0 0 0 0 10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0"/><draw:equation draw:name="f7" draw:formula="?f4 / 1005"/><draw:equation draw:name="f8" draw:formula="0 + 1826 - 1826"/><draw:equation draw:name="f9" draw:formula="?f8 * ?f5 / 8250"/><draw:equation draw:name="f10" draw:formula="2416 * ?f4 / 1005"/><draw:equation draw:name="f11" draw:formula="0 + 10076 - 1826"/><draw:equation draw:name="f12" draw:formula="?f11 * ?f5 / 8250"/><draw:equation draw:name="f13" draw:formula="1411 * ?f4 / 100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<text:p text:style-name="P9"/>
      <text:p text:style-name="P10"><text:span text:style-name="T11">學生交</text:span><text:span text:style-name="T12">通</text:span><text:span text:style-name="T13">安全</text:span><text:span text:style-name="T14">標</text:span><text:span text:style-name="T15">準作業</text:span><text:span text:style-name="T16">程</text:span><text:span text:style-name="T17">序</text:span></text:p>
      <text:p text:style-name="P18"/>
      <text:p text:style-name="P19"/>
      <text:p text:style-name="P20"><text:span text:style-name="T21"><draw:g draw:z-index="251658752" draw:name="Group 20" draw:id="id5" draw:style-name="a4" text:anchor-type="paragraph"><svg:title/><svg:desc/><draw:g draw:name="Group 23" draw:id="id3"><svg:title/><svg:desc/><draw:custom-shape svg:x="3.86667in" svg:y="0.07778in" svg:width="0.52986in" svg:height="0.6875in" draw:id="id1" draw:style-name="a1" draw:name="Freeform 25"><svg:title/><svg:desc/><draw:enhanced-geometry draw:type="non-primitive" svg:viewBox="0 0 763 990" draw:enhanced-path="M 763 608 L 0 608 381 990 763 608 Z N" draw:text-areas="?f21 ?f23 ?f22 ?f24" draw:glue-points="?f16 ?f17 ?f18 ?f17 ?f19 ?f20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"/><draw:equation draw:name="f7" draw:formula="?f4 / 990"/><draw:equation draw:name="f8" draw:formula="0 + 6343 - 5580"/><draw:equation draw:name="f9" draw:formula="?f8 * ?f5 / 763"/><draw:equation draw:name="f10" draw:formula="-805 * ?f4 / 990"/><draw:equation draw:name="f11" draw:formula="0 + 5580 - 5580"/><draw:equation draw:name="f12" draw:formula="?f11 * ?f5 / 763"/><draw:equation draw:name="f13" draw:formula="0 + 5961 - 5580"/><draw:equation draw:name="f14" draw:formula="?f13 * ?f5 / 763"/><draw:equation draw:name="f15" draw:formula="-423 * ?f4 / 990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3.86667in" svg:y="0.07778in" svg:width="0.52986in" svg:height="0.6875in" draw:id="id2" draw:style-name="a2" draw:name="Freeform 24"><svg:title/><svg:desc/><draw:enhanced-geometry draw:type="non-primitive" svg:viewBox="0 0 763 990" draw:enhanced-path="M 572 0 L 191 0 191 608 572 608 572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"/><draw:equation draw:name="f7" draw:formula="?f4 / 990"/><draw:equation draw:name="f8" draw:formula="0 + 6152 - 5580"/><draw:equation draw:name="f9" draw:formula="?f8 * ?f5 / 763"/><draw:equation draw:name="f10" draw:formula="-1413 * ?f4 / 990"/><draw:equation draw:name="f11" draw:formula="0 + 5771 - 5580"/><draw:equation draw:name="f12" draw:formula="?f11 * ?f5 / 763"/><draw:equation draw:name="f13" draw:formula="-805 * ?f4 / 9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3.86667in" svg:y="0.07778in" svg:width="0.52986in" svg:height="0.6875in" draw:id="id4" draw:style-name="a3" draw:name="Freeform 22"><svg:title/><svg:desc/><draw:enhanced-geometry draw:type="non-primitive" svg:viewBox="0 0 763 990" draw:enhanced-path="M 0 608 L 191 608 191 0 572 0 572 608 763 608 381 990 0 608 Z N" draw:text-areas="?f29 ?f31 ?f30 ?f32" draw:glue-points="?f21 ?f22 ?f23 ?f22 ?f23 ?f24 ?f25 ?f24 ?f25 ?f22 ?f26 ?f22 ?f27 ?f28 ?f21 ?f22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"/><draw:equation draw:name="f7" draw:formula="?f4 / 990"/><draw:equation draw:name="f8" draw:formula="0 + 5580 - 5580"/><draw:equation draw:name="f9" draw:formula="?f8 * ?f5 / 763"/><draw:equation draw:name="f10" draw:formula="-805 * ?f4 / 990"/><draw:equation draw:name="f11" draw:formula="0 + 5771 - 5580"/><draw:equation draw:name="f12" draw:formula="?f11 * ?f5 / 763"/><draw:equation draw:name="f13" draw:formula="-1413 * ?f4 / 990"/><draw:equation draw:name="f14" draw:formula="0 + 6152 - 5580"/><draw:equation draw:name="f15" draw:formula="?f14 * ?f5 / 763"/><draw:equation draw:name="f16" draw:formula="0 + 6343 - 5580"/><draw:equation draw:name="f17" draw:formula="?f16 * ?f5 / 763"/><draw:equation draw:name="f18" draw:formula="0 + 5961 - 5580"/><draw:equation draw:name="f19" draw:formula="?f18 * ?f5 / 763"/><draw:equation draw:name="f20" draw:formula="-423 * ?f4 / 990"/><draw:equation draw:name="f21" draw:formula="?f9 / ?f6"/><draw:equation draw:name="f22" draw:formula="?f10 / ?f7"/><draw:equation draw:name="f23" draw:formula="?f12 / ?f6"/><draw:equation draw:name="f24" draw:formula="?f13 / ?f7"/><draw:equation draw:name="f25" draw:formula="?f15 / ?f6"/><draw:equation draw:name="f26" draw:formula="?f17 / ?f6"/><draw:equation draw:name="f27" draw:formula="?f19 / ?f6"/><draw:equation draw:name="f28" draw:formula="?f20 / ?f7"/><draw:equation draw:name="f29" draw:formula="0 / ?f6"/><draw:equation draw:name="f30" draw:formula="?f1 / ?f6"/><draw:equation draw:name="f31" draw:formula="0 / ?f7"/><draw:equation draw:name="f32" draw:formula="?f3 / ?f7"/></draw:enhanced-geometry></draw:custom-shape></draw:g></text:span></text:p>
      <text:p text:style-name="P22"/>
      <text:p text:style-name="P23"/>
      <text:p text:style-name="P24"/>
      <text:p text:style-name="P25"/>
      <text:p text:style-name="P26"><text:span text:style-name="T27"><draw:custom-shape svg:x="1.24722in" svg:y="0.12986in" svg:width="5.73958in" svg:height="0.96181in" draw:id="id6" draw:style-name="a5" draw:name="Group 18"><svg:title/><svg:desc/><draw:enhanced-geometry draw:type="non-primitive" svg:viewBox="0 0 8265 1155" draw:enhanced-path="M 0 1155 L 8265 1155 8265 0 0 0 0 11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65"/><draw:equation draw:name="f7" draw:formula="?f4 / 1155"/><draw:equation draw:name="f8" draw:formula="0 + 1796 - 1796"/><draw:equation draw:name="f9" draw:formula="?f8 * ?f5 / 8265"/><draw:equation draw:name="f10" draw:formula="-1486 * ?f4 / 1155"/><draw:equation draw:name="f11" draw:formula="0 + 10061 - 1796"/><draw:equation draw:name="f12" draw:formula="?f11 * ?f5 / 8265"/><draw:equation draw:name="f13" draw:formula="-2641 * ?f4 / 11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<text:p text:style-name="P28"/>
      <text:p text:style-name="P29"/>
      <text:p text:style-name="P30"><text:span text:style-name="T31">每年擬</text:span><text:span text:style-name="T32">定</text:span><text:span text:style-name="T33">學生</text:span><text:span text:style-name="T34">交</text:span><text:span text:style-name="T35">通安全</text:span><text:span text:style-name="T36">計</text:span><text:span text:style-name="T37">畫</text:span><text:span text:style-name="T38">簽</text:span><text:span text:style-name="T39">陳</text:span><text:span text:style-name="T40">學務長</text:span><text:span text:style-name="T41">核</text:span><text:span text:style-name="T42">定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<draw:custom-shape svg:x="1.25764in" svg:y="0.11319in" svg:width="5.73958in" svg:height="0.70417in" draw:id="id7" draw:style-name="a6" draw:name="Group 2"><svg:title/><svg:desc/><draw:enhanced-geometry draw:type="non-primitive" svg:viewBox="0 0 8265 1005" draw:enhanced-path="M 0 1005 L 8265 1005 8265 0 0 0 0 100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65"/><draw:equation draw:name="f7" draw:formula="?f4 / 1005"/><draw:equation draw:name="f8" draw:formula="0 + 1796 - 1796"/><draw:equation draw:name="f9" draw:formula="?f8 * ?f5 / 8265"/><draw:equation draw:name="f10" draw:formula="-1639 * ?f4 / 1005"/><draw:equation draw:name="f11" draw:formula="0 + 10061 - 1796"/><draw:equation draw:name="f12" draw:formula="?f11 * ?f5 / 8265"/><draw:equation draw:name="f13" draw:formula="-2644 * ?f4 / 100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<text:p text:style-name="P53"/>
      <text:p text:style-name="P54"><text:span text:style-name="T55"><draw:g draw:z-index="251660800" draw:name="Group 4" draw:id="id12" draw:style-name="a10" text:anchor-type="paragraph"><svg:title/><svg:desc/><draw:g draw:name="Group 7" draw:id="id10"><svg:title/><svg:desc/><draw:custom-shape svg:x="3.87361in" svg:y="-0.96944in" svg:width="0.52986in" svg:height="0.77083in" draw:id="id8" draw:style-name="a7" draw:name="Freeform 9"><svg:title/><svg:desc/><draw:enhanced-geometry draw:type="non-primitive" svg:viewBox="0 0 763 1110" draw:enhanced-path="M 763 728 L 0 728 381 1110 763 728 Z N" draw:text-areas="?f21 ?f23 ?f22 ?f24" draw:glue-points="?f16 ?f17 ?f18 ?f17 ?f19 ?f20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"/><draw:equation draw:name="f7" draw:formula="?f4 / 1110"/><draw:equation draw:name="f8" draw:formula="0 + 6341 - 5578"/><draw:equation draw:name="f9" draw:formula="?f8 * ?f5 / 763"/><draw:equation draw:name="f10" draw:formula="-668 * ?f4 / 1110"/><draw:equation draw:name="f11" draw:formula="0 + 5578 - 5578"/><draw:equation draw:name="f12" draw:formula="?f11 * ?f5 / 763"/><draw:equation draw:name="f13" draw:formula="0 + 5959 - 5578"/><draw:equation draw:name="f14" draw:formula="?f13 * ?f5 / 763"/><draw:equation draw:name="f15" draw:formula="-286 * ?f4 / 1110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3.87361in" svg:y="-0.96944in" svg:width="0.52986in" svg:height="0.77083in" draw:id="id9" draw:style-name="a8" draw:name="Freeform 8"><svg:title/><svg:desc/><draw:enhanced-geometry draw:type="non-primitive" svg:viewBox="0 0 763 1110" draw:enhanced-path="M 572 0 L 191 0 191 728 572 728 572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"/><draw:equation draw:name="f7" draw:formula="?f4 / 1110"/><draw:equation draw:name="f8" draw:formula="0 + 6150 - 5578"/><draw:equation draw:name="f9" draw:formula="?f8 * ?f5 / 763"/><draw:equation draw:name="f10" draw:formula="-1396 * ?f4 / 1110"/><draw:equation draw:name="f11" draw:formula="0 + 5769 - 5578"/><draw:equation draw:name="f12" draw:formula="?f11 * ?f5 / 763"/><draw:equation draw:name="f13" draw:formula="-668 * ?f4 / 11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3.87361in" svg:y="-0.96944in" svg:width="0.52986in" svg:height="0.77083in" draw:id="id11" draw:style-name="a9" draw:name="Freeform 6"><svg:title/><svg:desc/><draw:enhanced-geometry draw:type="non-primitive" svg:viewBox="0 0 763 1110" draw:enhanced-path="M 0 728 L 191 728 191 0 572 0 572 728 763 728 381 1110 0 728 Z N" draw:text-areas="?f29 ?f31 ?f30 ?f32" draw:glue-points="?f21 ?f22 ?f23 ?f22 ?f23 ?f24 ?f25 ?f24 ?f25 ?f22 ?f26 ?f22 ?f27 ?f28 ?f21 ?f22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"/><draw:equation draw:name="f7" draw:formula="?f4 / 1110"/><draw:equation draw:name="f8" draw:formula="0 + 5578 - 5578"/><draw:equation draw:name="f9" draw:formula="?f8 * ?f5 / 763"/><draw:equation draw:name="f10" draw:formula="-668 * ?f4 / 1110"/><draw:equation draw:name="f11" draw:formula="0 + 5769 - 5578"/><draw:equation draw:name="f12" draw:formula="?f11 * ?f5 / 763"/><draw:equation draw:name="f13" draw:formula="-1396 * ?f4 / 1110"/><draw:equation draw:name="f14" draw:formula="0 + 6150 - 5578"/><draw:equation draw:name="f15" draw:formula="?f14 * ?f5 / 763"/><draw:equation draw:name="f16" draw:formula="0 + 6341 - 5578"/><draw:equation draw:name="f17" draw:formula="?f16 * ?f5 / 763"/><draw:equation draw:name="f18" draw:formula="0 + 5959 - 5578"/><draw:equation draw:name="f19" draw:formula="?f18 * ?f5 / 763"/><draw:equation draw:name="f20" draw:formula="-286 * ?f4 / 1110"/><draw:equation draw:name="f21" draw:formula="?f9 / ?f6"/><draw:equation draw:name="f22" draw:formula="?f10 / ?f7"/><draw:equation draw:name="f23" draw:formula="?f12 / ?f6"/><draw:equation draw:name="f24" draw:formula="?f13 / ?f7"/><draw:equation draw:name="f25" draw:formula="?f15 / ?f6"/><draw:equation draw:name="f26" draw:formula="?f17 / ?f6"/><draw:equation draw:name="f27" draw:formula="?f19 / ?f6"/><draw:equation draw:name="f28" draw:formula="?f20 / ?f7"/><draw:equation draw:name="f29" draw:formula="0 / ?f6"/><draw:equation draw:name="f30" draw:formula="?f1 / ?f6"/><draw:equation draw:name="f31" draw:formula="0 / ?f7"/><draw:equation draw:name="f32" draw:formula="?f3 / ?f7"/></draw:enhanced-geometry></draw:custom-shape></draw:g></text:span><text:span text:style-name="T56">依學生</text:span><text:span text:style-name="T57">交</text:span><text:span text:style-name="T58">通安</text:span><text:span text:style-name="T59">全</text:span><text:span text:style-name="T60">計畫時</text:span><text:span text:style-name="T61">程</text:span><text:span text:style-name="T62">辦理</text:span><text:span text:style-name="T63">各</text:span><text:span text:style-name="T64">項宣導</text:span><text:span text:style-name="T65">活</text:span><text:span text:style-name="T66">動</text:span></text:p>
      <text:p text:style-name="P67"/>
      <text:p text:style-name="P68"/>
      <text:p text:style-name="P69"><text:span text:style-name="T70"><draw:g draw:z-index="251659776" draw:name="Group 10" draw:id="id17" draw:style-name="a14" text:anchor-type="paragraph"><svg:title/><svg:desc/><draw:g draw:name="Group 13" draw:id="id15"><svg:title/><svg:desc/><draw:custom-shape svg:x="3.87361in" svg:y="0.08751in" svg:width="0.52986in" svg:height="0.82568in" draw:id="id13" draw:style-name="a11" draw:name="Freeform 15"><svg:title/><svg:desc/><draw:enhanced-geometry draw:type="non-primitive" svg:viewBox="0 0 763 990" draw:enhanced-path="M 763 608 L 0 608 381 990 763 608 Z N" draw:text-areas="?f21 ?f23 ?f22 ?f24" draw:glue-points="?f16 ?f17 ?f18 ?f17 ?f19 ?f20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"/><draw:equation draw:name="f7" draw:formula="?f4 / 990"/><draw:equation draw:name="f8" draw:formula="0 + 6341 - 5578"/><draw:equation draw:name="f9" draw:formula="?f8 * ?f5 / 763"/><draw:equation draw:name="f10" draw:formula="1551 * ?f4 / 990"/><draw:equation draw:name="f11" draw:formula="0 + 5578 - 5578"/><draw:equation draw:name="f12" draw:formula="?f11 * ?f5 / 763"/><draw:equation draw:name="f13" draw:formula="0 + 5959 - 5578"/><draw:equation draw:name="f14" draw:formula="?f13 * ?f5 / 763"/><draw:equation draw:name="f15" draw:formula="1933 * ?f4 / 990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3.87361in" svg:y="0.08751in" svg:width="0.52986in" svg:height="0.82568in" draw:id="id14" draw:style-name="a12" draw:name="Freeform 14"><svg:title/><svg:desc/><draw:enhanced-geometry draw:type="non-primitive" svg:viewBox="0 0 763 990" draw:enhanced-path="M 572 0 L 191 0 191 608 572 608 572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"/><draw:equation draw:name="f7" draw:formula="?f4 / 990"/><draw:equation draw:name="f8" draw:formula="0 + 6150 - 5578"/><draw:equation draw:name="f9" draw:formula="?f8 * ?f5 / 763"/><draw:equation draw:name="f10" draw:formula="943 * ?f4 / 990"/><draw:equation draw:name="f11" draw:formula="0 + 5769 - 5578"/><draw:equation draw:name="f12" draw:formula="?f11 * ?f5 / 763"/><draw:equation draw:name="f13" draw:formula="1551 * ?f4 / 9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3.87361in" svg:y="0.08751in" svg:width="0.52986in" svg:height="0.82568in" draw:id="id16" draw:style-name="a13" draw:name="Freeform 12"><svg:title/><svg:desc/><draw:enhanced-geometry draw:type="non-primitive" svg:viewBox="0 0 763 990" draw:enhanced-path="M 0 608 L 191 608 191 0 572 0 572 608 763 608 381 990 0 608 Z N" draw:text-areas="?f29 ?f31 ?f30 ?f32" draw:glue-points="?f21 ?f22 ?f23 ?f22 ?f23 ?f24 ?f25 ?f24 ?f25 ?f22 ?f26 ?f22 ?f27 ?f28 ?f21 ?f22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"/><draw:equation draw:name="f7" draw:formula="?f4 / 990"/><draw:equation draw:name="f8" draw:formula="0 + 5578 - 5578"/><draw:equation draw:name="f9" draw:formula="?f8 * ?f5 / 763"/><draw:equation draw:name="f10" draw:formula="1551 * ?f4 / 990"/><draw:equation draw:name="f11" draw:formula="0 + 5769 - 5578"/><draw:equation draw:name="f12" draw:formula="?f11 * ?f5 / 763"/><draw:equation draw:name="f13" draw:formula="943 * ?f4 / 990"/><draw:equation draw:name="f14" draw:formula="0 + 6150 - 5578"/><draw:equation draw:name="f15" draw:formula="?f14 * ?f5 / 763"/><draw:equation draw:name="f16" draw:formula="0 + 6341 - 5578"/><draw:equation draw:name="f17" draw:formula="?f16 * ?f5 / 763"/><draw:equation draw:name="f18" draw:formula="0 + 5959 - 5578"/><draw:equation draw:name="f19" draw:formula="?f18 * ?f5 / 763"/><draw:equation draw:name="f20" draw:formula="1933 * ?f4 / 990"/><draw:equation draw:name="f21" draw:formula="?f9 / ?f6"/><draw:equation draw:name="f22" draw:formula="?f10 / ?f7"/><draw:equation draw:name="f23" draw:formula="?f12 / ?f6"/><draw:equation draw:name="f24" draw:formula="?f13 / ?f7"/><draw:equation draw:name="f25" draw:formula="?f15 / ?f6"/><draw:equation draw:name="f26" draw:formula="?f17 / ?f6"/><draw:equation draw:name="f27" draw:formula="?f19 / ?f6"/><draw:equation draw:name="f28" draw:formula="?f20 / ?f7"/><draw:equation draw:name="f29" draw:formula="0 / ?f6"/><draw:equation draw:name="f30" draw:formula="?f1 / ?f6"/><draw:equation draw:name="f31" draw:formula="0 / ?f7"/><draw:equation draw:name="f32" draw:formula="?f3 / ?f7"/></draw:enhanced-geometry></draw:custom-shape></draw:g>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<draw:custom-shape svg:x="0.88681in" svg:y="0.04167in" svg:width="6.61736in" svg:height="0.72222in" draw:id="id18" draw:style-name="a15" draw:name="Group 16"><svg:title/><svg:desc/><draw:enhanced-geometry draw:type="non-primitive" svg:viewBox="0 0 8280 1560" draw:enhanced-path="M 0 1560 L 8280 1560 8280 0 0 0 0 15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0"/><draw:equation draw:name="f7" draw:formula="?f4 / 1560"/><draw:equation draw:name="f8" draw:formula="0 + 1796 - 1796"/><draw:equation draw:name="f9" draw:formula="?f8 * ?f5 / 8280"/><draw:equation draw:name="f10" draw:formula="3839 * ?f4 / 1560"/><draw:equation draw:name="f11" draw:formula="0 + 10076 - 1796"/><draw:equation draw:name="f12" draw:formula="?f11 * ?f5 / 8280"/><draw:equation draw:name="f13" draw:formula="2279 * ?f4 / 15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<text:p text:style-name="P79"><text:span text:style-name="T80">活動結</text:span><text:span text:style-name="T81">束</text:span><text:span text:style-name="T82">後</text:span><text:span text:style-name="T83">1</text:span><text:span text:style-name="T84">周</text:span><text:span text:style-name="T85">內完成</text:span><text:span text:style-name="T86">經</text:span><text:span text:style-name="T87">費結</text:span><text:span text:style-name="T88">報</text:span><text:span text:style-name="T89">，並將</text:span><text:span text:style-name="T90">結</text:span><text:span text:style-name="T91">果上</text:span><text:span text:style-name="T92">傳</text:span><text:span text:style-name="T93">至學務處</text:span><text:span text:style-name="T94">網</text:span><text:span text:style-name="T95">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新細明體" style:font-name-asian="新細明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111in" fo:margin-left="1.1666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TU</dc:creator>
    <meta:creation-date>2019-12-02T08:16:00Z</meta:creation-date>
    <dc:date>2019-12-02T08:16:00Z</dc:date>
    <meta:template xlink:href="Normal" xlink:type="simple"/>
    <meta:editing-cycles>2</meta:editing-cycles>
    <meta:editing-duration>PT0S</meta:editing-duration>
    <meta:user-defined meta:name="Created" meta:value-type="date">2019-05-13T00:00:00Z</meta:user-defined>
    <meta:user-defined meta:name="LastSaved" meta:value-type="date">2019-05-24T00:00:00Z</meta:user-defined>
    <meta:document-statistic meta:page-count="1" meta:paragraph-count="1" meta:word-count="20" meta:character-count="137" meta:row-count="1" meta:non-whitespace-character-count="118"/>
  </office:meta>
</office:document-meta>
</file>