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734in"/>
    </style:style>
    <style:style style:name="T2" style:parent-style-name="預設段落字型" style:family="text">
      <style:text-properties style:font-name="新細明體" fo:font-size="36pt" style:font-size-asian="36pt" style:font-size-complex="36pt"/>
    </style:style>
    <style:style style:name="P3" style:parent-style-name="內文" style:family="paragraph">
      <style:paragraph-properties fo:text-align="center" fo:line-height="0.734in"/>
    </style:style>
    <style:style style:name="T4" style:parent-style-name="預設段落字型" style:family="text">
      <style:text-properties style:font-name="新細明體" fo:font-size="36pt" style:font-size-asian="36pt" style:font-size-complex="36pt"/>
    </style:style>
    <style:style style:name="P5" style:parent-style-name="內文" style:family="paragraph">
      <style:paragraph-properties fo:text-align="center" fo:margin-top="0.0027in" fo:line-height="0.0902in"/>
      <style:text-properties fo:font-size="6.5pt" style:font-size-asian="6.5pt" style:font-size-complex="6.5pt" style:language-asian="zh" style:country-asian="TW"/>
    </style:style>
    <style:style style:name="P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 fo:line-height="0.1388in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本文" style:family="paragraph">
      <style:paragraph-properties fo:text-align="center" fo:line-height="0.2909in"/>
    </style:style>
    <style:style style:name="P10" style:parent-style-name="內文" style:family="paragraph">
      <style:paragraph-properties fo:text-align="center" fo:margin-top="0.0069in" fo:line-height="0.0902in"/>
      <style:text-properties fo:font-size="6.5pt" style:font-size-asian="6.5pt" style:font-size-complex="6.5pt" style:language-asian="zh" style:country-asian="TW"/>
    </style:style>
    <style:style style:name="P11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text-align="center" fo:line-height="0.1388in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text-align="center" fo:line-height="0.1388in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本文" style:family="paragraph">
      <style:paragraph-properties fo:text-align="center" fo:line-height="0.2909in"/>
    </style:style>
    <style:style style:name="P2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text-align="center" fo:line-height="0.1388in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3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31" style:parent-style-name="內文" style:family="paragraph">
      <style:paragraph-properties fo:text-align="center" fo:margin-top="0.0131in" fo:line-height="0.1527in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paragraph-properties fo:text-align="center" fo:line-height="0.2909in"/>
    </style:style>
    <style:style style:name="P3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text-align="center" fo:line-height="0.1388in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42" style:parent-style-name="本文" style:family="paragraph">
      <style:paragraph-properties fo:line-height="0.2909in" fo:margin-right="0.0236in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本文" style:family="paragraph">
      <style:paragraph-properties fo:text-align="center"/>
      <style:text-properties fo:hyphenate="false"/>
    </style:style>
    <style:style style:family="graphic" style:name="a12">
      <style:graphic-properties draw:fill="solid" draw:fill-color="#5b9bd4" draw:opacity="100%" draw:stroke="non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41709c" svg:stroke-opacity="100%" draw:stroke-linejoin="round"/>
    </style:style>
    <style:style style:family="graphic" style:name="a1">
      <style:graphic-properties draw:fill="solid" draw:fill-color="#5b9bd4" draw:opacity="100%" draw:stroke="none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solid" draw:fill-color="#5b9bd4" draw:opacity="100%" draw:stroke="none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41709c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solid" draw:fill-color="#5b9bd4" draw:opacity="100%" draw:stroke="none"/>
    </style:style>
    <style:style style:family="graphic" style:name="a7">
      <style:graphic-properties draw:fill="solid" draw:fill-color="#5b9bd4" draw:opacity="100%" draw:stroke="none"/>
    </style:style>
    <style:style style:family="graphic" style:name="a8">
      <style:graphic-properties draw:fill="none" draw:stroke="solid" svg:stroke-width="0.01389in" svg:stroke-color="#41709c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solid" draw:fill-color="#5b9bd4" draw:opacity="100%" draw:stroke="none"/>
    </style:style>
  </office:automatic-styles>
  <office:body>
    <office:text text:use-soft-page-breaks="true">
      <text:p text:style-name="P1"><text:span text:style-name="T2">National Taiwan University</text:span></text:p>
      <text:p text:style-name="P3"><text:span text:style-name="T4">Student Road Traffic Safety</text:span></text:p>
      <text:p text:style-name="P5"/>
      <text:p text:style-name="P6"/>
      <text:p text:style-name="P7"><text:span text:style-name="T8"><draw:custom-shape svg:x="1.32153in" svg:y="0.03819in" svg:width="5.73958in" svg:height="0.54722in" draw:id="id0" draw:style-name="a0" draw:name="Group 26"><svg:title/><svg:desc/><draw:enhanced-geometry draw:type="non-primitive" svg:viewBox="0 0 8265 1155" draw:enhanced-path="M 0 1155 L 8265 1155 8265 0 0 0 0 11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5"/><draw:equation draw:name="f7" draw:formula="?f4 / 1155"/><draw:equation draw:name="f8" draw:formula="0 + 1796 - 1796"/><draw:equation draw:name="f9" draw:formula="?f8 * ?f5 / 8265"/><draw:equation draw:name="f10" draw:formula="-1486 * ?f4 / 1155"/><draw:equation draw:name="f11" draw:formula="0 + 10061 - 1796"/><draw:equation draw:name="f12" draw:formula="?f11 * ?f5 / 8265"/><draw:equation draw:name="f13" draw:formula="-2641 * ?f4 / 1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9">Standard Operating Procedure for Student Road Traffic Safety</text:p>
      <text:p text:style-name="P10"/>
      <text:p text:style-name="P11"/>
      <text:p text:style-name="P12"><text:span text:style-name="T13"><draw:g draw:z-index="251658752" draw:name="Group 20" draw:id="id5" draw:style-name="a4" text:anchor-type="paragraph"><svg:title/><svg:desc/><draw:g draw:name="Group 21" draw:id="id3"><svg:title/><svg:desc/><draw:custom-shape svg:x="3.95in" svg:y="0.09444in" svg:width="0.52986in" svg:height="0.6875in" draw:id="id1" draw:style-name="a1" draw:name="Freeform 22"><svg:title/><svg:desc/><draw:enhanced-geometry draw:type="non-primitive" svg:viewBox="0 0 763 990" draw:enhanced-path="M 763 608 L 0 608 381 990 763 608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6343 - 5580"/><draw:equation draw:name="f9" draw:formula="?f8 * ?f5 / 763"/><draw:equation draw:name="f10" draw:formula="-805 * ?f4 / 990"/><draw:equation draw:name="f11" draw:formula="0 + 5580 - 5580"/><draw:equation draw:name="f12" draw:formula="?f11 * ?f5 / 763"/><draw:equation draw:name="f13" draw:formula="0 + 5961 - 5580"/><draw:equation draw:name="f14" draw:formula="?f13 * ?f5 / 763"/><draw:equation draw:name="f15" draw:formula="-423 * ?f4 / 99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95in" svg:y="0.09444in" svg:width="0.52986in" svg:height="0.6875in" draw:id="id2" draw:style-name="a2" draw:name="Freeform 23"><svg:title/><svg:desc/><draw:enhanced-geometry draw:type="non-primitive" svg:viewBox="0 0 763 990" draw:enhanced-path="M 572 0 L 191 0 191 608 572 608 57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6152 - 5580"/><draw:equation draw:name="f9" draw:formula="?f8 * ?f5 / 763"/><draw:equation draw:name="f10" draw:formula="-1413 * ?f4 / 990"/><draw:equation draw:name="f11" draw:formula="0 + 5771 - 5580"/><draw:equation draw:name="f12" draw:formula="?f11 * ?f5 / 763"/><draw:equation draw:name="f13" draw:formula="-805 * ?f4 / 9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95in" svg:y="0.09444in" svg:width="0.52986in" svg:height="0.6875in" draw:id="id4" draw:style-name="a3" draw:name="Freeform 25"><svg:title/><svg:desc/><draw:enhanced-geometry draw:type="non-primitive" svg:viewBox="0 0 763 990" draw:enhanced-path="M 0 608 L 191 608 191 0 572 0 572 608 763 608 381 990 0 608 Z N" draw:text-areas="?f29 ?f31 ?f30 ?f32" draw:glue-points="?f21 ?f22 ?f23 ?f22 ?f23 ?f24 ?f25 ?f24 ?f25 ?f22 ?f26 ?f22 ?f27 ?f28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5580 - 5580"/><draw:equation draw:name="f9" draw:formula="?f8 * ?f5 / 763"/><draw:equation draw:name="f10" draw:formula="-805 * ?f4 / 990"/><draw:equation draw:name="f11" draw:formula="0 + 5771 - 5580"/><draw:equation draw:name="f12" draw:formula="?f11 * ?f5 / 763"/><draw:equation draw:name="f13" draw:formula="-1413 * ?f4 / 990"/><draw:equation draw:name="f14" draw:formula="0 + 6152 - 5580"/><draw:equation draw:name="f15" draw:formula="?f14 * ?f5 / 763"/><draw:equation draw:name="f16" draw:formula="0 + 6343 - 5580"/><draw:equation draw:name="f17" draw:formula="?f16 * ?f5 / 763"/><draw:equation draw:name="f18" draw:formula="0 + 5961 - 5580"/><draw:equation draw:name="f19" draw:formula="?f18 * ?f5 / 763"/><draw:equation draw:name="f20" draw:formula="-423 * ?f4 / 99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7 / ?f6"/><draw:equation draw:name="f27" draw:formula="?f19 / ?f6"/><draw:equation draw:name="f28" draw:formula="?f20 / ?f7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<draw:custom-shape svg:x="1.23958in" svg:y="0.07431in" svg:width="5.87431in" svg:height="0.8125in" draw:id="id6" draw:style-name="a5" draw:name="Group 18"><svg:title/><svg:desc/><draw:enhanced-geometry draw:type="non-primitive" svg:viewBox="0 0 8265 1155" draw:enhanced-path="M 0 1155 L 8265 1155 8265 0 0 0 0 11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5"/><draw:equation draw:name="f7" draw:formula="?f4 / 1155"/><draw:equation draw:name="f8" draw:formula="0 + 1796 - 1796"/><draw:equation draw:name="f9" draw:formula="?f8 * ?f5 / 8265"/><draw:equation draw:name="f10" draw:formula="-1486 * ?f4 / 1155"/><draw:equation draw:name="f11" draw:formula="0 + 10061 - 1796"/><draw:equation draw:name="f12" draw:formula="?f11 * ?f5 / 8265"/><draw:equation draw:name="f13" draw:formula="-2641 * ?f4 / 1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21">Submit a student road traffic safety proposal every year to the Vice President for Student Affairs for approval</text:p>
      <text:p text:style-name="P22"/>
      <text:p text:style-name="P23"/>
      <text:p text:style-name="P24"><text:span text:style-name="T25"><draw:g draw:z-index="251660800" draw:name="Group 10" draw:id="id11" draw:style-name="a9" text:anchor-type="paragraph"><svg:title/><svg:desc/><draw:g draw:name="Group 11" draw:id="id9"><svg:title/><svg:desc/><draw:custom-shape svg:x="3.94583in" svg:y="0.02986in" svg:width="0.52986in" svg:height="0.77083in" draw:id="id7" draw:style-name="a6" draw:name="Freeform 12"><svg:title/><svg:desc/><draw:enhanced-geometry draw:type="non-primitive" svg:viewBox="0 0 763 1110" draw:enhanced-path="M 763 728 L 0 728 381 1110 763 728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1110"/><draw:equation draw:name="f8" draw:formula="0 + 6341 - 5578"/><draw:equation draw:name="f9" draw:formula="?f8 * ?f5 / 763"/><draw:equation draw:name="f10" draw:formula="-668 * ?f4 / 1110"/><draw:equation draw:name="f11" draw:formula="0 + 5578 - 5578"/><draw:equation draw:name="f12" draw:formula="?f11 * ?f5 / 763"/><draw:equation draw:name="f13" draw:formula="0 + 5959 - 5578"/><draw:equation draw:name="f14" draw:formula="?f13 * ?f5 / 763"/><draw:equation draw:name="f15" draw:formula="-286 * ?f4 / 111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94583in" svg:y="0.02986in" svg:width="0.52986in" svg:height="0.77083in" draw:id="id8" draw:style-name="a7" draw:name="Freeform 13"><svg:title/><svg:desc/><draw:enhanced-geometry draw:type="non-primitive" svg:viewBox="0 0 763 1110" draw:enhanced-path="M 572 0 L 191 0 191 728 572 728 57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1110"/><draw:equation draw:name="f8" draw:formula="0 + 6150 - 5578"/><draw:equation draw:name="f9" draw:formula="?f8 * ?f5 / 763"/><draw:equation draw:name="f10" draw:formula="-1396 * ?f4 / 1110"/><draw:equation draw:name="f11" draw:formula="0 + 5769 - 5578"/><draw:equation draw:name="f12" draw:formula="?f11 * ?f5 / 763"/><draw:equation draw:name="f13" draw:formula="-668 * ?f4 / 11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94583in" svg:y="0.02986in" svg:width="0.52986in" svg:height="0.77083in" draw:id="id10" draw:style-name="a8" draw:name="Freeform 15"><svg:title/><svg:desc/><draw:enhanced-geometry draw:type="non-primitive" svg:viewBox="0 0 763 1110" draw:enhanced-path="M 0 728 L 191 728 191 0 572 0 572 728 763 728 381 1110 0 728 Z N" draw:text-areas="?f29 ?f31 ?f30 ?f32" draw:glue-points="?f21 ?f22 ?f23 ?f22 ?f23 ?f24 ?f25 ?f24 ?f25 ?f22 ?f26 ?f22 ?f27 ?f28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1110"/><draw:equation draw:name="f8" draw:formula="0 + 5578 - 5578"/><draw:equation draw:name="f9" draw:formula="?f8 * ?f5 / 763"/><draw:equation draw:name="f10" draw:formula="-668 * ?f4 / 1110"/><draw:equation draw:name="f11" draw:formula="0 + 5769 - 5578"/><draw:equation draw:name="f12" draw:formula="?f11 * ?f5 / 763"/><draw:equation draw:name="f13" draw:formula="-1396 * ?f4 / 1110"/><draw:equation draw:name="f14" draw:formula="0 + 6150 - 5578"/><draw:equation draw:name="f15" draw:formula="?f14 * ?f5 / 763"/><draw:equation draw:name="f16" draw:formula="0 + 6341 - 5578"/><draw:equation draw:name="f17" draw:formula="?f16 * ?f5 / 763"/><draw:equation draw:name="f18" draw:formula="0 + 5959 - 5578"/><draw:equation draw:name="f19" draw:formula="?f18 * ?f5 / 763"/><draw:equation draw:name="f20" draw:formula="-286 * ?f4 / 111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7 / ?f6"/><draw:equation draw:name="f27" draw:formula="?f19 / ?f6"/><draw:equation draw:name="f28" draw:formula="?f20 / ?f7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<draw:custom-shape svg:x="1.29514in" svg:y="0.08264in" svg:width="5.73958in" svg:height="0.70417in" draw:id="id12" draw:style-name="a10" draw:name="Group 16"><svg:title/><svg:desc/><draw:enhanced-geometry draw:type="non-primitive" svg:viewBox="0 0 8265 1005" draw:enhanced-path="M 0 1005 L 8265 1005 8265 0 0 0 0 10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5"/><draw:equation draw:name="f7" draw:formula="?f4 / 1005"/><draw:equation draw:name="f8" draw:formula="0 + 1796 - 1796"/><draw:equation draw:name="f9" draw:formula="?f8 * ?f5 / 8265"/><draw:equation draw:name="f10" draw:formula="-1639 * ?f4 / 1005"/><draw:equation draw:name="f11" draw:formula="0 + 10061 - 1796"/><draw:equation draw:name="f12" draw:formula="?f11 * ?f5 / 8265"/><draw:equation draw:name="f13" draw:formula="-2644 * ?f4 / 10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33">Organize road safety campaigns according to the schedule of the student road traffic safety proposal</text:p>
      <text:p text:style-name="P34"/>
      <text:p text:style-name="P35"><text:span text:style-name="T36"><draw:g draw:z-index="251659776" draw:name="Group 4" draw:id="id17" draw:style-name="a14" text:anchor-type="paragraph"><svg:title/><svg:desc/><draw:g draw:name="Group 5" draw:id="id15"><svg:title/><svg:desc/><draw:custom-shape svg:x="3.94583in" svg:y="0.08751in" svg:width="0.52986in" svg:height="0.82568in" draw:id="id13" draw:style-name="a11" draw:name="Freeform 6"><svg:title/><svg:desc/><draw:enhanced-geometry draw:type="non-primitive" svg:viewBox="0 0 763 990" draw:enhanced-path="M 763 608 L 0 608 381 990 763 608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6341 - 5578"/><draw:equation draw:name="f9" draw:formula="?f8 * ?f5 / 763"/><draw:equation draw:name="f10" draw:formula="1551 * ?f4 / 990"/><draw:equation draw:name="f11" draw:formula="0 + 5578 - 5578"/><draw:equation draw:name="f12" draw:formula="?f11 * ?f5 / 763"/><draw:equation draw:name="f13" draw:formula="0 + 5959 - 5578"/><draw:equation draw:name="f14" draw:formula="?f13 * ?f5 / 763"/><draw:equation draw:name="f15" draw:formula="1933 * ?f4 / 99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94583in" svg:y="0.08751in" svg:width="0.52986in" svg:height="0.82568in" draw:id="id14" draw:style-name="a12" draw:name="Freeform 7"><svg:title/><svg:desc/><draw:enhanced-geometry draw:type="non-primitive" svg:viewBox="0 0 763 990" draw:enhanced-path="M 572 0 L 191 0 191 608 572 608 57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6150 - 5578"/><draw:equation draw:name="f9" draw:formula="?f8 * ?f5 / 763"/><draw:equation draw:name="f10" draw:formula="943 * ?f4 / 990"/><draw:equation draw:name="f11" draw:formula="0 + 5769 - 5578"/><draw:equation draw:name="f12" draw:formula="?f11 * ?f5 / 763"/><draw:equation draw:name="f13" draw:formula="1551 * ?f4 / 9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94583in" svg:y="0.08751in" svg:width="0.52986in" svg:height="0.82568in" draw:id="id16" draw:style-name="a13" draw:name="Freeform 9"><svg:title/><svg:desc/><draw:enhanced-geometry draw:type="non-primitive" svg:viewBox="0 0 763 990" draw:enhanced-path="M 0 608 L 191 608 191 0 572 0 572 608 763 608 381 990 0 608 Z N" draw:text-areas="?f29 ?f31 ?f30 ?f32" draw:glue-points="?f21 ?f22 ?f23 ?f22 ?f23 ?f24 ?f25 ?f24 ?f25 ?f22 ?f26 ?f22 ?f27 ?f28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5578 - 5578"/><draw:equation draw:name="f9" draw:formula="?f8 * ?f5 / 763"/><draw:equation draw:name="f10" draw:formula="1551 * ?f4 / 990"/><draw:equation draw:name="f11" draw:formula="0 + 5769 - 5578"/><draw:equation draw:name="f12" draw:formula="?f11 * ?f5 / 763"/><draw:equation draw:name="f13" draw:formula="943 * ?f4 / 990"/><draw:equation draw:name="f14" draw:formula="0 + 6150 - 5578"/><draw:equation draw:name="f15" draw:formula="?f14 * ?f5 / 763"/><draw:equation draw:name="f16" draw:formula="0 + 6341 - 5578"/><draw:equation draw:name="f17" draw:formula="?f16 * ?f5 / 763"/><draw:equation draw:name="f18" draw:formula="0 + 5959 - 5578"/><draw:equation draw:name="f19" draw:formula="?f18 * ?f5 / 763"/><draw:equation draw:name="f20" draw:formula="1933 * ?f4 / 99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7 / ?f6"/><draw:equation draw:name="f27" draw:formula="?f19 / ?f6"/><draw:equation draw:name="f28" draw:formula="?f20 / ?f7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<draw:custom-shape svg:x="1.23611in" svg:y="0.20139in" svg:width="5.87431in" svg:height="1.03264in" draw:id="id18" draw:style-name="a15" draw:name="Group 2"><svg:title/><svg:desc/><draw:enhanced-geometry draw:type="non-primitive" svg:viewBox="0 0 8280 1560" draw:enhanced-path="M 0 1560 L 8280 1560 8280 0 0 0 0 1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"/><draw:equation draw:name="f7" draw:formula="?f4 / 1560"/><draw:equation draw:name="f8" draw:formula="0 + 1796 - 1796"/><draw:equation draw:name="f9" draw:formula="?f8 * ?f5 / 8280"/><draw:equation draw:name="f10" draw:formula="3839 * ?f4 / 1560"/><draw:equation draw:name="f11" draw:formula="0 + 10076 - 1796"/><draw:equation draw:name="f12" draw:formula="?f11 * ?f5 / 8280"/><draw:equation draw:name="f13" draw:formula="2279 * ?f4 / 1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44">One week after each road safety campaign, complete the expense report, and upload the road safety campaign report to the Student Affairs websi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111in" fo:margin-left="1.166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a12312344g@gmail.com</dc:creator>
    <meta:creation-date>2019-12-10T07:31:00Z</meta:creation-date>
    <dc:date>2019-12-10T07:31:00Z</dc:date>
    <meta:print-date>2019-12-10T07:31:00Z</meta:print-date>
    <meta:template xlink:href="Normal.dotm" xlink:type="simple"/>
    <meta:editing-cycles>2</meta:editing-cycles>
    <meta:editing-duration>PT0S</meta:editing-duration>
    <meta:user-defined meta:name="Created" meta:value-type="date">2019-05-13T00:00:00Z</meta:user-defined>
    <meta:user-defined meta:name="LastSaved" meta:value-type="date">2019-05-24T00:00:00Z</meta:user-defined>
    <meta:document-statistic meta:page-count="1" meta:paragraph-count="1" meta:word-count="76" meta:character-count="510" meta:row-count="3" meta:non-whitespace-character-count="435"/>
  </office:meta>
</office:document-meta>
</file>