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line-height="0.3513in" fo:margin-left="0.1527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20pt" style:font-size-asian="20pt"/>
    </style:style>
    <style:style style:name="P3" style:parent-style-name="內文" style:family="paragraph">
      <style:paragraph-properties fo:text-align="center" fo:line-height="0.3513in" fo:margin-left="0.1527in">
        <style:tab-stops/>
      </style:paragraph-properties>
    </style:style>
    <style:style style:name="T4" style:parent-style-name="預設段落字型" style:family="text">
      <style:text-properties fo:font-weight="bold" style:font-weight-asian="bold" fo:font-size="20pt" style:font-size-asian="20pt" style:language-asian="zh" style:country-asian="TW"/>
    </style:style>
    <style:style style:name="T5" style:parent-style-name="預設段落字型" style:family="text">
      <style:text-properties fo:font-weight="bold" style:font-weight-asian="bold" fo:font-size="20pt" style:font-size-asian="20pt" style:language-asian="zh" style:country-asian="TW"/>
    </style:style>
    <style:style style:name="T6" style:parent-style-name="預設段落字型" style:family="text">
      <style:text-properties fo:font-weight="bold" style:font-weight-asian="bold" fo:font-size="20pt" style:font-size-asian="20pt" style:language-asian="zh" style:country-asian="TW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4pt"/>
    </style:style>
    <style:style style:name="P9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4pt"/>
    </style:style>
    <style:style style:name="T10" style:parent-style-name="預設段落字型" style:family="text">
      <style:text-properties fo:font-weight="bold" style:font-weight-asian="bold" fo:font-size="20pt" style:font-size-asian="20pt"/>
    </style:style>
    <style:style style:name="P11" style:parent-style-name="內文" style:family="paragraph">
      <style:paragraph-properties fo:text-align="center" fo:line-height="0.3513in" fo:margin-left="0.1527in">
        <style:tab-stops/>
      </style:paragraph-properties>
      <style:text-properties fo:font-weight="bold" style:font-weight-asian="bold" fo:font-size="20pt" style:font-size-asian="20pt"/>
    </style:style>
    <style:style style:name="T12" style:parent-style-name="預設段落字型" style:family="text">
      <style:text-properties fo:font-weight="normal" style:font-weight-asian="normal" fo:font-size="10pt" style:font-size-asian="10pt" style:language-asian="zh" style:country-asian="TW"/>
    </style:style>
    <style:style style:name="P13" style:parent-style-name="本文" style:family="paragraph">
      <style:paragraph-properties fo:margin-top="0.0395in" fo:line-height="82%" fo:margin-left="0.4965in" fo:margin-right="0.1055in" fo:text-indent="-0.3888in">
        <style:tab-stops/>
      </style:paragraph-properties>
    </style:style>
    <style:style style:name="P14" style:parent-style-name="本文" style:family="paragraph">
      <style:paragraph-properties fo:margin-top="0.0055in"/>
      <style:text-properties fo:font-size="12.5pt" style:font-size-asian="12.5pt"/>
    </style:style>
    <style:style style:name="P15" style:parent-style-name="本文" style:family="paragraph">
      <style:paragraph-properties fo:margin-left="1.7812in">
        <style:tab-stops/>
      </style:paragraph-properties>
      <style:text-properties fo:font-weight="normal" style:font-weight-asian="normal" fo:font-size="10pt" style:font-size-asian="10pt"/>
    </style:style>
    <style:style style:name="P16" style:parent-style-name="本文" style:family="paragraph">
      <style:paragraph-properties fo:margin-top="0.002in"/>
      <style:text-properties fo:font-size="1.5pt" style:font-size-asian="1.5pt"/>
    </style:style>
    <style:style style:name="P17" style:parent-style-name="本文" style:family="paragraph">
      <style:paragraph-properties fo:margin-left="2.9631in">
        <style:tab-stops/>
      </style:paragraph-properties>
    </style:style>
    <style:style style:name="T18" style:parent-style-name="預設段落字型" style:family="text">
      <style:text-properties fo:font-weight="normal" style:font-weight-asian="normal" fo:font-size="10pt" style:font-size-asian="10pt" style:language-asian="zh" style:country-asian="TW"/>
    </style:style>
    <style:style style:name="P19" style:parent-style-name="本文" style:family="paragraph">
      <style:paragraph-properties fo:margin-top="0.0013in"/>
      <style:text-properties fo:font-size="2pt" style:font-size-asian="2pt"/>
    </style:style>
    <style:style style:name="P20" style:parent-style-name="本文" style:family="paragraph">
      <style:paragraph-properties fo:margin-top="0.0076in"/>
    </style:style>
    <style:style style:name="T21" style:parent-style-name="預設段落字型" style:family="text">
      <style:text-properties style:language-asian="zh" style:country-asian="TW"/>
    </style:style>
    <style:style style:name="P22" style:parent-style-name="本文" style:family="paragraph">
      <style:paragraph-properties fo:text-align="center" fo:margin-top="0.0493in" fo:line-height="73%" fo:margin-left="0.1083in" fo:margin-right="0.1055in">
        <style:tab-stops/>
      </style:paragraph-properties>
    </style:style>
    <style:style style:name="P23" style:parent-style-name="本文" style:family="paragraph">
      <style:paragraph-properties fo:margin-left="2.9631in">
        <style:tab-stops/>
      </style:paragraph-properties>
    </style:style>
    <style:style style:name="T24" style:parent-style-name="預設段落字型" style:family="text">
      <style:text-properties fo:font-weight="normal" style:font-weight-asian="normal" fo:font-size="10pt" style:font-size-asian="10pt" style:language-asian="zh" style:country-asian="TW"/>
    </style:style>
    <style:style style:name="P25" style:parent-style-name="本文" style:family="paragraph">
      <style:paragraph-properties fo:margin-top="0.0076in"/>
      <style:text-properties fo:font-size="2pt" style:font-size-asian="2pt"/>
    </style:style>
    <style:style style:name="P26" style:parent-style-name="本文" style:family="paragraph">
      <style:paragraph-properties fo:margin-top="0.002in"/>
    </style:style>
    <style:style style:name="T27" style:parent-style-name="預設段落字型" style:family="text">
      <style:text-properties style:language-asian="zh" style:country-asian="TW"/>
    </style:style>
    <style:style style:name="P28" style:parent-style-name="本文" style:family="paragraph">
      <style:paragraph-properties fo:margin-top="0.043in" fo:line-height="81%" fo:margin-left="0.5937in" fo:margin-right="0.1062in" fo:text-indent="-0.4868in">
        <style:tab-stops/>
      </style:paragraph-properties>
    </style:style>
    <style:style style:name="P29" style:parent-style-name="本文" style:family="paragraph">
      <style:paragraph-properties fo:margin-left="2.9631in">
        <style:tab-stops/>
      </style:paragraph-properties>
    </style:style>
    <style:style style:name="T30" style:parent-style-name="預設段落字型" style:family="text">
      <style:text-properties fo:font-weight="normal" style:font-weight-asian="normal" fo:font-size="10pt" style:font-size-asian="10pt" style:language-asian="zh" style:country-asian="TW"/>
    </style:style>
    <style:style style:name="P31" style:parent-style-name="本文" style:family="paragraph">
      <style:paragraph-properties fo:margin-top="0.0013in"/>
      <style:text-properties fo:font-size="2pt" style:font-size-asian="2pt"/>
    </style:style>
    <style:style style:name="P32" style:parent-style-name="本文" style:family="paragraph">
      <style:paragraph-properties fo:margin-top="0.0055in"/>
      <style:text-properties fo:font-size="1.5pt" style:font-size-asian="1.5pt"/>
    </style:style>
    <style:style style:name="P33" style:parent-style-name="本文" style:family="paragraph">
      <style:paragraph-properties fo:margin-top="0.0048in"/>
    </style:style>
    <style:style style:name="T34" style:parent-style-name="預設段落字型" style:family="text">
      <style:text-properties style:language-asian="zh" style:country-asian="TW"/>
    </style:style>
    <style:style style:name="P35" style:parent-style-name="本文" style:family="paragraph">
      <style:paragraph-properties fo:text-align="center" fo:margin-top="0.0493in" fo:line-height="73%" fo:margin-left="0.1243in" fo:margin-right="0.1229in">
        <style:tab-stops/>
      </style:paragraph-properties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P38" style:parent-style-name="本文" style:family="paragraph">
      <style:paragraph-properties fo:text-align="center" fo:margin-top="0.0486in" fo:line-height="73%" fo:margin-left="0.1076in" fo:margin-right="0.1062in" fo:text-indent="-0.0006in">
        <style:tab-stops/>
      </style:paragraph-properties>
    </style:style>
    <style:style style:family="graphic" style:name="a1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0694in solid #5b9bd5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389in" svg:stroke-color="#5b9bd5" svg:stroke-opacity="100%" draw:stroke-linejoin="round"/>
    </style:style>
    <style:style style:family="graphic" style:name="a13">
      <style:graphic-properties draw:fill="solid" draw:fill-color="#5b9bd5" draw:opacity="100%" draw:stroke="none"/>
    </style:style>
    <style:style style:family="graphic" style:name="a1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0694in solid #5b9bd5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389in" svg:stroke-color="#5b9bd5" svg:stroke-opacity="100%" draw:stroke-linejoin="round"/>
    </style:style>
    <style:style style:family="graphic" style:name="a17">
      <style:graphic-properties draw:fill="solid" draw:fill-color="#5b9bd5" draw:opacity="100%" draw:stroke="none"/>
    </style:style>
    <style:style style:family="graphic" style:name="a18">
      <style:graphic-properties style:wrap="none" style:horizontal-rel="page" style:vertical-rel="paragraph" style:horizontal-pos="from-left" style:vertical-pos="from-top"/>
    </style:style>
    <style:style style:family="graphic" style:name="a19" style:parent-style-name="Graphics">
      <style:graphic-properties fo:wrap-option="wrap" fo:border="0.00694in solid #5b9bd5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none" draw:fill="solid" draw:fill-color="#5b9bd5" draw:opacity="100%" draw:stroke="none" style:horizontal-rel="paragraph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1389in" svg:stroke-color="#5b9bd5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none" draw:fill="none" draw:stroke="solid" svg:stroke-width="0.01389in" svg:stroke-color="#5b9bd5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5b9bd5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5b9bd5" svg:stroke-opacity="100%" draw:stroke-linejoin="round"/>
    </style:style>
    <style:style style:family="graphic" style:name="a5">
      <style:graphic-properties draw:fill="solid" draw:fill-color="#5b9bd5" draw:opacity="100%" draw:stroke="none"/>
    </style:style>
    <style:style style:family="graphic" style:name="a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0694in solid #5b9bd5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389in" svg:stroke-color="#5b9bd5" svg:stroke-opacity="100%" draw:stroke-linejoin="round"/>
    </style:style>
    <style:style style:family="graphic" style:name="a9">
      <style:graphic-properties draw:fill="solid" draw:fill-color="#5b9bd5" draw:opacity="100%" draw:stroke="none"/>
    </style:style>
  </office:automatic-styles>
  <office:body>
    <office:text text:use-soft-page-breaks="true">
      <text:p text:style-name="P1"><text:span text:style-name="T2">National Taiwan University</text:span></text:p>
      <text:p text:style-name="P3"><text:span text:style-name="T4"><draw:custom-shape svg:x="3.07986in" svg:y="2.49078in" svg:width="0.10486in" svg:height="0.10764in" draw:z-index="251664896" draw:id="id0" draw:style-name="a0" draw:name="Freeform 21" text:anchor-type="paragraph"><svg:title/><svg:desc/><draw:enhanced-geometry draw:type="non-primitive" svg:viewBox="0 0 120 123" draw:enhanced-path="M 120 0 L 0 6 66 123 120 0 Z N" draw:text-areas="?f23 ?f25 ?f24 ?f26" draw:glue-points="?f17 ?f18 ?f19 ?f20 ?f21 ?f22 ?f17 ?f18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23"/><draw:equation draw:name="f8" draw:formula="0 + 6037 - 5917"/><draw:equation draw:name="f9" draw:formula="?f8 * ?f5 / 120"/><draw:equation draw:name="f10" draw:formula="2605 * ?f4 / 123"/><draw:equation draw:name="f11" draw:formula="0 + 5917 - 5917"/><draw:equation draw:name="f12" draw:formula="?f11 * ?f5 / 120"/><draw:equation draw:name="f13" draw:formula="2611 * ?f4 / 123"/><draw:equation draw:name="f14" draw:formula="0 + 5983 - 5917"/><draw:equation draw:name="f15" draw:formula="?f14 * ?f5 / 120"/><draw:equation draw:name="f16" draw:formula="2728 * ?f4 / 123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text:span><text:span text:style-name="T5"><draw:connector draw:type="line" svg:x1="3.11667in" svg:y1="2.11319in" svg:x2="3.13611in" svg:y2="2.53819in" draw:z-index="251659776" draw:id="id1" draw:style-name="a1" draw:name="Line 22" text:anchor-type="paragraph"><svg:title/><svg:desc/></draw:connector></text:span><text:span text:style-name="T6"><draw:custom-shape svg:x="1.85298in" svg:y="0.88333in" svg:width="2.54722in" svg:height="1.22917in" draw:z-index="251649536" draw:id="id2" draw:style-name="a2" draw:name="Freeform 23" text:anchor-type="paragraph"><svg:title/><svg:desc/><text:p text:style-name="P7"/><text:p text:style-name="P8">Off-campus</text:p><text:p text:style-name="P9">Housing visits</text:p><draw:enhanced-geometry draw:type="non-primitive" svg:viewBox="0 0 3325 1605" draw:enhanced-path="M 1663 0 L 0 802 1663 1605 3325 802 1663 0 Z N" draw:text-areas="?f23 ?f25 ?f24 ?f26" draw:glue-points="?f17 ?f18 ?f19 ?f20 ?f17 ?f21 ?f22 ?f20 ?f17 ?f18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5"/><draw:equation draw:name="f7" draw:formula="?f4 / 1605"/><draw:equation draw:name="f8" draw:formula="0 + 5913 - 4250"/><draw:equation draw:name="f9" draw:formula="?f8 * ?f5 / 3325"/><draw:equation draw:name="f10" draw:formula="493 * ?f4 / 1605"/><draw:equation draw:name="f11" draw:formula="0 + 4250 - 4250"/><draw:equation draw:name="f12" draw:formula="?f11 * ?f5 / 3325"/><draw:equation draw:name="f13" draw:formula="1295 * ?f4 / 1605"/><draw:equation draw:name="f14" draw:formula="2098 * ?f4 / 1605"/><draw:equation draw:name="f15" draw:formula="0 + 7575 - 4250"/><draw:equation draw:name="f16" draw:formula="?f15 * ?f5 / 3325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/text:span><text:span text:style-name="T10">Procedure for Visiting Students Residing<text:s/></text:span></text:p>
      <text:p text:style-name="P11">in Off-campus Housing</text:p>
      <text:p text:style-name="本文"><text:span text:style-name="T12"><draw:frame draw:z-index="251665920" draw:id="id3" draw:style-name="a3" draw:name="Text Box 24" text:anchor-type="paragraph" svg:x="0.78527in" svg:y="1.89792in" svg:width="4.73611in" svg:height="0.90347in" style:rel-width="scale" style:rel-height="scale"><draw:text-box><text:p text:style-name="P13">During registration, create personal profiles of students residing in off-campus housing and conduct initial interviews.</text:p></draw:text-box><svg:title/><svg:desc/></draw:frame></text:span></text:p>
      <text:p text:style-name="P14"/>
      <text:p text:style-name="P15"/>
      <text:p text:style-name="P16"/>
      <text:p text:style-name="P17"><text:span text:style-name="T18"><draw:g draw:z-index="251666944" draw:name="Group 15" draw:id="id6" draw:style-name="a6" text:anchor-type="paragraph"><svg:title/><svg:desc/><draw:connector draw:type="line" svg:x1="3.15563in" svg:y1="0.08609in" svg:x2="3.17299in" svg:y2="0.45415in" draw:id="id4" draw:style-name="a4" draw:name="Line 17"><svg:title/><svg:desc/></draw:connector><draw:custom-shape svg:x="3.13063in" svg:y="0.43818in" svg:width="0.08333in" svg:height="0.08542in" draw:id="id5" draw:style-name="a5" draw:name="Freeform 16"><svg:title/><svg:desc/><draw:enhanced-geometry draw:type="non-primitive" svg:viewBox="0 0 120 123" draw:enhanced-path="M 120 0 L 0 6 66 123 120 0 Z N" draw:text-areas="?f20 ?f22 ?f21 ?f23" draw:glue-points="?f14 ?f15 ?f16 ?f17 ?f18 ?f19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23"/><draw:equation draw:name="f8" draw:formula="120 * ?f5 / 120"/><draw:equation draw:name="f9" draw:formula="517 * ?f4 / 123"/><draw:equation draw:name="f10" draw:formula="0 * ?f5 / 120"/><draw:equation draw:name="f11" draw:formula="523 * ?f4 / 123"/><draw:equation draw:name="f12" draw:formula="66 * ?f5 / 120"/><draw:equation draw:name="f13" draw:formula="640 * ?f4 / 123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9"/>
      <text:p text:style-name="P20"><text:span text:style-name="T21"><draw:frame draw:z-index="1120" draw:id="id7" draw:style-name="a7" draw:name="Text Box 14" text:anchor-type="paragraph" svg:x="2in" svg:y="0.22569in" svg:width="4.6875in" svg:height="0.90625in" style:rel-width="scale" style:rel-height="scale"><draw:text-box><text:p text:style-name="P22">Conduct telephone interviews and on-site interviews, and continuously update and modify information from follow-up interviews.</text:p></draw:text-box><svg:title/><svg:desc/></draw:frame></text:span></text:p>
      <text:p text:style-name="P23"><text:span text:style-name="T24"><draw:g draw:z-index="251667968" draw:name="Group 11" draw:id="id10" draw:style-name="a10" text:anchor-type="paragraph"><svg:title/><svg:desc/><draw:connector draw:type="line" svg:x1="3.14236in" svg:y1="1.08472in" svg:x2="3.15972in" svg:y2="1.45278in" draw:id="id8" draw:style-name="a8" draw:name="Line 13"><svg:title/><svg:desc/></draw:connector><draw:custom-shape svg:x="3.11736in" svg:y="1.43681in" svg:width="0.08333in" svg:height="0.08542in" draw:id="id9" draw:style-name="a9" draw:name="Freeform 12"><svg:title/><svg:desc/><draw:enhanced-geometry draw:type="non-primitive" svg:viewBox="0 0 120 123" draw:enhanced-path="M 120 0 L 0 6 66 123 120 0 Z N" draw:text-areas="?f20 ?f22 ?f21 ?f23" draw:glue-points="?f14 ?f15 ?f16 ?f17 ?f18 ?f19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23"/><draw:equation draw:name="f8" draw:formula="120 * ?f5 / 120"/><draw:equation draw:name="f9" draw:formula="517 * ?f4 / 123"/><draw:equation draw:name="f10" draw:formula="0 * ?f5 / 120"/><draw:equation draw:name="f11" draw:formula="523 * ?f4 / 123"/><draw:equation draw:name="f12" draw:formula="66 * ?f5 / 120"/><draw:equation draw:name="f13" draw:formula="640 * ?f4 / 123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25"/>
      <text:p text:style-name="P26"><text:span text:style-name="T27"><draw:frame draw:z-index="1168" draw:id="id11" draw:style-name="a11" draw:name="Text Box 10" text:anchor-type="paragraph" svg:x="2.01289in" svg:y="0.14461in" svg:width="4.71875in" svg:height="0.90625in" style:rel-width="scale" style:rel-height="scale"><draw:text-box><text:p text:style-name="P28">Collect and compile personal profiles and self assessment records of students residing in off-campus housing.</text:p></draw:text-box><svg:title/><svg:desc/></draw:frame></text:span></text:p>
      <text:p text:style-name="P29"><text:span text:style-name="T30"><draw:g draw:z-index="251668992" draw:name="Group 7" draw:id="id14" draw:style-name="a14" text:anchor-type="paragraph"><svg:title/><svg:desc/><draw:connector draw:type="line" svg:x1="3.16096in" svg:y1="0.99497in" svg:x2="3.17832in" svg:y2="1.36302in" draw:id="id12" draw:style-name="a12" draw:name="Line 9"><svg:title/><svg:desc/></draw:connector><draw:custom-shape svg:x="3.13596in" svg:y="1.34705in" svg:width="0.08333in" svg:height="0.08542in" draw:id="id13" draw:style-name="a13" draw:name="Freeform 8"><svg:title/><svg:desc/><draw:enhanced-geometry draw:type="non-primitive" svg:viewBox="0 0 120 123" draw:enhanced-path="M 120 0 L 0 6 66 123 120 0 Z N" draw:text-areas="?f20 ?f22 ?f21 ?f23" draw:glue-points="?f14 ?f15 ?f16 ?f17 ?f18 ?f19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23"/><draw:equation draw:name="f8" draw:formula="120 * ?f5 / 120"/><draw:equation draw:name="f9" draw:formula="517 * ?f4 / 123"/><draw:equation draw:name="f10" draw:formula="0 * ?f5 / 120"/><draw:equation draw:name="f11" draw:formula="523 * ?f4 / 123"/><draw:equation draw:name="f12" draw:formula="66 * ?f5 / 120"/><draw:equation draw:name="f13" draw:formula="640 * ?f4 / 123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31"/>
      <text:p text:style-name="P32"/>
      <text:p text:style-name="P33"><text:span text:style-name="T34"><draw:frame draw:z-index="1264" draw:id="id15" draw:style-name="a15" draw:name="Text Box 2" text:anchor-type="paragraph" svg:x="2.01199in" svg:y="1.51042in" svg:width="4.69722in" svg:height="1.04167in" style:rel-width="scale" style:rel-height="scale"><draw:text-box><text:p text:style-name="P35">Based on the student profile database, analyze data and provide statistics to relevant divisions and counselors for reference and follow-up counseling.</text:p></draw:text-box><svg:title/><svg:desc/></draw:frame></text:span><text:span text:style-name="T36"><draw:g draw:z-index="1240" draw:name="Group 3" draw:id="id18" draw:style-name="a18" text:anchor-type="paragraph"><svg:title/><svg:desc/><draw:connector draw:type="line" svg:x1="4.36543in" svg:y1="1.03606in" svg:x2="4.38279in" svg:y2="1.40411in" draw:id="id16" draw:style-name="a16" draw:name="Line 5"><svg:title/><svg:desc/></draw:connector><draw:custom-shape svg:x="4.34043in" svg:y="1.38814in" svg:width="0.08333in" svg:height="0.08542in" draw:id="id17" draw:style-name="a17" draw:name="Freeform 4"><svg:title/><svg:desc/><draw:enhanced-geometry draw:type="non-primitive" svg:viewBox="0 0 120 123" draw:enhanced-path="M 120 0 L 0 6 66 123 120 0 Z N" draw:text-areas="?f23 ?f25 ?f24 ?f26" draw:glue-points="?f17 ?f18 ?f19 ?f20 ?f21 ?f22 ?f17 ?f18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23"/><draw:equation draw:name="f8" draw:formula="0 + 6157 - 6037"/><draw:equation draw:name="f9" draw:formula="?f8 * ?f5 / 120"/><draw:equation draw:name="f10" draw:formula="2408 * ?f4 / 123"/><draw:equation draw:name="f11" draw:formula="0 + 6037 - 6037"/><draw:equation draw:name="f12" draw:formula="?f11 * ?f5 / 120"/><draw:equation draw:name="f13" draw:formula="2414 * ?f4 / 123"/><draw:equation draw:name="f14" draw:formula="0 + 6103 - 6037"/><draw:equation draw:name="f15" draw:formula="?f14 * ?f5 / 120"/><draw:equation draw:name="f16" draw:formula="2531 * ?f4 / 123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/text:span><text:span text:style-name="T37"><draw:frame draw:z-index="1216" draw:id="id19" draw:style-name="a19" draw:name="Text Box 6" text:anchor-type="paragraph" svg:x="1.99938in" svg:y="0.15175in" svg:width="4.71875in" svg:height="0.88125in" style:rel-width="scale" style:rel-height="scale"><draw:text-box><text:p text:style-name="P38">Based on the Letter of Intent for home visits by the police, send official letters to relevant police offices and request support for home visits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416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a12312344g@gmail.com</dc:creator>
    <meta:creation-date>2019-12-10T07:31:00Z</meta:creation-date>
    <dc:date>2019-12-10T07:31:00Z</dc:date>
    <meta:print-date>2019-12-10T07:31:00Z</meta:print-date>
    <meta:template xlink:href="Normal.dotm" xlink:type="simple"/>
    <meta:editing-cycles>2</meta:editing-cycles>
    <meta:editing-duration>PT0S</meta:editing-duration>
    <meta:user-defined meta:name="Created" meta:value-type="date">2015-09-25T00:00:00Z</meta:user-defined>
    <meta:user-defined meta:name="Creator">Acrobat PDFMaker 11 Word 版</meta:user-defined>
    <meta:user-defined meta:name="LastSaved" meta:value-type="date">2017-08-07T00:00:00Z</meta:user-defined>
    <meta:document-statistic meta:page-count="1" meta:paragraph-count="1" meta:word-count="17" meta:character-count="116" meta:row-count="1" meta:non-whitespace-character-count="100"/>
  </office:meta>
</office:document-meta>
</file>