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4388in" fo:margin-left="0.7694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28pt" style:font-size-asian="28pt" style:font-size-complex="28pt" style:language-asian="zh" style:country-asian="TW"/>
    </style:style>
    <style:style style:name="P3"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4"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5"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6"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7" style:parent-style-name="預設段落字型" style:family="text">
      <style:text-properties style:font-name-asian="Calibri" style:language-asian="zh" style:country-asian="TW"/>
    </style:style>
    <style:style style:name="P8" style:parent-style-name="內文" style:family="paragraph">
      <style:paragraph-properties fo:margin-top="0.009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S1" style:family="section">
      <style:section-properties fo:margin-left="0in" fo:margin-right="0in" style:writing-mode="lr-tb">
        <style:columns fo:column-count="4">
          <style:column style:rel-width="2691*" fo:start-indent="0in" fo:end-indent="0.0138in"/>
          <style:column style:rel-width="1511*" fo:start-indent="0.0138in" fo:end-indent="0.1076in"/>
          <style:column style:rel-width="4293*" fo:start-indent="0.1076in" fo:end-indent="0.202in"/>
          <style:column style:rel-width="3235*" fo:start-indent="0.2027in" fo:end-indent="0in"/>
        </style:columns>
      </style:section-properties>
    </style:style>
    <style:style style:name="P9" style:parent-style-name="內文" style:family="paragraph">
      <style:paragraph-properties fo:margin-top="0.0006in"/>
      <style:text-properties style:font-name="標楷體" style:font-name-asian="標楷體" style:font-name-complex="標楷體" fo:font-weight="bold" style:font-weight-asian="bold" style:font-weight-complex="bold" fo:font-size="15.5pt" style:font-size-asian="15.5pt" style:font-size-complex="15.5pt" style:language-asian="zh" style:country-asian="TW"/>
    </style:style>
    <style:style style:name="P10" style:parent-style-name="本文" style:family="paragraph">
      <style:paragraph-properties fo:text-align="center" fo:line-height="135%" fo:margin-left="0.2972in">
        <style:tab-stops/>
      </style:paragraph-properties>
    </style:style>
    <style:style style:name="T11" style:parent-style-name="預設段落字型" style:family="text">
      <style:text-properties fo:letter-spacing="-0.0006in" style:language-asian="zh" style:country-asian="TW"/>
    </style:style>
    <style:style style:name="T12" style:parent-style-name="預設段落字型" style:family="text">
      <style:text-properties fo:letter-spacing="0.0159in" style:language-asian="zh" style:country-asian="TW"/>
    </style:style>
    <style:style style:name="T13" style:parent-style-name="預設段落字型" style:family="text">
      <style:text-properties fo:letter-spacing="-0.0006in" style:language-asian="zh" style:country-asian="TW"/>
    </style:style>
    <style:style style:name="T14" style:parent-style-name="預設段落字型" style:family="text">
      <style:text-properties fo:letter-spacing="0.0159in" style:language-asian="zh" style:country-asian="TW"/>
    </style:style>
    <style:style style:name="T15" style:parent-style-name="預設段落字型" style:family="text">
      <style:text-properties style:language-asian="zh" style:country-asian="TW"/>
    </style:style>
    <style:style style:name="P16" style:parent-style-name="內文" style:family="paragraph">
      <style:paragraph-properties fo:break-before="column" fo:margin-top="0.018in" fo:margin-left="0.2604in">
        <style:tab-stops/>
      </style:paragraph-properties>
    </style:style>
    <style:style style:name="T17" style:parent-style-name="預設段落字型" style:family="text">
      <style:text-properties style:font-name="新細明體" style:font-name-complex="新細明體" fo:font-weight="bold" style:font-weight-asian="bold" style:font-weight-complex="bold" fo:color="#FF0000" style:text-scale="95%" fo:font-size="12pt" style:font-size-asian="12pt" style:font-size-complex="12pt" style:language-asian="zh" style:country-asian="TW"/>
    </style:style>
    <style:style style:name="P18" style:parent-style-name="內文" style:family="paragraph">
      <style:paragraph-properties fo:text-align="end" fo:margin-top="0.1375in" fo:line-height="0.1916in"/>
    </style:style>
    <style:style style:name="T19" style:parent-style-name="預設段落字型" style:family="text">
      <style:text-properties style:language-asian="zh" style:country-asian="TW"/>
    </style:style>
    <style:style style:name="P20" style:parent-style-name="內文" style:family="paragraph">
      <style:paragraph-properties fo:break-before="column" fo:text-align="end" fo:margin-top="0.1375in" fo:line-height="0.1916in"/>
    </style:style>
    <style:style style:name="T21" style:parent-style-name="預設段落字型" style:family="text">
      <style:text-properties style:font-name="新細明體" style:font-name-complex="新細明體" fo:font-weight="bold" style:font-weight-asian="bold" style:font-weight-complex="bold" fo:color="#FF0000" style:text-scale="95%" fo:font-size="12pt" style:font-size-asian="12pt" style:font-size-complex="12pt" style:language-asian="zh" style:country-asian="TW"/>
    </style:style>
    <style:style style:name="P22" style:parent-style-name="內文" style:family="paragraph">
      <style:paragraph-properties fo:line-height="0.3013in" fo:margin-left="0.2972in">
        <style:tab-stops/>
      </style:paragraph-properties>
    </style:style>
    <style:style style:name="T23" style:parent-style-name="預設段落字型" style:family="text">
      <style:text-properties style:font-name="新細明體" style:font-name-complex="新細明體" fo:font-weight="bold" style:font-weight-asian="bold" style:font-weight-complex="bold" fo:font-size="18pt" style:font-size-asian="18pt" style:font-size-complex="18pt" style:language-asian="zh" style:country-asian="TW"/>
    </style:style>
    <style:style style:name="P24" style:parent-style-name="內文" style:family="paragraph">
      <style:paragraph-properties fo:break-before="column" fo:margin-top="0.0048in"/>
      <style:text-properties style:language-asian="zh" style:country-asian="TW"/>
    </style:style>
    <style:style style:name="P25" style:parent-style-name="本文" style:family="paragraph">
      <style:paragraph-properties fo:text-align="center" fo:margin-right="0.3687in"/>
      <style:text-properties style:language-asian="zh" style:country-asian="TW"/>
    </style:style>
    <style:style style:name="P26" style:parent-style-name="內文" style:family="paragraph">
      <style:text-properties style:font-name="標楷體" style:font-name-asian="標楷體" style:font-name-complex="標楷體" fo:font-size="13.5pt" style:font-size-asian="13.5pt" style:font-size-complex="13.5pt" style:language-asian="zh" style:country-asian="TW"/>
    </style:style>
    <style:style style:name="P27" style:parent-style-name="本文" style:family="paragraph">
      <style:paragraph-properties fo:text-align="center" fo:margin-right="0.3687in"/>
    </style:style>
    <style:style style:name="T28" style:parent-style-name="預設段落字型" style:family="text">
      <style:text-properties fo:letter-spacing="-0.0006in" style:language-asian="zh" style:country-asian="TW"/>
    </style:style>
    <style:style style:name="S2" style:family="section">
      <style:section-properties fo:margin-left="0in" fo:margin-right="0in" style:writing-mode="lr-tb"/>
    </style:style>
    <style:style style:name="P29" style:parent-style-name="內文" style:family="paragraph">
      <style:paragraph-properties fo:margin-top="0.0076in"/>
      <style:text-properties style:font-name="標楷體" style:font-name-asian="標楷體" style:font-name-complex="標楷體" fo:font-size="4pt" style:font-size-asian="4pt" style:font-size-complex="4pt" style:language-asian="zh" style:country-asian="TW"/>
    </style:style>
    <style:style style:name="P30" style:parent-style-name="內文" style:family="paragraph">
      <style:paragraph-properties fo:margin-top="0.0194in" fo:margin-left="2.6958in">
        <style:tab-stops>
          <style:tab-stop style:type="left" style:position="2.1645in"/>
        </style:tab-stops>
      </style:paragraph-properties>
    </style:style>
    <style:style style:name="T31" style:parent-style-name="預設段落字型" style:family="text">
      <style:text-properties style:font-name="新細明體" style:font-name-complex="新細明體" fo:font-weight="bold" style:font-weight-asian="bold" style:font-weight-complex="bold" fo:color="#FF0000" style:text-scale="95%" fo:font-size="12pt" style:font-size-asian="12pt" style:font-size-complex="12pt" style:language-asian="zh" style:country-asian="TW"/>
    </style:style>
    <style:style style:name="T32" style:parent-style-name="預設段落字型" style:family="text">
      <style:text-properties style:font-name="新細明體" style:font-name-complex="新細明體" fo:font-weight="bold" style:font-weight-asian="bold" style:font-weight-complex="bold" fo:color="#FF0000" style:text-scale="95%" fo:font-size="12pt" style:font-size-asian="12pt" style:font-size-complex="12pt" style:language-asian="zh" style:country-asian="TW"/>
    </style:style>
    <style:style style:name="T33" style:parent-style-name="預設段落字型" style:family="text">
      <style:text-properties style:font-name="新細明體" style:font-name-complex="新細明體" fo:font-weight="bold" style:font-weight-asian="bold" style:font-weight-complex="bold" fo:color="#FF0000" fo:font-size="12pt" style:font-size-asian="12pt" style:font-size-complex="12pt" style:language-asian="zh" style:country-asian="TW"/>
    </style:style>
    <style:style style:name="P34" style:parent-style-name="內文" style:family="paragraph">
      <style:text-properties style:font-name="新細明體" style:font-name-complex="新細明體" fo:font-weight="bold" style:font-weight-asian="bold" style:font-weight-complex="bold" fo:font-size="10pt" style:font-size-asian="10pt" style:font-size-complex="10pt" style:language-asian="zh" style:country-asian="TW"/>
    </style:style>
    <style:style style:name="P35" style:parent-style-name="內文" style:family="paragraph">
      <style:text-properties style:font-name="新細明體" style:font-name-complex="新細明體" fo:font-weight="bold" style:font-weight-asian="bold" style:font-weight-complex="bold" fo:font-size="10pt" style:font-size-asian="10pt" style:font-size-complex="10pt" style:language-asian="zh" style:country-asian="TW"/>
    </style:style>
    <style:style style:name="P36" style:parent-style-name="內文" style:family="paragraph">
      <style:text-properties style:font-name="新細明體" style:font-name-complex="新細明體" fo:font-weight="bold" style:font-weight-asian="bold" style:font-weight-complex="bold" fo:font-size="10pt" style:font-size-asian="10pt" style:font-size-complex="10pt" style:language-asian="zh" style:country-asian="TW"/>
    </style:style>
    <style:style style:name="S3" style:family="section">
      <style:section-properties fo:margin-left="0in" fo:margin-right="0in" style:writing-mode="lr-tb">
        <style:columns fo:column-count="2">
          <style:column style:rel-width="5014*" fo:start-indent="0in" fo:end-indent="0.0972in"/>
          <style:column style:rel-width="6716*" fo:start-indent="0.0979in" fo:end-indent="0in"/>
        </style:columns>
      </style:section-properties>
    </style:style>
    <style:style style:name="P37" style:parent-style-name="本文" style:family="paragraph">
      <style:paragraph-properties fo:margin-top="0.1006in" fo:line-height="130%" fo:margin-left="1.8437in" fo:text-indent="-0.9555in">
        <style:tab-stops/>
      </style:paragraph-properties>
    </style:style>
    <style:style style:name="T38" style:parent-style-name="預設段落字型" style:family="text">
      <style:text-properties style:language-asian="zh" style:country-asian="TW"/>
    </style:style>
    <style:style style:name="T39" style:parent-style-name="預設段落字型" style:family="text">
      <style:text-properties fo:letter-spacing="-0.0187in"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fo:letter-spacing="-0.002in" style:language-asian="zh" style:country-asian="TW"/>
    </style:style>
    <style:style style:name="T42" style:parent-style-name="預設段落字型" style:family="text">
      <style:text-properties fo:letter-spacing="-0.0187in"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fo:letter-spacing="-0.002in"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P48" style:parent-style-name="本文" style:family="paragraph">
      <style:paragraph-properties fo:break-before="column" fo:margin-top="0.1187in" fo:line-height="130%" fo:margin-left="1.3409in" fo:margin-right="1.1166in" fo:text-indent="-0.452in">
        <style:tab-stops/>
      </style:paragraph-properties>
    </style:style>
    <style:style style:name="T49" style:parent-style-name="預設段落字型" style:family="text">
      <style:text-properties style:language-asian="zh" style:country-asian="TW"/>
    </style:style>
    <style:style style:name="T50" style:parent-style-name="預設段落字型" style:family="text">
      <style:text-properties fo:letter-spacing="-0.0569in"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fo:letter-spacing="-0.002in" style:language-asian="zh" style:country-asian="TW"/>
    </style:style>
    <style:style style:name="T53" style:parent-style-name="預設段落字型" style:family="text">
      <style:text-properties fo:letter-spacing="-0.0555in" style:language-asian="zh" style:country-asian="TW"/>
    </style:style>
    <style:style style:name="T54" style:parent-style-name="預設段落字型" style:family="text">
      <style:text-properties fo:letter-spacing="-0.0569in"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fo:letter-spacing="-0.002in"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fo:letter-spacing="-0.0006in" style:language-asian="zh" style:country-asian="TW"/>
    </style:style>
    <style:style style:name="S4" style:family="section">
      <style:section-properties fo:margin-left="0in" fo:margin-right="0in" style:writing-mode="lr-tb"/>
    </style:style>
    <style:style style:name="P60"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6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62"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6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6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65" style:parent-style-name="內文" style:family="paragraph">
      <style:paragraph-properties fo:margin-top="0.0013in"/>
      <style:text-properties style:font-name="標楷體" style:font-name-asian="標楷體" style:font-name-complex="標楷體" fo:font-size="9.5pt" style:font-size-asian="9.5pt" style:font-size-complex="9.5pt" style:language-asian="zh" style:country-asian="TW"/>
    </style:style>
    <style:style style:name="S5" style:family="section">
      <style:section-properties fo:margin-left="0in" fo:margin-right="0in" style:writing-mode="lr-tb">
        <style:columns fo:column-count="2">
          <style:column style:rel-width="4960*" fo:start-indent="0in" fo:end-indent="0.1895in"/>
          <style:column style:rel-width="6770*" fo:start-indent="0.1902in" fo:end-indent="0in"/>
        </style:columns>
      </style:section-properties>
    </style:style>
    <style:style style:name="P66" style:parent-style-name="本文" style:family="paragraph">
      <style:paragraph-properties fo:text-align="justify" fo:margin-top="0.0097in" fo:line-height="130%" fo:margin-left="1.1138in">
        <style:tab-stops/>
      </style:paragraph-properties>
    </style:style>
    <style:style style:name="T67" style:parent-style-name="預設段落字型" style:family="text">
      <style:text-properties fo:letter-spacing="-0.0006in" style:language-asian="zh" style:country-asian="TW"/>
    </style:style>
    <style:style style:name="T68" style:parent-style-name="預設段落字型" style:family="text">
      <style:text-properties fo:letter-spacing="0.0159in" style:language-asian="zh" style:country-asian="TW"/>
    </style:style>
    <style:style style:name="T69" style:parent-style-name="預設段落字型" style:family="text">
      <style:text-properties fo:letter-spacing="-0.0006in" style:language-asian="zh" style:country-asian="TW"/>
    </style:style>
    <style:style style:name="P70" style:parent-style-name="本文" style:family="paragraph">
      <style:paragraph-properties fo:break-before="column" fo:text-align="justify" fo:margin-top="0.0097in" fo:line-height="130%" fo:margin-left="1.1138in" fo:margin-right="1.252in">
        <style:tab-stops/>
      </style:paragraph-properties>
    </style:style>
    <style:style style:name="T71" style:parent-style-name="預設段落字型" style:family="text">
      <style:text-properties fo:letter-spacing="-0.0006in" style:language-asian="zh" style:country-asian="TW"/>
    </style:style>
    <style:style style:name="T72" style:parent-style-name="預設段落字型" style:family="text">
      <style:text-properties fo:letter-spacing="0.0166in" style:language-asian="zh" style:country-asian="TW"/>
    </style:style>
    <style:style style:name="T73" style:parent-style-name="預設段落字型" style:family="text">
      <style:text-properties fo:letter-spacing="-0.0006in" style:language-asian="zh" style:country-asian="TW"/>
    </style:style>
    <style:style style:name="T74" style:parent-style-name="預設段落字型" style:family="text">
      <style:text-properties fo:letter-spacing="0.0159in" style:language-asian="zh" style:country-asian="TW"/>
    </style:style>
    <style:style style:name="T75" style:parent-style-name="預設段落字型" style:family="text">
      <style:text-properties fo:letter-spacing="-0.0006in" style:language-asian="zh" style:country-asian="TW"/>
    </style:style>
    <style:style style:name="P76" style:parent-style-name="內文" style:family="paragraph">
      <style:text-properties style:language-asian="zh" style:country-asian="TW"/>
    </style:style>
    <style:style style:name="P77" style:parent-style-name="內文" style:family="paragraph">
      <style:text-properties style:language-asian="zh" style:country-asian="TW"/>
    </style:style>
    <style:style style:name="S6" style:family="section">
      <style:section-properties fo:margin-left="0in" fo:margin-right="0in" style:writing-mode="lr-tb"/>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P80"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8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82"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8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8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85"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86"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87"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88"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S7" style:family="section">
      <style:section-properties fo:margin-left="0in" fo:margin-right="0in" style:writing-mode="lr-tb">
        <style:columns fo:column-count="2">
          <style:column style:rel-width="5048*" fo:start-indent="0in" fo:end-indent="0.1493in"/>
          <style:column style:rel-width="6682*" fo:start-indent="0.1493in" fo:end-indent="0in"/>
        </style:columns>
      </style:section-properties>
    </style:style>
    <style:style style:name="P89" style:parent-style-name="本文" style:family="paragraph">
      <style:paragraph-properties fo:text-align="center" fo:margin-top="0.0131in" fo:line-height="130%" fo:margin-left="0.8687in">
        <style:tab-stops/>
      </style:paragraph-properties>
    </style:style>
    <style:style style:name="T90" style:parent-style-name="預設段落字型" style:family="text">
      <style:text-properties fo:letter-spacing="-0.0006in" style:language-asian="zh" style:country-asian="TW"/>
    </style:style>
    <style:style style:name="T91" style:parent-style-name="預設段落字型" style:family="text">
      <style:text-properties fo:letter-spacing="-0.0222in"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fo:letter-spacing="-0.002in"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fo:letter-spacing="-0.002in"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fo:letter-spacing="-0.002in"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fo:letter-spacing="-0.002in"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fo:letter-spacing="-0.0222in" style:language-asian="zh" style:country-asian="TW"/>
    </style:style>
    <style:style style:name="T102" style:parent-style-name="預設段落字型" style:family="text">
      <style:text-properties fo:letter-spacing="-0.002in"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fo:letter-spacing="-0.002in" style:language-asian="zh" style:country-asian="TW"/>
    </style:style>
    <style:style style:name="T105" style:parent-style-name="預設段落字型" style:family="text">
      <style:text-properties style:language-asian="zh" style:country-asian="TW"/>
    </style:style>
    <style:style style:name="P106" style:parent-style-name="本文" style:family="paragraph">
      <style:paragraph-properties fo:break-before="column" fo:text-align="center" fo:margin-top="0.0097in" fo:line-height="130%" fo:margin-left="0.8687in" fo:margin-right="1.0888in">
        <style:tab-stops/>
      </style:paragraph-properties>
    </style:style>
    <style:style style:name="T107" style:parent-style-name="預設段落字型" style:family="text">
      <style:text-properties fo:letter-spacing="-0.0006in" style:language-asian="zh" style:country-asian="TW"/>
    </style:style>
    <style:style style:name="T108" style:parent-style-name="預設段落字型" style:family="text">
      <style:text-properties fo:letter-spacing="0.0159in" style:language-asian="zh" style:country-asian="TW"/>
    </style:style>
    <style:style style:name="T109" style:parent-style-name="預設段落字型" style:family="text">
      <style:text-properties fo:letter-spacing="-0.0006in" style:language-asian="zh" style:country-asian="TW"/>
    </style:style>
    <style:style style:name="T110" style:parent-style-name="預設段落字型" style:family="text">
      <style:text-properties fo:letter-spacing="0.0152in" style:language-asian="zh" style:country-asian="TW"/>
    </style:style>
    <style:style style:name="T111" style:parent-style-name="預設段落字型" style:family="text">
      <style:text-properties fo:letter-spacing="-0.0006in" style:language-asian="zh" style:country-asian="TW"/>
    </style:style>
    <style:style style:name="T112" style:parent-style-name="預設段落字型" style:family="text">
      <style:text-properties fo:letter-spacing="0.0152in" style:language-asian="zh" style:country-asian="TW"/>
    </style:style>
    <style:style style:name="T113" style:parent-style-name="預設段落字型" style:family="text">
      <style:text-properties style:language-asian="zh" style:country-asian="TW"/>
    </style:style>
    <style:style style:family="graphic" style:name="a20">
      <style:graphic-properties draw:fill="none" draw:stroke="solid" svg:stroke-width="0.04167in" svg:stroke-color="#000000" svg:stroke-opacity="100%" draw:stroke-linejoin="round"/>
    </style:style>
    <style:style style:family="graphic" style:name="a21">
      <style:graphic-properties draw:fill="none" draw:stroke="solid" svg:stroke-width="0.03125in" svg:stroke-color="#000000" svg:stroke-opacity="100%" draw:stroke-linejoin="round"/>
    </style:style>
    <style:style style:family="graphic" style:name="a22">
      <style:graphic-properties draw:fill="none" draw:stroke="solid" svg:stroke-width="0.00069in" svg:stroke-color="#000000" svg:stroke-opacity="100%" draw:stroke-linejoin="round"/>
    </style:style>
    <style:style style:family="graphic" style:name="a23">
      <style:graphic-properties draw:fill="none" draw:stroke="solid" svg:stroke-width="0.04167in" svg:stroke-color="#000000" svg:stroke-opacity="100%" draw:stroke-linejoin="round"/>
    </style:style>
    <style:style style:family="graphic" style:name="a24">
      <style:graphic-properties draw:fill="none" draw:stroke="solid" svg:stroke-width="0.03125in" svg:stroke-color="#000000" svg:stroke-opacity="100%" draw:stroke-linejoin="round"/>
    </style:style>
    <style:style style:family="graphic" style:name="a25">
      <style:graphic-properties draw:fill="none" draw:stroke="solid" svg:stroke-width="0.03125in" svg:stroke-color="#000000" svg:stroke-opacity="100%" draw:stroke-linejoin="round"/>
    </style:style>
    <style:style style:family="graphic" style:name="a26">
      <style:graphic-properties style:wrap="run-through" style:run-through="background" style:horizontal-rel="page" style:vertical-rel="paragraph" style:horizontal-pos="from-left" style:vertical-pos="from-top"/>
    </style:style>
    <style:style style:family="graphic" style:name="a27">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0">
      <style:graphic-properties draw:fill="none" draw:stroke="solid" svg:stroke-width="0.04167in" svg:stroke-color="#000000" svg:stroke-opacity="100%" draw:stroke-linejoin="round"/>
    </style:style>
    <style:style style:family="graphic" style:name="a11">
      <style:graphic-properties draw:fill="none" draw:stroke="solid" svg:stroke-width="0.04167in" svg:stroke-color="#000000" svg:stroke-opacity="100%" draw:stroke-linejoin="round"/>
    </style:style>
    <style:style style:family="graphic" style:name="a12">
      <style:graphic-properties draw:fill="none" draw:stroke="solid" svg:stroke-width="0.04167in" svg:stroke-color="#000000" svg:stroke-opacity="100%" draw:stroke-linejoin="round"/>
    </style:style>
    <style:style style:family="graphic" style:name="a13">
      <style:graphic-properties draw:fill="none" draw:stroke="solid" svg:stroke-width="0.04167in" svg:stroke-color="#000000" svg:stroke-opacity="100%" draw:stroke-linejoin="round"/>
    </style:style>
    <style:style style:family="graphic" style:name="a14">
      <style:graphic-properties draw:fill="none" draw:stroke="solid" svg:stroke-width="0.03125in" svg:stroke-color="#000000" svg:stroke-opacity="100%" draw:stroke-linejoin="round"/>
    </style:style>
    <style:style style:family="graphic" style:name="a15">
      <style:graphic-properties draw:fill="none" draw:stroke="solid" svg:stroke-width="0.04167in" svg:stroke-color="#000000" svg:stroke-opacity="100%" draw:stroke-linejoin="round"/>
    </style:style>
    <style:style style:family="graphic" style:name="a16">
      <style:graphic-properties draw:fill="none" draw:stroke="solid" svg:stroke-width="0.04167in" svg:stroke-color="#000000" svg:stroke-opacity="100%" draw:stroke-linejoin="round"/>
    </style:style>
    <style:style style:family="graphic" style:name="a17">
      <style:graphic-properties draw:fill="none" draw:stroke="solid" svg:stroke-width="0.03125in" svg:stroke-color="#000000" svg:stroke-opacity="100%" draw:stroke-linejoin="round"/>
    </style:style>
    <style:style style:family="graphic" style:name="a18">
      <style:graphic-properties draw:fill="none" draw:stroke="solid" svg:stroke-width="0.04167in" svg:stroke-color="#000000" svg:stroke-opacity="100%" draw:stroke-linejoin="round"/>
    </style:style>
    <style:style style:family="graphic" style:name="a19">
      <style:graphic-properties draw:fill="none" draw:stroke="solid" svg:stroke-width="0.04167in" svg:stroke-color="#000000" svg:stroke-opacity="100%" draw:stroke-linejoin="round"/>
    </style:style>
    <style:style style:family="graphic" style:name="a0">
      <style:graphic-properties draw:fill="none" draw:stroke="solid" svg:stroke-width="0.03125in" svg:stroke-color="#000000" svg:stroke-opacity="100%" draw:stroke-linejoin="round"/>
    </style:style>
    <style:style style:family="graphic" style:name="a1">
      <style:graphic-properties draw:fill="none" draw:stroke="solid" svg:stroke-width="0.00694in" svg:stroke-color="#000000" svg:stroke-opacity="100%" draw:stroke-linejoin="round"/>
    </style:style>
    <style:style style:family="graphic" style:name="a2">
      <style:graphic-properties draw:fill="none" draw:stroke="solid" svg:stroke-width="0.04167in" svg:stroke-color="#000000" svg:stroke-opacity="100%" draw:stroke-linejoin="round"/>
    </style:style>
    <style:style style:family="graphic" style:name="a3">
      <style:graphic-properties draw:fill="solid" draw:fill-color="#ffffff" draw:opacity="100%" draw:stroke="none"/>
    </style:style>
    <style:style style:family="graphic" style:name="a4">
      <style:graphic-properties draw:fill="none" draw:stroke="solid" svg:stroke-width="0.03125in" svg:stroke-color="#000000" svg:stroke-opacity="100%" draw:stroke-linejoin="round"/>
    </style:style>
    <style:style style:family="graphic" style:name="a5">
      <style:graphic-properties draw:fill="none" draw:stroke="solid" svg:stroke-width="0.03125in" svg:stroke-color="#000000" svg:stroke-opacity="100%" draw:stroke-linejoin="round"/>
    </style:style>
    <style:style style:family="graphic" style:name="a6">
      <style:graphic-properties draw:fill="none" draw:stroke="solid" svg:stroke-width="0.04167in" svg:stroke-color="#000000" svg:stroke-opacity="100%" draw:stroke-linejoin="round"/>
    </style:style>
    <style:style style:family="graphic" style:name="a7">
      <style:graphic-properties draw:fill="none" draw:stroke="solid" svg:stroke-width="0.04167in" svg:stroke-color="#000000" svg:stroke-opacity="100%" draw:stroke-linejoin="round"/>
    </style:style>
    <style:style style:family="graphic" style:name="a8">
      <style:graphic-properties draw:fill="solid" draw:fill-color="#ffffff" draw:opacity="100%" draw:stroke="none"/>
    </style:style>
    <style:style style:family="graphic" style:name="a9">
      <style:graphic-properties draw:fill="none" draw:stroke="solid" svg:stroke-width="0.03125in" svg:stroke-color="#000000" svg:stroke-opacity="100%" draw:stroke-linejoin="round"/>
    </style:style>
  </office:automatic-styles>
  <office:body>
    <office:text text:use-soft-page-breaks="true">
      <text:p text:style-name="P1"><text:span text:style-name="T2">學生在學緩徵暨儘後召集標準作業流程</text:span></text:p>
      <text:p text:style-name="P3"/>
      <text:p text:style-name="P4"/>
      <text:p text:style-name="P5"/>
      <text:p text:style-name="P6"/>
      <text:p text:style-name="內文"><text:span text:style-name="T7"><draw:g draw:z-index="251685888" draw:name="Group 2" draw:id="id26" draw:style-name="a26" text:anchor-type="paragraph"><svg:title/><svg:desc/><draw:custom-shape svg:x="0.78056in" svg:y="2.43249in" svg:width="2.82292in" svg:height="1.00766in" draw:id="id0" draw:style-name="a0" draw:name="Freeform 56"><svg:title/><svg:desc/><draw:enhanced-geometry draw:type="non-primitive" svg:viewBox="0 0 4065 1436" draw:enhanced-path="M ?f0 ?f29 L ?f30 ?f31 ?f32 ?f33 ?f34 ?f35 ?f36 ?f37 ?f38 ?f39 ?f40 ?f0 ?f41 ?f42 ?f43 ?f44 ?f45 ?f46 ?f47 ?f48 ?f49 ?f50 ?f51 ?f52 ?f1 ?f53 ?f51 ?f54 ?f55 ?f56 ?f57 ?f58 ?f59 ?f60 ?f61 ?f62 ?f63 ?f64 ?f29 ?f2 ?f65 ?f66 ?f67 ?f62 ?f68 ?f69 ?f70 ?f71 ?f44 ?f72 ?f42 ?f73 ?f0 ?f29 Z N" draw:text-areas="?f208 ?f210 ?f209 ?f211" draw:glue-points="?f212 ?f213 ?f214 ?f215 ?f216 ?f217 ?f218 ?f219 ?f220 ?f221 ?f222 ?f223 ?f224 ?f225 ?f226 ?f227 ?f228 ?f229 ?f230 ?f231 ?f232 ?f233 ?f234 ?f235 ?f236 ?f237 ?f238 ?f239 ?f236 ?f240 ?f241 ?f242 ?f243 ?f244 ?f245 ?f246 ?f247 ?f248 ?f249 ?f250 ?f251 ?f252 ?f253 ?f254 ?f255 ?f248 ?f256 ?f257 ?f258 ?f259 ?f260 ?f261 ?f262 ?f263 ?f212 ?f213" draw:glue-point-leaving-directions="-90, -90, -90, -90, -90, -90, -90, -90, -90, -90, -90, -90, -90, -90, -90, -90, -90, -90, -90, -90, -90, -90, -90, -90, -90, -90, -90, -90"><draw:equation draw:name="f0" draw:formula="0"/><draw:equation draw:name="f1" draw:formula="4065"/><draw:equation draw:name="f2" draw:formula="1436"/><draw:equation draw:name="f3" draw:formula="0 + 1124"/><draw:equation draw:name="f4" draw:formula="0 + 1134"/><draw:equation draw:name="f5" draw:formula="0 + 1161"/><draw:equation draw:name="f6" draw:formula="0 + 1203"/><draw:equation draw:name="f7" draw:formula="0 + 1256"/><draw:equation draw:name="f8" draw:formula="0 + 1319"/><draw:equation draw:name="f9" draw:formula="0 + 4950"/><draw:equation draw:name="f10" draw:formula="0 + 4973"/><draw:equation draw:name="f11" draw:formula="0 + 5038"/><draw:equation draw:name="f12" draw:formula="0 + 5095"/><draw:equation draw:name="f13" draw:formula="0 + 5141"/><draw:equation draw:name="f14" draw:formula="0 + 5173"/><draw:equation draw:name="f15" draw:formula="0 + 5188"/><draw:equation draw:name="f16" draw:formula="0 + 5189"/><draw:equation draw:name="f17" draw:formula="0 + 5172"/><draw:equation draw:name="f18" draw:formula="0 + 5140"/><draw:equation draw:name="f19" draw:formula="0 + 5094"/><draw:equation draw:name="f20" draw:formula="0 + 5037"/><draw:equation draw:name="f21" draw:formula="0 + 4971"/><draw:equation draw:name="f22" draw:formula="0 + 1363"/><draw:equation draw:name="f23" draw:formula="0 + 1340"/><draw:equation draw:name="f24" draw:formula="0 + 1275"/><draw:equation draw:name="f25" draw:formula="0 + 1218"/><draw:equation draw:name="f26" draw:formula="0 + 1172"/><draw:equation draw:name="f27" draw:formula="0 + 1140"/><draw:equation draw:name="f28" draw:formula="0 + 1125"/><draw:equation draw:name="f29" draw:formula="239"/><draw:equation draw:name="f30" draw:formula="10"/><draw:equation draw:name="f31" draw:formula="171"/><draw:equation draw:name="f32" draw:formula="37"/><draw:equation draw:name="f33" draw:formula="111"/><draw:equation draw:name="f34" draw:formula="79"/><draw:equation draw:name="f35" draw:formula="62"/><draw:equation draw:name="f36" draw:formula="132"/><draw:equation draw:name="f37" draw:formula="25"/><draw:equation draw:name="f38" draw:formula="195"/><draw:equation draw:name="f39" draw:formula="4"/><draw:equation draw:name="f40" draw:formula="3826"/><draw:equation draw:name="f41" draw:formula="3849"/><draw:equation draw:name="f42" draw:formula="1"/><draw:equation draw:name="f43" draw:formula="3914"/><draw:equation draw:name="f44" draw:formula="16"/><draw:equation draw:name="f45" draw:formula="3971"/><draw:equation draw:name="f46" draw:formula="49"/><draw:equation draw:name="f47" draw:formula="4017"/><draw:equation draw:name="f48" draw:formula="95"/><draw:equation draw:name="f49" draw:formula="4049"/><draw:equation draw:name="f50" draw:formula="152"/><draw:equation draw:name="f51" draw:formula="4064"/><draw:equation draw:name="f52" draw:formula="218"/><draw:equation draw:name="f53" draw:formula="1196"/><draw:equation draw:name="f54" draw:formula="1219"/><draw:equation draw:name="f55" draw:formula="4048"/><draw:equation draw:name="f56" draw:formula="1285"/><draw:equation draw:name="f57" draw:formula="4016"/><draw:equation draw:name="f58" draw:formula="1342"/><draw:equation draw:name="f59" draw:formula="3970"/><draw:equation draw:name="f60" draw:formula="1387"/><draw:equation draw:name="f61" draw:formula="3913"/><draw:equation draw:name="f62" draw:formula="1419"/><draw:equation draw:name="f63" draw:formula="3847"/><draw:equation draw:name="f64" draw:formula="1435"/><draw:equation draw:name="f65" draw:formula="216"/><draw:equation draw:name="f66" draw:formula="1434"/><draw:equation draw:name="f67" draw:formula="151"/><draw:equation draw:name="f68" draw:formula="94"/><draw:equation draw:name="f69" draw:formula="1386"/><draw:equation draw:name="f70" draw:formula="48"/><draw:equation draw:name="f71" draw:formula="1340"/><draw:equation draw:name="f72" draw:formula="1283"/><draw:equation draw:name="f73" draw:formula="1218"/><draw:equation draw:name="f74" draw:formula="?f3 - 1124"/><draw:equation draw:name="f75" draw:formula="?f4 - 1124"/><draw:equation draw:name="f76" draw:formula="?f5 - 1124"/><draw:equation draw:name="f77" draw:formula="?f6 - 1124"/><draw:equation draw:name="f78" draw:formula="?f7 - 1124"/><draw:equation draw:name="f79" draw:formula="?f8 - 1124"/><draw:equation draw:name="f80" draw:formula="?f9 - 1124"/><draw:equation draw:name="f81" draw:formula="?f10 - 1124"/><draw:equation draw:name="f82" draw:formula="?f11 - 1124"/><draw:equation draw:name="f83" draw:formula="?f12 - 1124"/><draw:equation draw:name="f84" draw:formula="?f13 - 1124"/><draw:equation draw:name="f85" draw:formula="?f14 - 1124"/><draw:equation draw:name="f86" draw:formula="?f15 - 1124"/><draw:equation draw:name="f87" draw:formula="?f16 - 1124"/><draw:equation draw:name="f88" draw:formula="?f17 - 1124"/><draw:equation draw:name="f89" draw:formula="?f18 - 1124"/><draw:equation draw:name="f90" draw:formula="?f19 - 1124"/><draw:equation draw:name="f91" draw:formula="?f20 - 1124"/><draw:equation draw:name="f92" draw:formula="?f21 - 1124"/><draw:equation draw:name="f93" draw:formula="?f22 - 1124"/><draw:equation draw:name="f94" draw:formula="?f23 - 1124"/><draw:equation draw:name="f95" draw:formula="?f24 - 1124"/><draw:equation draw:name="f96" draw:formula="?f25 - 1124"/><draw:equation draw:name="f97" draw:formula="?f26 - 1124"/><draw:equation draw:name="f98" draw:formula="?f27 - 1124"/><draw:equation draw:name="f99" draw:formula="?f28 - 1124"/><draw:equation draw:name="f100" draw:formula="?f2 - ?f0"/><draw:equation draw:name="f101" draw:formula="?f1 - ?f0"/><draw:equation draw:name="f102" draw:formula="?f101 / 4065"/><draw:equation draw:name="f103" draw:formula="?f100 / 1436"/><draw:equation draw:name="f104" draw:formula="?f74 * ?f101"/><draw:equation draw:name="f105" draw:formula="5376 * ?f100"/><draw:equation draw:name="f106" draw:formula="?f75 * ?f101"/><draw:equation draw:name="f107" draw:formula="5308 * ?f100"/><draw:equation draw:name="f108" draw:formula="?f76 * ?f101"/><draw:equation draw:name="f109" draw:formula="5248 * ?f100"/><draw:equation draw:name="f110" draw:formula="?f77 * ?f101"/><draw:equation draw:name="f111" draw:formula="5199 * ?f100"/><draw:equation draw:name="f112" draw:formula="?f78 * ?f101"/><draw:equation draw:name="f113" draw:formula="5162 * ?f100"/><draw:equation draw:name="f114" draw:formula="?f79 * ?f101"/><draw:equation draw:name="f115" draw:formula="5141 * ?f100"/><draw:equation draw:name="f116" draw:formula="?f80 * ?f101"/><draw:equation draw:name="f117" draw:formula="5137 * ?f100"/><draw:equation draw:name="f118" draw:formula="?f81 * ?f101"/><draw:equation draw:name="f119" draw:formula="5138 * ?f100"/><draw:equation draw:name="f120" draw:formula="?f82 * ?f101"/><draw:equation draw:name="f121" draw:formula="5153 * ?f100"/><draw:equation draw:name="f122" draw:formula="?f83 * ?f101"/><draw:equation draw:name="f123" draw:formula="5186 * ?f100"/><draw:equation draw:name="f124" draw:formula="?f84 * ?f101"/><draw:equation draw:name="f125" draw:formula="5232 * ?f100"/><draw:equation draw:name="f126" draw:formula="?f85 * ?f101"/><draw:equation draw:name="f127" draw:formula="5289 * ?f100"/><draw:equation draw:name="f128" draw:formula="?f86 * ?f101"/><draw:equation draw:name="f129" draw:formula="5355 * ?f100"/><draw:equation draw:name="f130" draw:formula="?f87 * ?f101"/><draw:equation draw:name="f131" draw:formula="6333 * ?f100"/><draw:equation draw:name="f132" draw:formula="6356 * ?f100"/><draw:equation draw:name="f133" draw:formula="?f88 * ?f101"/><draw:equation draw:name="f134" draw:formula="6422 * ?f100"/><draw:equation draw:name="f135" draw:formula="?f89 * ?f101"/><draw:equation draw:name="f136" draw:formula="6479 * ?f100"/><draw:equation draw:name="f137" draw:formula="?f90 * ?f101"/><draw:equation draw:name="f138" draw:formula="6524 * ?f100"/><draw:equation draw:name="f139" draw:formula="?f91 * ?f101"/><draw:equation draw:name="f140" draw:formula="6556 * ?f100"/><draw:equation draw:name="f141" draw:formula="?f92 * ?f101"/><draw:equation draw:name="f142" draw:formula="6572 * ?f100"/><draw:equation draw:name="f143" draw:formula="?f93 * ?f101"/><draw:equation draw:name="f144" draw:formula="6573 * ?f100"/><draw:equation draw:name="f145" draw:formula="?f94 * ?f101"/><draw:equation draw:name="f146" draw:formula="6571 * ?f100"/><draw:equation draw:name="f147" draw:formula="?f95 * ?f101"/><draw:equation draw:name="f148" draw:formula="?f96 * ?f101"/><draw:equation draw:name="f149" draw:formula="6523 * ?f100"/><draw:equation draw:name="f150" draw:formula="?f97 * ?f101"/><draw:equation draw:name="f151" draw:formula="6477 * ?f100"/><draw:equation draw:name="f152" draw:formula="?f98 * ?f101"/><draw:equation draw:name="f153" draw:formula="6420 * ?f100"/><draw:equation draw:name="f154" draw:formula="?f99 * ?f101"/><draw:equation draw:name="f155" draw:formula="6355 * ?f100"/><draw:equation draw:name="f156" draw:formula="?f104 / 4065"/><draw:equation draw:name="f157" draw:formula="?f105 / 1436"/><draw:equation draw:name="f158" draw:formula="?f106 / 4065"/><draw:equation draw:name="f159" draw:formula="?f107 / 1436"/><draw:equation draw:name="f160" draw:formula="?f108 / 4065"/><draw:equation draw:name="f161" draw:formula="?f109 / 1436"/><draw:equation draw:name="f162" draw:formula="?f110 / 4065"/><draw:equation draw:name="f163" draw:formula="?f111 / 1436"/><draw:equation draw:name="f164" draw:formula="?f112 / 4065"/><draw:equation draw:name="f165" draw:formula="?f113 / 1436"/><draw:equation draw:name="f166" draw:formula="?f114 / 4065"/><draw:equation draw:name="f167" draw:formula="?f115 / 1436"/><draw:equation draw:name="f168" draw:formula="?f116 / 4065"/><draw:equation draw:name="f169" draw:formula="?f117 / 1436"/><draw:equation draw:name="f170" draw:formula="?f118 / 4065"/><draw:equation draw:name="f171" draw:formula="?f119 / 1436"/><draw:equation draw:name="f172" draw:formula="?f120 / 4065"/><draw:equation draw:name="f173" draw:formula="?f121 / 1436"/><draw:equation draw:name="f174" draw:formula="?f122 / 4065"/><draw:equation draw:name="f175" draw:formula="?f123 / 1436"/><draw:equation draw:name="f176" draw:formula="?f124 / 4065"/><draw:equation draw:name="f177" draw:formula="?f125 / 1436"/><draw:equation draw:name="f178" draw:formula="?f126 / 4065"/><draw:equation draw:name="f179" draw:formula="?f127 / 1436"/><draw:equation draw:name="f180" draw:formula="?f128 / 4065"/><draw:equation draw:name="f181" draw:formula="?f129 / 1436"/><draw:equation draw:name="f182" draw:formula="?f130 / 4065"/><draw:equation draw:name="f183" draw:formula="?f131 / 1436"/><draw:equation draw:name="f184" draw:formula="?f132 / 1436"/><draw:equation draw:name="f185" draw:formula="?f133 / 4065"/><draw:equation draw:name="f186" draw:formula="?f134 / 1436"/><draw:equation draw:name="f187" draw:formula="?f135 / 4065"/><draw:equation draw:name="f188" draw:formula="?f136 / 1436"/><draw:equation draw:name="f189" draw:formula="?f137 / 4065"/><draw:equation draw:name="f190" draw:formula="?f138 / 1436"/><draw:equation draw:name="f191" draw:formula="?f139 / 4065"/><draw:equation draw:name="f192" draw:formula="?f140 / 1436"/><draw:equation draw:name="f193" draw:formula="?f141 / 4065"/><draw:equation draw:name="f194" draw:formula="?f142 / 1436"/><draw:equation draw:name="f195" draw:formula="?f143 / 4065"/><draw:equation draw:name="f196" draw:formula="?f144 / 1436"/><draw:equation draw:name="f197" draw:formula="?f145 / 4065"/><draw:equation draw:name="f198" draw:formula="?f146 / 1436"/><draw:equation draw:name="f199" draw:formula="?f147 / 4065"/><draw:equation draw:name="f200" draw:formula="?f148 / 4065"/><draw:equation draw:name="f201" draw:formula="?f149 / 1436"/><draw:equation draw:name="f202" draw:formula="?f150 / 4065"/><draw:equation draw:name="f203" draw:formula="?f151 / 1436"/><draw:equation draw:name="f204" draw:formula="?f152 / 4065"/><draw:equation draw:name="f205" draw:formula="?f153 / 1436"/><draw:equation draw:name="f206" draw:formula="?f154 / 4065"/><draw:equation draw:name="f207" draw:formula="?f155 / 1436"/><draw:equation draw:name="f208" draw:formula="0 / ?f102"/><draw:equation draw:name="f209" draw:formula="?f1 / ?f102"/><draw:equation draw:name="f210" draw:formula="0 / ?f103"/><draw:equation draw:name="f211" draw:formula="?f2 / ?f103"/><draw:equation draw:name="f212" draw:formula="?f156 / ?f102"/><draw:equation draw:name="f213" draw:formula="?f157 / ?f103"/><draw:equation draw:name="f214" draw:formula="?f158 / ?f102"/><draw:equation draw:name="f215" draw:formula="?f159 / ?f103"/><draw:equation draw:name="f216" draw:formula="?f160 / ?f102"/><draw:equation draw:name="f217" draw:formula="?f161 / ?f103"/><draw:equation draw:name="f218" draw:formula="?f162 / ?f102"/><draw:equation draw:name="f219" draw:formula="?f163 / ?f103"/><draw:equation draw:name="f220" draw:formula="?f164 / ?f102"/><draw:equation draw:name="f221" draw:formula="?f165 / ?f103"/><draw:equation draw:name="f222" draw:formula="?f166 / ?f102"/><draw:equation draw:name="f223" draw:formula="?f167 / ?f103"/><draw:equation draw:name="f224" draw:formula="?f168 / ?f102"/><draw:equation draw:name="f225" draw:formula="?f169 / ?f103"/><draw:equation draw:name="f226" draw:formula="?f170 / ?f102"/><draw:equation draw:name="f227" draw:formula="?f171 / ?f103"/><draw:equation draw:name="f228" draw:formula="?f172 / ?f102"/><draw:equation draw:name="f229" draw:formula="?f173 / ?f103"/><draw:equation draw:name="f230" draw:formula="?f174 / ?f102"/><draw:equation draw:name="f231" draw:formula="?f175 / ?f103"/><draw:equation draw:name="f232" draw:formula="?f176 / ?f102"/><draw:equation draw:name="f233" draw:formula="?f177 / ?f103"/><draw:equation draw:name="f234" draw:formula="?f178 / ?f102"/><draw:equation draw:name="f235" draw:formula="?f179 / ?f103"/><draw:equation draw:name="f236" draw:formula="?f180 / ?f102"/><draw:equation draw:name="f237" draw:formula="?f181 / ?f103"/><draw:equation draw:name="f238" draw:formula="?f182 / ?f102"/><draw:equation draw:name="f239" draw:formula="?f183 / ?f103"/><draw:equation draw:name="f240" draw:formula="?f184 / ?f103"/><draw:equation draw:name="f241" draw:formula="?f185 / ?f102"/><draw:equation draw:name="f242" draw:formula="?f186 / ?f103"/><draw:equation draw:name="f243" draw:formula="?f187 / ?f102"/><draw:equation draw:name="f244" draw:formula="?f188 / ?f103"/><draw:equation draw:name="f245" draw:formula="?f189 / ?f102"/><draw:equation draw:name="f246" draw:formula="?f190 / ?f103"/><draw:equation draw:name="f247" draw:formula="?f191 / ?f102"/><draw:equation draw:name="f248" draw:formula="?f192 / ?f103"/><draw:equation draw:name="f249" draw:formula="?f193 / ?f102"/><draw:equation draw:name="f250" draw:formula="?f194 / ?f103"/><draw:equation draw:name="f251" draw:formula="?f195 / ?f102"/><draw:equation draw:name="f252" draw:formula="?f196 / ?f103"/><draw:equation draw:name="f253" draw:formula="?f197 / ?f102"/><draw:equation draw:name="f254" draw:formula="?f198 / ?f103"/><draw:equation draw:name="f255" draw:formula="?f199 / ?f102"/><draw:equation draw:name="f256" draw:formula="?f200 / ?f102"/><draw:equation draw:name="f257" draw:formula="?f201 / ?f103"/><draw:equation draw:name="f258" draw:formula="?f202 / ?f102"/><draw:equation draw:name="f259" draw:formula="?f203 / ?f103"/><draw:equation draw:name="f260" draw:formula="?f204 / ?f102"/><draw:equation draw:name="f261" draw:formula="?f205 / ?f103"/><draw:equation draw:name="f262" draw:formula="?f206 / ?f102"/><draw:equation draw:name="f263" draw:formula="?f207 / ?f103"/></draw:enhanced-geometry></draw:custom-shape><draw:custom-shape svg:x="2.09653in" svg:y="0.9182in" svg:width="0.86181in" svg:height="0.0014in" draw:id="id1" draw:style-name="a1" draw:name="Freeform 54"><svg:title/><svg:desc/><draw:enhanced-geometry draw:type="non-primitive" svg:viewBox="0 0 788035 1270" draw:enhanced-path="M ?f0 ?f0 L ?f1 ?f0 N" draw:text-areas="?f7 ?f8 ?f9 ?f10" draw:glue-points="?f7 ?f8 ?f9 ?f8" draw:glue-point-leaving-directions="-90, -90"><draw:equation draw:name="f0" draw:formula="0"/><draw:equation draw:name="f1" draw:formula="788035"/><draw:equation draw:name="f2" draw:formula="1270"/><draw:equation draw:name="f3" draw:formula="?f2 - ?f0"/><draw:equation draw:name="f4" draw:formula="?f1 - ?f0"/><draw:equation draw:name="f5" draw:formula="?f4 / 788035"/><draw:equation draw:name="f6" draw:formula="?f3 / 1270"/><draw:equation draw:name="f7" draw:formula="0 / ?f5"/><draw:equation draw:name="f8" draw:formula="0 / ?f6"/><draw:equation draw:name="f9" draw:formula="788035 / ?f5"/><draw:equation draw:name="f10" draw:formula="1270 / ?f6"/></draw:enhanced-geometry></draw:custom-shape><draw:custom-shape svg:x="2.09653in" svg:y="0.84101in" svg:width="0.125in" svg:height="0.14736in" draw:id="id2" draw:style-name="a2" draw:name="Freeform 52"><svg:title/><svg:desc/><draw:enhanced-geometry draw:type="non-primitive" svg:viewBox="0 0 180 210" draw:enhanced-path="M ?f0 ?f2 L ?f1 ?f5 ?f0 ?f1 N" draw:text-areas="?f22 ?f24 ?f23 ?f25" draw:glue-points="?f26 ?f27 ?f28 ?f29 ?f26 ?f30" draw:glue-point-leaving-directions="-90, -90, -90"><draw:equation draw:name="f0" draw:formula="180"/><draw:equation draw:name="f1" draw:formula="0"/><draw:equation draw:name="f2" draw:formula="210"/><draw:equation draw:name="f3" draw:formula="0 + 3199"/><draw:equation draw:name="f4" draw:formula="0 + 3019"/><draw:equation draw:name="f5" draw:formula="105"/><draw:equation draw:name="f6" draw:formula="?f3 - 3019"/><draw:equation draw:name="f7" draw:formula="?f4 - 3019"/><draw:equation draw:name="f8" draw:formula="?f2 - ?f1"/><draw:equation draw:name="f9" draw:formula="?f0 - ?f1"/><draw:equation draw:name="f10" draw:formula="?f9 / 180"/><draw:equation draw:name="f11" draw:formula="?f8 / 210"/><draw:equation draw:name="f12" draw:formula="?f6 * ?f9"/><draw:equation draw:name="f13" draw:formula="3079 * ?f8"/><draw:equation draw:name="f14" draw:formula="?f7 * ?f9"/><draw:equation draw:name="f15" draw:formula="2974 * ?f8"/><draw:equation draw:name="f16" draw:formula="2869 * ?f8"/><draw:equation draw:name="f17" draw:formula="?f12 / 180"/><draw:equation draw:name="f18" draw:formula="?f13 / 210"/><draw:equation draw:name="f19" draw:formula="?f14 / 180"/><draw:equation draw:name="f20" draw:formula="?f15 / 210"/><draw:equation draw:name="f21" draw:formula="?f16 / 210"/><draw:equation draw:name="f22" draw:formula="0 / ?f10"/><draw:equation draw:name="f23" draw:formula="?f0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14583in" svg:y="0.30491in" svg:width="1.96875in" svg:height="1.61534in" draw:id="id3" draw:style-name="a3" draw:name="Freeform 50"><svg:title/><svg:desc/><draw:enhanced-geometry draw:type="non-primitive" svg:viewBox="0 0 2835 2302" draw:enhanced-path="M ?f29 ?f0 L ?f30 ?f0 ?f31 ?f32 ?f33 ?f34 ?f35 ?f36 ?f37 ?f38 ?f39 ?f40 ?f41 ?f42 ?f34 ?f33 ?f32 ?f31 ?f0 ?f43 ?f0 ?f44 ?f45 ?f46 ?f47 ?f48 ?f49 ?f50 ?f51 ?f52 ?f53 ?f54 ?f55 ?f56 ?f57 ?f58 ?f30 ?f2 ?f29 ?f2 ?f59 ?f58 ?f60 ?f56 ?f61 ?f54 ?f62 ?f52 ?f63 ?f50 ?f64 ?f48 ?f65 ?f46 ?f1 ?f44 ?f1 ?f43 ?f65 ?f57 ?f64 ?f55 ?f63 ?f66 ?f62 ?f51 ?f61 ?f49 ?f60 ?f67 ?f59 ?f45 ?f29 ?f0 Z N" draw:text-areas="?f202 ?f204 ?f203 ?f205" draw:glue-points="?f206 ?f207 ?f208 ?f207 ?f209 ?f210 ?f211 ?f212 ?f213 ?f214 ?f215 ?f216 ?f217 ?f218 ?f219 ?f220 ?f221 ?f222 ?f223 ?f224 ?f225 ?f226 ?f225 ?f227 ?f228 ?f229 ?f230 ?f231 ?f232 ?f233 ?f234 ?f235 ?f236 ?f237 ?f238 ?f239 ?f240 ?f241 ?f208 ?f242 ?f206 ?f242 ?f243 ?f241 ?f244 ?f239 ?f245 ?f237 ?f246 ?f235 ?f247 ?f233 ?f248 ?f231 ?f249 ?f229 ?f250 ?f227 ?f250 ?f226 ?f249 ?f251 ?f248 ?f252 ?f247 ?f253 ?f246 ?f254 ?f245 ?f255 ?f244 ?f256 ?f243 ?f257 ?f206 ?f207" draw:glue-point-leaving-directions="-90, -90, -90, -90, -90, -90, -90, -90, -90, -90, -90, -90, -90, -90, -90, -90, -90, -90, -90, -90, -90, -90, -90, -90, -90, -90, -90, -90, -90, -90, -90, -90, -90, -90, -90, -90, -90, -90"><draw:equation draw:name="f0" draw:formula="0"/><draw:equation draw:name="f1" draw:formula="2835"/><draw:equation draw:name="f2" draw:formula="2302"/><draw:equation draw:name="f3" draw:formula="0 + 2661"/><draw:equation draw:name="f4" draw:formula="0 + 594"/><draw:equation draw:name="f5" draw:formula="0 + 562"/><draw:equation draw:name="f6" draw:formula="0 + 501"/><draw:equation draw:name="f7" draw:formula="0 + 444"/><draw:equation draw:name="f8" draw:formula="0 + 367"/><draw:equation draw:name="f9" draw:formula="0 + 302"/><draw:equation draw:name="f10" draw:formula="0 + 253"/><draw:equation draw:name="f11" draw:formula="0 + 221"/><draw:equation draw:name="f12" draw:formula="0 + 211"/><draw:equation draw:name="f13" draw:formula="0 + 210"/><draw:equation draw:name="f14" draw:formula="0 + 215"/><draw:equation draw:name="f15" draw:formula="0 + 230"/><draw:equation draw:name="f16" draw:formula="0 + 267"/><draw:equation draw:name="f17" draw:formula="0 + 322"/><draw:equation draw:name="f18" draw:formula="0 + 392"/><draw:equation draw:name="f19" draw:formula="0 + 472"/><draw:equation draw:name="f20" draw:formula="0 + 531"/><draw:equation draw:name="f21" draw:formula="0 + 2724"/><draw:equation draw:name="f22" draw:formula="0 + 2783"/><draw:equation draw:name="f23" draw:formula="0 + 2863"/><draw:equation draw:name="f24" draw:formula="0 + 2933"/><draw:equation draw:name="f25" draw:formula="0 + 2988"/><draw:equation draw:name="f26" draw:formula="0 + 3025"/><draw:equation draw:name="f27" draw:formula="0 + 3040"/><draw:equation draw:name="f28" draw:formula="0 + 3045"/><draw:equation draw:name="f29" draw:formula="2451"/><draw:equation draw:name="f30" draw:formula="384"/><draw:equation draw:name="f31" draw:formula="352"/><draw:equation draw:name="f32" draw:formula="1"/><draw:equation draw:name="f33" draw:formula="291"/><draw:equation draw:name="f34" draw:formula="11"/><draw:equation draw:name="f35" draw:formula="234"/><draw:equation draw:name="f36" draw:formula="30"/><draw:equation draw:name="f37" draw:formula="157"/><draw:equation draw:name="f38" draw:formula="74"/><draw:equation draw:name="f39" draw:formula="92"/><draw:equation draw:name="f40" draw:formula="134"/><draw:equation draw:name="f41" draw:formula="43"/><draw:equation draw:name="f42" draw:formula="207"/><draw:equation draw:name="f43" draw:formula="383"/><draw:equation draw:name="f44" draw:formula="1918"/><draw:equation draw:name="f45" draw:formula="5"/><draw:equation draw:name="f46" draw:formula="1980"/><draw:equation draw:name="f47" draw:formula="20"/><draw:equation draw:name="f48" draw:formula="2039"/><draw:equation draw:name="f49" draw:formula="57"/><draw:equation draw:name="f50" draw:formula="2120"/><draw:equation draw:name="f51" draw:formula="112"/><draw:equation draw:name="f52" draw:formula="2189"/><draw:equation draw:name="f53" draw:formula="182"/><draw:equation draw:name="f54" draw:formula="2244"/><draw:equation draw:name="f55" draw:formula="262"/><draw:equation draw:name="f56" draw:formula="2282"/><draw:equation draw:name="f57" draw:formula="321"/><draw:equation draw:name="f58" draw:formula="2297"/><draw:equation draw:name="f59" draw:formula="2514"/><draw:equation draw:name="f60" draw:formula="2573"/><draw:equation draw:name="f61" draw:formula="2653"/><draw:equation draw:name="f62" draw:formula="2723"/><draw:equation draw:name="f63" draw:formula="2778"/><draw:equation draw:name="f64" draw:formula="2815"/><draw:equation draw:name="f65" draw:formula="2830"/><draw:equation draw:name="f66" draw:formula="181"/><draw:equation draw:name="f67" draw:formula="19"/><draw:equation draw:name="f68" draw:formula="?f3 - 210"/><draw:equation draw:name="f69" draw:formula="?f4 - 210"/><draw:equation draw:name="f70" draw:formula="?f5 - 210"/><draw:equation draw:name="f71" draw:formula="?f6 - 210"/><draw:equation draw:name="f72" draw:formula="?f7 - 210"/><draw:equation draw:name="f73" draw:formula="?f8 - 210"/><draw:equation draw:name="f74" draw:formula="?f9 - 210"/><draw:equation draw:name="f75" draw:formula="?f10 - 210"/><draw:equation draw:name="f76" draw:formula="?f11 - 210"/><draw:equation draw:name="f77" draw:formula="?f12 - 210"/><draw:equation draw:name="f78" draw:formula="?f13 - 210"/><draw:equation draw:name="f79" draw:formula="?f14 - 210"/><draw:equation draw:name="f80" draw:formula="?f15 - 210"/><draw:equation draw:name="f81" draw:formula="?f16 - 210"/><draw:equation draw:name="f82" draw:formula="?f17 - 210"/><draw:equation draw:name="f83" draw:formula="?f18 - 210"/><draw:equation draw:name="f84" draw:formula="?f19 - 210"/><draw:equation draw:name="f85" draw:formula="?f20 - 210"/><draw:equation draw:name="f86" draw:formula="?f21 - 210"/><draw:equation draw:name="f87" draw:formula="?f22 - 210"/><draw:equation draw:name="f88" draw:formula="?f23 - 210"/><draw:equation draw:name="f89" draw:formula="?f24 - 210"/><draw:equation draw:name="f90" draw:formula="?f25 - 210"/><draw:equation draw:name="f91" draw:formula="?f26 - 210"/><draw:equation draw:name="f92" draw:formula="?f27 - 210"/><draw:equation draw:name="f93" draw:formula="?f28 - 210"/><draw:equation draw:name="f94" draw:formula="?f2 - ?f0"/><draw:equation draw:name="f95" draw:formula="?f1 - ?f0"/><draw:equation draw:name="f96" draw:formula="?f95 / 2835"/><draw:equation draw:name="f97" draw:formula="?f94 / 2302"/><draw:equation draw:name="f98" draw:formula="?f68 * ?f95"/><draw:equation draw:name="f99" draw:formula="2105 * ?f94"/><draw:equation draw:name="f100" draw:formula="?f69 * ?f95"/><draw:equation draw:name="f101" draw:formula="?f70 * ?f95"/><draw:equation draw:name="f102" draw:formula="2106 * ?f94"/><draw:equation draw:name="f103" draw:formula="?f71 * ?f95"/><draw:equation draw:name="f104" draw:formula="2116 * ?f94"/><draw:equation draw:name="f105" draw:formula="?f72 * ?f95"/><draw:equation draw:name="f106" draw:formula="2135 * ?f94"/><draw:equation draw:name="f107" draw:formula="?f73 * ?f95"/><draw:equation draw:name="f108" draw:formula="2179 * ?f94"/><draw:equation draw:name="f109" draw:formula="?f74 * ?f95"/><draw:equation draw:name="f110" draw:formula="2239 * ?f94"/><draw:equation draw:name="f111" draw:formula="?f75 * ?f95"/><draw:equation draw:name="f112" draw:formula="2312 * ?f94"/><draw:equation draw:name="f113" draw:formula="?f76 * ?f95"/><draw:equation draw:name="f114" draw:formula="2396 * ?f94"/><draw:equation draw:name="f115" draw:formula="?f77 * ?f95"/><draw:equation draw:name="f116" draw:formula="2457 * ?f94"/><draw:equation draw:name="f117" draw:formula="?f78 * ?f95"/><draw:equation draw:name="f118" draw:formula="2488 * ?f94"/><draw:equation draw:name="f119" draw:formula="4023 * ?f94"/><draw:equation draw:name="f120" draw:formula="?f79 * ?f95"/><draw:equation draw:name="f121" draw:formula="4085 * ?f94"/><draw:equation draw:name="f122" draw:formula="?f80 * ?f95"/><draw:equation draw:name="f123" draw:formula="4144 * ?f94"/><draw:equation draw:name="f124" draw:formula="?f81 * ?f95"/><draw:equation draw:name="f125" draw:formula="4225 * ?f94"/><draw:equation draw:name="f126" draw:formula="?f82 * ?f95"/><draw:equation draw:name="f127" draw:formula="4294 * ?f94"/><draw:equation draw:name="f128" draw:formula="?f83 * ?f95"/><draw:equation draw:name="f129" draw:formula="4349 * ?f94"/><draw:equation draw:name="f130" draw:formula="?f84 * ?f95"/><draw:equation draw:name="f131" draw:formula="4387 * ?f94"/><draw:equation draw:name="f132" draw:formula="?f85 * ?f95"/><draw:equation draw:name="f133" draw:formula="4402 * ?f94"/><draw:equation draw:name="f134" draw:formula="4407 * ?f94"/><draw:equation draw:name="f135" draw:formula="?f86 * ?f95"/><draw:equation draw:name="f136" draw:formula="?f87 * ?f95"/><draw:equation draw:name="f137" draw:formula="?f88 * ?f95"/><draw:equation draw:name="f138" draw:formula="?f89 * ?f95"/><draw:equation draw:name="f139" draw:formula="?f90 * ?f95"/><draw:equation draw:name="f140" draw:formula="?f91 * ?f95"/><draw:equation draw:name="f141" draw:formula="?f92 * ?f95"/><draw:equation draw:name="f142" draw:formula="?f93 * ?f95"/><draw:equation draw:name="f143" draw:formula="2426 * ?f94"/><draw:equation draw:name="f144" draw:formula="2367 * ?f94"/><draw:equation draw:name="f145" draw:formula="2286 * ?f94"/><draw:equation draw:name="f146" draw:formula="2217 * ?f94"/><draw:equation draw:name="f147" draw:formula="2162 * ?f94"/><draw:equation draw:name="f148" draw:formula="2124 * ?f94"/><draw:equation draw:name="f149" draw:formula="2110 * ?f94"/><draw:equation draw:name="f150" draw:formula="?f98 / 2835"/><draw:equation draw:name="f151" draw:formula="?f99 / 2302"/><draw:equation draw:name="f152" draw:formula="?f100 / 2835"/><draw:equation draw:name="f153" draw:formula="?f101 / 2835"/><draw:equation draw:name="f154" draw:formula="?f102 / 2302"/><draw:equation draw:name="f155" draw:formula="?f103 / 2835"/><draw:equation draw:name="f156" draw:formula="?f104 / 2302"/><draw:equation draw:name="f157" draw:formula="?f105 / 2835"/><draw:equation draw:name="f158" draw:formula="?f106 / 2302"/><draw:equation draw:name="f159" draw:formula="?f107 / 2835"/><draw:equation draw:name="f160" draw:formula="?f108 / 2302"/><draw:equation draw:name="f161" draw:formula="?f109 / 2835"/><draw:equation draw:name="f162" draw:formula="?f110 / 2302"/><draw:equation draw:name="f163" draw:formula="?f111 / 2835"/><draw:equation draw:name="f164" draw:formula="?f112 / 2302"/><draw:equation draw:name="f165" draw:formula="?f113 / 2835"/><draw:equation draw:name="f166" draw:formula="?f114 / 2302"/><draw:equation draw:name="f167" draw:formula="?f115 / 2835"/><draw:equation draw:name="f168" draw:formula="?f116 / 2302"/><draw:equation draw:name="f169" draw:formula="?f117 / 2835"/><draw:equation draw:name="f170" draw:formula="?f118 / 2302"/><draw:equation draw:name="f171" draw:formula="?f119 / 2302"/><draw:equation draw:name="f172" draw:formula="?f120 / 2835"/><draw:equation draw:name="f173" draw:formula="?f121 / 2302"/><draw:equation draw:name="f174" draw:formula="?f122 / 2835"/><draw:equation draw:name="f175" draw:formula="?f123 / 2302"/><draw:equation draw:name="f176" draw:formula="?f124 / 2835"/><draw:equation draw:name="f177" draw:formula="?f125 / 2302"/><draw:equation draw:name="f178" draw:formula="?f126 / 2835"/><draw:equation draw:name="f179" draw:formula="?f127 / 2302"/><draw:equation draw:name="f180" draw:formula="?f128 / 2835"/><draw:equation draw:name="f181" draw:formula="?f129 / 2302"/><draw:equation draw:name="f182" draw:formula="?f130 / 2835"/><draw:equation draw:name="f183" draw:formula="?f131 / 2302"/><draw:equation draw:name="f184" draw:formula="?f132 / 2835"/><draw:equation draw:name="f185" draw:formula="?f133 / 2302"/><draw:equation draw:name="f186" draw:formula="?f134 / 2302"/><draw:equation draw:name="f187" draw:formula="?f135 / 2835"/><draw:equation draw:name="f188" draw:formula="?f136 / 2835"/><draw:equation draw:name="f189" draw:formula="?f137 / 2835"/><draw:equation draw:name="f190" draw:formula="?f138 / 2835"/><draw:equation draw:name="f191" draw:formula="?f139 / 2835"/><draw:equation draw:name="f192" draw:formula="?f140 / 2835"/><draw:equation draw:name="f193" draw:formula="?f141 / 2835"/><draw:equation draw:name="f194" draw:formula="?f142 / 2835"/><draw:equation draw:name="f195" draw:formula="?f143 / 2302"/><draw:equation draw:name="f196" draw:formula="?f144 / 2302"/><draw:equation draw:name="f197" draw:formula="?f145 / 2302"/><draw:equation draw:name="f198" draw:formula="?f146 / 2302"/><draw:equation draw:name="f199" draw:formula="?f147 / 2302"/><draw:equation draw:name="f200" draw:formula="?f148 / 2302"/><draw:equation draw:name="f201" draw:formula="?f149 / 2302"/><draw:equation draw:name="f202" draw:formula="0 / ?f96"/><draw:equation draw:name="f203" draw:formula="?f1 / ?f96"/><draw:equation draw:name="f204" draw:formula="0 / ?f97"/><draw:equation draw:name="f205" draw:formula="?f2 / ?f97"/><draw:equation draw:name="f206" draw:formula="?f150 / ?f96"/><draw:equation draw:name="f207" draw:formula="?f151 / ?f97"/><draw:equation draw:name="f208" draw:formula="?f152 / ?f96"/><draw:equation draw:name="f209" draw:formula="?f153 / ?f96"/><draw:equation draw:name="f210" draw:formula="?f154 / ?f97"/><draw:equation draw:name="f211" draw:formula="?f155 / ?f96"/><draw:equation draw:name="f212" draw:formula="?f156 / ?f97"/><draw:equation draw:name="f213" draw:formula="?f157 / ?f96"/><draw:equation draw:name="f214" draw:formula="?f158 / ?f97"/><draw:equation draw:name="f215" draw:formula="?f159 / ?f96"/><draw:equation draw:name="f216" draw:formula="?f160 / ?f97"/><draw:equation draw:name="f217" draw:formula="?f161 / ?f96"/><draw:equation draw:name="f218" draw:formula="?f162 / ?f97"/><draw:equation draw:name="f219" draw:formula="?f163 / ?f96"/><draw:equation draw:name="f220" draw:formula="?f164 / ?f97"/><draw:equation draw:name="f221" draw:formula="?f165 / ?f96"/><draw:equation draw:name="f222" draw:formula="?f166 / ?f97"/><draw:equation draw:name="f223" draw:formula="?f167 / ?f96"/><draw:equation draw:name="f224" draw:formula="?f168 / ?f97"/><draw:equation draw:name="f225" draw:formula="?f169 / ?f96"/><draw:equation draw:name="f226" draw:formula="?f170 / ?f97"/><draw:equation draw:name="f227" draw:formula="?f171 / ?f97"/><draw:equation draw:name="f228" draw:formula="?f172 / ?f96"/><draw:equation draw:name="f229" draw:formula="?f173 / ?f97"/><draw:equation draw:name="f230" draw:formula="?f174 / ?f96"/><draw:equation draw:name="f231" draw:formula="?f175 / ?f97"/><draw:equation draw:name="f232" draw:formula="?f176 / ?f96"/><draw:equation draw:name="f233" draw:formula="?f177 / ?f97"/><draw:equation draw:name="f234" draw:formula="?f178 / ?f96"/><draw:equation draw:name="f235" draw:formula="?f179 / ?f97"/><draw:equation draw:name="f236" draw:formula="?f180 / ?f96"/><draw:equation draw:name="f237" draw:formula="?f181 / ?f97"/><draw:equation draw:name="f238" draw:formula="?f182 / ?f96"/><draw:equation draw:name="f239" draw:formula="?f183 / ?f97"/><draw:equation draw:name="f240" draw:formula="?f184 / ?f96"/><draw:equation draw:name="f241" draw:formula="?f185 / ?f97"/><draw:equation draw:name="f242" draw:formula="?f186 / ?f97"/><draw:equation draw:name="f243" draw:formula="?f187 / ?f96"/><draw:equation draw:name="f244" draw:formula="?f188 / ?f96"/><draw:equation draw:name="f245" draw:formula="?f189 / ?f96"/><draw:equation draw:name="f246" draw:formula="?f190 / ?f96"/><draw:equation draw:name="f247" draw:formula="?f191 / ?f96"/><draw:equation draw:name="f248" draw:formula="?f192 / ?f96"/><draw:equation draw:name="f249" draw:formula="?f193 / ?f96"/><draw:equation draw:name="f250" draw:formula="?f194 / ?f96"/><draw:equation draw:name="f251" draw:formula="?f195 / ?f97"/><draw:equation draw:name="f252" draw:formula="?f196 / ?f97"/><draw:equation draw:name="f253" draw:formula="?f197 / ?f97"/><draw:equation draw:name="f254" draw:formula="?f198 / ?f97"/><draw:equation draw:name="f255" draw:formula="?f199 / ?f97"/><draw:equation draw:name="f256" draw:formula="?f200 / ?f97"/><draw:equation draw:name="f257" draw:formula="?f201 / ?f97"/></draw:enhanced-geometry></draw:custom-shape><draw:custom-shape svg:x="0.14583in" svg:y="0.30491in" svg:width="1.96875in" svg:height="1.61534in" draw:id="id4" draw:style-name="a4" draw:name="Freeform 48"><svg:title/><svg:desc/><draw:enhanced-geometry draw:type="non-primitive" svg:viewBox="0 0 2835 2302" draw:enhanced-path="M ?f0 ?f21 L ?f22 ?f23 ?f24 ?f25 ?f26 ?f27 ?f28 ?f28 ?f29 ?f26 ?f25 ?f30 ?f23 ?f22 ?f31 ?f0 ?f32 ?f0 ?f33 ?f22 ?f34 ?f30 ?f35 ?f26 ?f36 ?f28 ?f37 ?f27 ?f38 ?f25 ?f39 ?f23 ?f1 ?f21 ?f1 ?f40 ?f39 ?f41 ?f38 ?f42 ?f37 ?f43 ?f36 ?f44 ?f35 ?f45 ?f34 ?f46 ?f33 ?f47 ?f32 ?f2 ?f31 ?f2 ?f23 ?f47 ?f25 ?f46 ?f29 ?f45 ?f28 ?f44 ?f26 ?f43 ?f24 ?f42 ?f22 ?f41 ?f0 ?f40 ?f0 ?f21 Z N" draw:text-areas="?f142 ?f144 ?f143 ?f145" draw:glue-points="?f146 ?f147 ?f148 ?f149 ?f150 ?f151 ?f152 ?f153 ?f154 ?f155 ?f156 ?f157 ?f158 ?f159 ?f160 ?f161 ?f162 ?f163 ?f164 ?f163 ?f165 ?f161 ?f166 ?f159 ?f167 ?f157 ?f168 ?f155 ?f169 ?f153 ?f170 ?f151 ?f171 ?f149 ?f172 ?f147 ?f172 ?f173 ?f171 ?f174 ?f170 ?f175 ?f169 ?f176 ?f168 ?f177 ?f167 ?f178 ?f166 ?f179 ?f165 ?f180 ?f164 ?f181 ?f162 ?f181 ?f160 ?f180 ?f158 ?f179 ?f156 ?f178 ?f154 ?f177 ?f152 ?f176 ?f150 ?f175 ?f148 ?f174 ?f146 ?f173 ?f146 ?f147" draw:glue-point-leaving-directions="-90, -90, -90, -90, -90, -90, -90, -90, -90, -90, -90, -90, -90, -90, -90, -90, -90, -90, -90, -90, -90, -90, -90, -90, -90, -90, -90, -90, -90, -90, -90, -90, -90, -90, -90, -90, -90"><draw:equation draw:name="f0" draw:formula="0"/><draw:equation draw:name="f1" draw:formula="2835"/><draw:equation draw:name="f2" draw:formula="2302"/><draw:equation draw:name="f3" draw:formula="0 + 210"/><draw:equation draw:name="f4" draw:formula="0 + 215"/><draw:equation draw:name="f5" draw:formula="0 + 230"/><draw:equation draw:name="f6" draw:formula="0 + 267"/><draw:equation draw:name="f7" draw:formula="0 + 322"/><draw:equation draw:name="f8" draw:formula="0 + 392"/><draw:equation draw:name="f9" draw:formula="0 + 472"/><draw:equation draw:name="f10" draw:formula="0 + 531"/><draw:equation draw:name="f11" draw:formula="0 + 594"/><draw:equation draw:name="f12" draw:formula="0 + 2661"/><draw:equation draw:name="f13" draw:formula="0 + 2724"/><draw:equation draw:name="f14" draw:formula="0 + 2783"/><draw:equation draw:name="f15" draw:formula="0 + 2863"/><draw:equation draw:name="f16" draw:formula="0 + 2933"/><draw:equation draw:name="f17" draw:formula="0 + 2988"/><draw:equation draw:name="f18" draw:formula="0 + 3025"/><draw:equation draw:name="f19" draw:formula="0 + 3040"/><draw:equation draw:name="f20" draw:formula="0 + 3045"/><draw:equation draw:name="f21" draw:formula="383"/><draw:equation draw:name="f22" draw:formula="5"/><draw:equation draw:name="f23" draw:formula="321"/><draw:equation draw:name="f24" draw:formula="20"/><draw:equation draw:name="f25" draw:formula="262"/><draw:equation draw:name="f26" draw:formula="57"/><draw:equation draw:name="f27" draw:formula="181"/><draw:equation draw:name="f28" draw:formula="112"/><draw:equation draw:name="f29" draw:formula="182"/><draw:equation draw:name="f30" draw:formula="19"/><draw:equation draw:name="f31" draw:formula="384"/><draw:equation draw:name="f32" draw:formula="2451"/><draw:equation draw:name="f33" draw:formula="2514"/><draw:equation draw:name="f34" draw:formula="2573"/><draw:equation draw:name="f35" draw:formula="2653"/><draw:equation draw:name="f36" draw:formula="2723"/><draw:equation draw:name="f37" draw:formula="2778"/><draw:equation draw:name="f38" draw:formula="2815"/><draw:equation draw:name="f39" draw:formula="2830"/><draw:equation draw:name="f40" draw:formula="1918"/><draw:equation draw:name="f41" draw:formula="1980"/><draw:equation draw:name="f42" draw:formula="2039"/><draw:equation draw:name="f43" draw:formula="2120"/><draw:equation draw:name="f44" draw:formula="2189"/><draw:equation draw:name="f45" draw:formula="2244"/><draw:equation draw:name="f46" draw:formula="2282"/><draw:equation draw:name="f47" draw:formula="2297"/><draw:equation draw:name="f48" draw:formula="?f3 - 210"/><draw:equation draw:name="f49" draw:formula="?f4 - 210"/><draw:equation draw:name="f50" draw:formula="?f5 - 210"/><draw:equation draw:name="f51" draw:formula="?f6 - 210"/><draw:equation draw:name="f52" draw:formula="?f7 - 210"/><draw:equation draw:name="f53" draw:formula="?f8 - 210"/><draw:equation draw:name="f54" draw:formula="?f9 - 210"/><draw:equation draw:name="f55" draw:formula="?f10 - 210"/><draw:equation draw:name="f56" draw:formula="?f11 - 210"/><draw:equation draw:name="f57" draw:formula="?f12 - 210"/><draw:equation draw:name="f58" draw:formula="?f13 - 210"/><draw:equation draw:name="f59" draw:formula="?f14 - 210"/><draw:equation draw:name="f60" draw:formula="?f15 - 210"/><draw:equation draw:name="f61" draw:formula="?f16 - 210"/><draw:equation draw:name="f62" draw:formula="?f17 - 210"/><draw:equation draw:name="f63" draw:formula="?f18 - 210"/><draw:equation draw:name="f64" draw:formula="?f19 - 210"/><draw:equation draw:name="f65" draw:formula="?f20 - 210"/><draw:equation draw:name="f66" draw:formula="?f2 - ?f0"/><draw:equation draw:name="f67" draw:formula="?f1 - ?f0"/><draw:equation draw:name="f68" draw:formula="?f67 / 2835"/><draw:equation draw:name="f69" draw:formula="?f66 / 2302"/><draw:equation draw:name="f70" draw:formula="?f48 * ?f67"/><draw:equation draw:name="f71" draw:formula="2488 * ?f66"/><draw:equation draw:name="f72" draw:formula="?f49 * ?f67"/><draw:equation draw:name="f73" draw:formula="2426 * ?f66"/><draw:equation draw:name="f74" draw:formula="?f50 * ?f67"/><draw:equation draw:name="f75" draw:formula="2367 * ?f66"/><draw:equation draw:name="f76" draw:formula="?f51 * ?f67"/><draw:equation draw:name="f77" draw:formula="2286 * ?f66"/><draw:equation draw:name="f78" draw:formula="?f52 * ?f67"/><draw:equation draw:name="f79" draw:formula="2217 * ?f66"/><draw:equation draw:name="f80" draw:formula="?f53 * ?f67"/><draw:equation draw:name="f81" draw:formula="2162 * ?f66"/><draw:equation draw:name="f82" draw:formula="?f54 * ?f67"/><draw:equation draw:name="f83" draw:formula="2124 * ?f66"/><draw:equation draw:name="f84" draw:formula="?f55 * ?f67"/><draw:equation draw:name="f85" draw:formula="2110 * ?f66"/><draw:equation draw:name="f86" draw:formula="?f56 * ?f67"/><draw:equation draw:name="f87" draw:formula="2105 * ?f66"/><draw:equation draw:name="f88" draw:formula="?f57 * ?f67"/><draw:equation draw:name="f89" draw:formula="?f58 * ?f67"/><draw:equation draw:name="f90" draw:formula="?f59 * ?f67"/><draw:equation draw:name="f91" draw:formula="?f60 * ?f67"/><draw:equation draw:name="f92" draw:formula="?f61 * ?f67"/><draw:equation draw:name="f93" draw:formula="?f62 * ?f67"/><draw:equation draw:name="f94" draw:formula="?f63 * ?f67"/><draw:equation draw:name="f95" draw:formula="?f64 * ?f67"/><draw:equation draw:name="f96" draw:formula="?f65 * ?f67"/><draw:equation draw:name="f97" draw:formula="4023 * ?f66"/><draw:equation draw:name="f98" draw:formula="4085 * ?f66"/><draw:equation draw:name="f99" draw:formula="4144 * ?f66"/><draw:equation draw:name="f100" draw:formula="4225 * ?f66"/><draw:equation draw:name="f101" draw:formula="4294 * ?f66"/><draw:equation draw:name="f102" draw:formula="4349 * ?f66"/><draw:equation draw:name="f103" draw:formula="4387 * ?f66"/><draw:equation draw:name="f104" draw:formula="4402 * ?f66"/><draw:equation draw:name="f105" draw:formula="4407 * ?f66"/><draw:equation draw:name="f106" draw:formula="?f70 / 2835"/><draw:equation draw:name="f107" draw:formula="?f71 / 2302"/><draw:equation draw:name="f108" draw:formula="?f72 / 2835"/><draw:equation draw:name="f109" draw:formula="?f73 / 2302"/><draw:equation draw:name="f110" draw:formula="?f74 / 2835"/><draw:equation draw:name="f111" draw:formula="?f75 / 2302"/><draw:equation draw:name="f112" draw:formula="?f76 / 2835"/><draw:equation draw:name="f113" draw:formula="?f77 / 2302"/><draw:equation draw:name="f114" draw:formula="?f78 / 2835"/><draw:equation draw:name="f115" draw:formula="?f79 / 2302"/><draw:equation draw:name="f116" draw:formula="?f80 / 2835"/><draw:equation draw:name="f117" draw:formula="?f81 / 2302"/><draw:equation draw:name="f118" draw:formula="?f82 / 2835"/><draw:equation draw:name="f119" draw:formula="?f83 / 2302"/><draw:equation draw:name="f120" draw:formula="?f84 / 2835"/><draw:equation draw:name="f121" draw:formula="?f85 / 2302"/><draw:equation draw:name="f122" draw:formula="?f86 / 2835"/><draw:equation draw:name="f123" draw:formula="?f87 / 2302"/><draw:equation draw:name="f124" draw:formula="?f88 / 2835"/><draw:equation draw:name="f125" draw:formula="?f89 / 2835"/><draw:equation draw:name="f126" draw:formula="?f90 / 2835"/><draw:equation draw:name="f127" draw:formula="?f91 / 2835"/><draw:equation draw:name="f128" draw:formula="?f92 / 2835"/><draw:equation draw:name="f129" draw:formula="?f93 / 2835"/><draw:equation draw:name="f130" draw:formula="?f94 / 2835"/><draw:equation draw:name="f131" draw:formula="?f95 / 2835"/><draw:equation draw:name="f132" draw:formula="?f96 / 2835"/><draw:equation draw:name="f133" draw:formula="?f97 / 2302"/><draw:equation draw:name="f134" draw:formula="?f98 / 2302"/><draw:equation draw:name="f135" draw:formula="?f99 / 2302"/><draw:equation draw:name="f136" draw:formula="?f100 / 2302"/><draw:equation draw:name="f137" draw:formula="?f101 / 2302"/><draw:equation draw:name="f138" draw:formula="?f102 / 2302"/><draw:equation draw:name="f139" draw:formula="?f103 / 2302"/><draw:equation draw:name="f140" draw:formula="?f104 / 2302"/><draw:equation draw:name="f141" draw:formula="?f105 / 2302"/><draw:equation draw:name="f142" draw:formula="0 / ?f68"/><draw:equation draw:name="f143" draw:formula="?f1 / ?f68"/><draw:equation draw:name="f144" draw:formula="0 / ?f69"/><draw:equation draw:name="f145" draw:formula="?f2 / ?f69"/><draw:equation draw:name="f146" draw:formula="?f106 / ?f68"/><draw:equation draw:name="f147" draw:formula="?f107 / ?f69"/><draw:equation draw:name="f148" draw:formula="?f108 / ?f68"/><draw:equation draw:name="f149" draw:formula="?f109 / ?f69"/><draw:equation draw:name="f150" draw:formula="?f110 / ?f68"/><draw:equation draw:name="f151" draw:formula="?f111 / ?f69"/><draw:equation draw:name="f152" draw:formula="?f112 / ?f68"/><draw:equation draw:name="f153" draw:formula="?f113 / ?f69"/><draw:equation draw:name="f154" draw:formula="?f114 / ?f68"/><draw:equation draw:name="f155" draw:formula="?f115 / ?f69"/><draw:equation draw:name="f156" draw:formula="?f116 / ?f68"/><draw:equation draw:name="f157" draw:formula="?f117 / ?f69"/><draw:equation draw:name="f158" draw:formula="?f118 / ?f68"/><draw:equation draw:name="f159" draw:formula="?f119 / ?f69"/><draw:equation draw:name="f160" draw:formula="?f120 / ?f68"/><draw:equation draw:name="f161" draw:formula="?f121 / ?f69"/><draw:equation draw:name="f162" draw:formula="?f122 / ?f68"/><draw:equation draw:name="f163" draw:formula="?f123 / ?f69"/><draw:equation draw:name="f164" draw:formula="?f124 / ?f68"/><draw:equation draw:name="f165" draw:formula="?f125 / ?f68"/><draw:equation draw:name="f166" draw:formula="?f126 / ?f68"/><draw:equation draw:name="f167" draw:formula="?f127 / ?f68"/><draw:equation draw:name="f168" draw:formula="?f128 / ?f68"/><draw:equation draw:name="f169" draw:formula="?f129 / ?f68"/><draw:equation draw:name="f170" draw:formula="?f130 / ?f68"/><draw:equation draw:name="f171" draw:formula="?f131 / ?f68"/><draw:equation draw:name="f172" draw:formula="?f132 / ?f68"/><draw:equation draw:name="f173" draw:formula="?f133 / ?f69"/><draw:equation draw:name="f174" draw:formula="?f134 / ?f69"/><draw:equation draw:name="f175" draw:formula="?f135 / ?f69"/><draw:equation draw:name="f176" draw:formula="?f136 / ?f69"/><draw:equation draw:name="f177" draw:formula="?f137 / ?f69"/><draw:equation draw:name="f178" draw:formula="?f138 / ?f69"/><draw:equation draw:name="f179" draw:formula="?f139 / ?f69"/><draw:equation draw:name="f180" draw:formula="?f140 / ?f69"/><draw:equation draw:name="f181" draw:formula="?f141 / ?f69"/></draw:enhanced-geometry></draw:custom-shape><draw:custom-shape svg:x="6.16667in" svg:y="0.32596in" svg:width="1.9375in" svg:height="1.49606in" draw:id="id5" draw:style-name="a5" draw:name="Freeform 46"><svg:title/><svg:desc/><draw:enhanced-geometry draw:type="non-primitive" svg:viewBox="0 0 2790 2132" draw:enhanced-path="M ?f0 ?f31 L ?f32 ?f33 ?f34 ?f35 ?f36 ?f37 ?f38 ?f39 ?f40 ?f41 ?f42 ?f43 ?f31 ?f0 ?f44 ?f0 ?f45 ?f32 ?f46 ?f47 ?f48 ?f49 ?f50 ?f38 ?f51 ?f40 ?f52 ?f53 ?f1 ?f31 ?f1 ?f54 ?f55 ?f56 ?f57 ?f58 ?f59 ?f60 ?f61 ?f62 ?f63 ?f64 ?f65 ?f66 ?f44 ?f2 ?f31 ?f2 ?f33 ?f67 ?f35 ?f68 ?f37 ?f69 ?f70 ?f71 ?f41 ?f72 ?f73 ?f74 ?f0 ?f54 ?f0 ?f31 Z N" draw:text-areas="?f219 ?f221 ?f220 ?f222" draw:glue-points="?f223 ?f224 ?f225 ?f226 ?f227 ?f228 ?f229 ?f230 ?f231 ?f232 ?f233 ?f234 ?f235 ?f236 ?f237 ?f238 ?f239 ?f238 ?f240 ?f241 ?f242 ?f243 ?f244 ?f245 ?f246 ?f247 ?f248 ?f249 ?f250 ?f251 ?f252 ?f224 ?f252 ?f253 ?f254 ?f255 ?f256 ?f257 ?f258 ?f259 ?f260 ?f261 ?f262 ?f263 ?f264 ?f265 ?f239 ?f266 ?f237 ?f266 ?f267 ?f268 ?f269 ?f270 ?f271 ?f272 ?f273 ?f274 ?f275 ?f276 ?f277 ?f278 ?f223 ?f253 ?f223 ?f224" draw:glue-point-leaving-directions="-90, -90, -90, -90, -90, -90, -90, -90, -90, -90, -90, -90, -90, -90, -90, -90, -90, -90, -90, -90, -90, -90, -90, -90, -90, -90, -90, -90, -90, -90, -90, -90, -90"><draw:equation draw:name="f0" draw:formula="0"/><draw:equation draw:name="f1" draw:formula="2790"/><draw:equation draw:name="f2" draw:formula="2132"/><draw:equation draw:name="f3" draw:formula="0 + 8880"/><draw:equation draw:name="f4" draw:formula="0 + 8890"/><draw:equation draw:name="f5" draw:formula="0 + 8920"/><draw:equation draw:name="f6" draw:formula="0 + 8966"/><draw:equation draw:name="f7" draw:formula="0 + 9025"/><draw:equation draw:name="f8" draw:formula="0 + 9097"/><draw:equation draw:name="f9" draw:formula="0 + 9178"/><draw:equation draw:name="f10" draw:formula="0 + 9235"/><draw:equation draw:name="f11" draw:formula="0 + 11315"/><draw:equation draw:name="f12" draw:formula="0 + 11400"/><draw:equation draw:name="f13" draw:formula="0 + 11478"/><draw:equation draw:name="f14" draw:formula="0 + 11546"/><draw:equation draw:name="f15" draw:formula="0 + 11601"/><draw:equation draw:name="f16" draw:formula="0 + 11642"/><draw:equation draw:name="f17" draw:formula="0 + 11665"/><draw:equation draw:name="f18" draw:formula="0 + 11670"/><draw:equation draw:name="f19" draw:formula="0 + 11660"/><draw:equation draw:name="f20" draw:formula="0 + 11630"/><draw:equation draw:name="f21" draw:formula="0 + 11584"/><draw:equation draw:name="f22" draw:formula="0 + 11525"/><draw:equation draw:name="f23" draw:formula="0 + 11453"/><draw:equation draw:name="f24" draw:formula="0 + 11372"/><draw:equation draw:name="f25" draw:formula="0 + 9150"/><draw:equation draw:name="f26" draw:formula="0 + 9072"/><draw:equation draw:name="f27" draw:formula="0 + 9004"/><draw:equation draw:name="f28" draw:formula="0 + 8949"/><draw:equation draw:name="f29" draw:formula="0 + 8908"/><draw:equation draw:name="f30" draw:formula="0 + 8885"/><draw:equation draw:name="f31" draw:formula="355"/><draw:equation draw:name="f32" draw:formula="10"/><draw:equation draw:name="f33" draw:formula="270"/><draw:equation draw:name="f34" draw:formula="40"/><draw:equation draw:name="f35" draw:formula="192"/><draw:equation draw:name="f36" draw:formula="86"/><draw:equation draw:name="f37" draw:formula="124"/><draw:equation draw:name="f38" draw:formula="145"/><draw:equation draw:name="f39" draw:formula="68"/><draw:equation draw:name="f40" draw:formula="217"/><draw:equation draw:name="f41" draw:formula="28"/><draw:equation draw:name="f42" draw:formula="298"/><draw:equation draw:name="f43" draw:formula="4"/><draw:equation draw:name="f44" draw:formula="2435"/><draw:equation draw:name="f45" draw:formula="2520"/><draw:equation draw:name="f46" draw:formula="2598"/><draw:equation draw:name="f47" draw:formula="39"/><draw:equation draw:name="f48" draw:formula="2666"/><draw:equation draw:name="f49" draw:formula="85"/><draw:equation draw:name="f50" draw:formula="2721"/><draw:equation draw:name="f51" draw:formula="2762"/><draw:equation draw:name="f52" draw:formula="2785"/><draw:equation draw:name="f53" draw:formula="297"/><draw:equation draw:name="f54" draw:formula="1776"/><draw:equation draw:name="f55" draw:formula="2780"/><draw:equation draw:name="f56" draw:formula="1862"/><draw:equation draw:name="f57" draw:formula="2750"/><draw:equation draw:name="f58" draw:formula="1940"/><draw:equation draw:name="f59" draw:formula="2704"/><draw:equation draw:name="f60" draw:formula="2008"/><draw:equation draw:name="f61" draw:formula="2645"/><draw:equation draw:name="f62" draw:formula="2063"/><draw:equation draw:name="f63" draw:formula="2573"/><draw:equation draw:name="f64" draw:formula="2104"/><draw:equation draw:name="f65" draw:formula="2492"/><draw:equation draw:name="f66" draw:formula="2127"/><draw:equation draw:name="f67" draw:formula="2121"/><draw:equation draw:name="f68" draw:formula="2092"/><draw:equation draw:name="f69" draw:formula="2046"/><draw:equation draw:name="f70" draw:formula="69"/><draw:equation draw:name="f71" draw:formula="1986"/><draw:equation draw:name="f72" draw:formula="1915"/><draw:equation draw:name="f73" draw:formula="5"/><draw:equation draw:name="f74" draw:formula="1834"/><draw:equation draw:name="f75" draw:formula="?f3 - 8880"/><draw:equation draw:name="f76" draw:formula="?f4 - 8880"/><draw:equation draw:name="f77" draw:formula="?f5 - 8880"/><draw:equation draw:name="f78" draw:formula="?f6 - 8880"/><draw:equation draw:name="f79" draw:formula="?f7 - 8880"/><draw:equation draw:name="f80" draw:formula="?f8 - 8880"/><draw:equation draw:name="f81" draw:formula="?f9 - 8880"/><draw:equation draw:name="f82" draw:formula="?f10 - 8880"/><draw:equation draw:name="f83" draw:formula="?f11 - 8880"/><draw:equation draw:name="f84" draw:formula="?f12 - 8880"/><draw:equation draw:name="f85" draw:formula="?f13 - 8880"/><draw:equation draw:name="f86" draw:formula="?f14 - 8880"/><draw:equation draw:name="f87" draw:formula="?f15 - 8880"/><draw:equation draw:name="f88" draw:formula="?f16 - 8880"/><draw:equation draw:name="f89" draw:formula="?f17 - 8880"/><draw:equation draw:name="f90" draw:formula="?f18 - 8880"/><draw:equation draw:name="f91" draw:formula="?f19 - 8880"/><draw:equation draw:name="f92" draw:formula="?f20 - 8880"/><draw:equation draw:name="f93" draw:formula="?f21 - 8880"/><draw:equation draw:name="f94" draw:formula="?f22 - 8880"/><draw:equation draw:name="f95" draw:formula="?f23 - 8880"/><draw:equation draw:name="f96" draw:formula="?f24 - 8880"/><draw:equation draw:name="f97" draw:formula="?f25 - 8880"/><draw:equation draw:name="f98" draw:formula="?f26 - 8880"/><draw:equation draw:name="f99" draw:formula="?f27 - 8880"/><draw:equation draw:name="f100" draw:formula="?f28 - 8880"/><draw:equation draw:name="f101" draw:formula="?f29 - 8880"/><draw:equation draw:name="f102" draw:formula="?f30 - 8880"/><draw:equation draw:name="f103" draw:formula="?f2 - ?f0"/><draw:equation draw:name="f104" draw:formula="?f1 - ?f0"/><draw:equation draw:name="f105" draw:formula="?f104 / 2790"/><draw:equation draw:name="f106" draw:formula="?f103 / 2132"/><draw:equation draw:name="f107" draw:formula="?f75 * ?f104"/><draw:equation draw:name="f108" draw:formula="2490 * ?f103"/><draw:equation draw:name="f109" draw:formula="?f76 * ?f104"/><draw:equation draw:name="f110" draw:formula="2405 * ?f103"/><draw:equation draw:name="f111" draw:formula="?f77 * ?f104"/><draw:equation draw:name="f112" draw:formula="2327 * ?f103"/><draw:equation draw:name="f113" draw:formula="?f78 * ?f104"/><draw:equation draw:name="f114" draw:formula="2259 * ?f103"/><draw:equation draw:name="f115" draw:formula="?f79 * ?f104"/><draw:equation draw:name="f116" draw:formula="2203 * ?f103"/><draw:equation draw:name="f117" draw:formula="?f80 * ?f104"/><draw:equation draw:name="f118" draw:formula="2163 * ?f103"/><draw:equation draw:name="f119" draw:formula="?f81 * ?f104"/><draw:equation draw:name="f120" draw:formula="2139 * ?f103"/><draw:equation draw:name="f121" draw:formula="?f82 * ?f104"/><draw:equation draw:name="f122" draw:formula="2135 * ?f103"/><draw:equation draw:name="f123" draw:formula="?f83 * ?f104"/><draw:equation draw:name="f124" draw:formula="?f84 * ?f104"/><draw:equation draw:name="f125" draw:formula="2145 * ?f103"/><draw:equation draw:name="f126" draw:formula="?f85 * ?f104"/><draw:equation draw:name="f127" draw:formula="2174 * ?f103"/><draw:equation draw:name="f128" draw:formula="?f86 * ?f104"/><draw:equation draw:name="f129" draw:formula="2220 * ?f103"/><draw:equation draw:name="f130" draw:formula="?f87 * ?f104"/><draw:equation draw:name="f131" draw:formula="2280 * ?f103"/><draw:equation draw:name="f132" draw:formula="?f88 * ?f104"/><draw:equation draw:name="f133" draw:formula="2352 * ?f103"/><draw:equation draw:name="f134" draw:formula="?f89 * ?f104"/><draw:equation draw:name="f135" draw:formula="2432 * ?f103"/><draw:equation draw:name="f136" draw:formula="?f90 * ?f104"/><draw:equation draw:name="f137" draw:formula="3911 * ?f103"/><draw:equation draw:name="f138" draw:formula="?f91 * ?f104"/><draw:equation draw:name="f139" draw:formula="3997 * ?f103"/><draw:equation draw:name="f140" draw:formula="?f92 * ?f104"/><draw:equation draw:name="f141" draw:formula="4075 * ?f103"/><draw:equation draw:name="f142" draw:formula="?f93 * ?f104"/><draw:equation draw:name="f143" draw:formula="4143 * ?f103"/><draw:equation draw:name="f144" draw:formula="?f94 * ?f104"/><draw:equation draw:name="f145" draw:formula="4198 * ?f103"/><draw:equation draw:name="f146" draw:formula="?f95 * ?f104"/><draw:equation draw:name="f147" draw:formula="4239 * ?f103"/><draw:equation draw:name="f148" draw:formula="?f96 * ?f104"/><draw:equation draw:name="f149" draw:formula="4262 * ?f103"/><draw:equation draw:name="f150" draw:formula="4267 * ?f103"/><draw:equation draw:name="f151" draw:formula="?f97 * ?f104"/><draw:equation draw:name="f152" draw:formula="4256 * ?f103"/><draw:equation draw:name="f153" draw:formula="?f98 * ?f104"/><draw:equation draw:name="f154" draw:formula="4227 * ?f103"/><draw:equation draw:name="f155" draw:formula="?f99 * ?f104"/><draw:equation draw:name="f156" draw:formula="4181 * ?f103"/><draw:equation draw:name="f157" draw:formula="?f100 * ?f104"/><draw:equation draw:name="f158" draw:formula="4121 * ?f103"/><draw:equation draw:name="f159" draw:formula="?f101 * ?f104"/><draw:equation draw:name="f160" draw:formula="4050 * ?f103"/><draw:equation draw:name="f161" draw:formula="?f102 * ?f104"/><draw:equation draw:name="f162" draw:formula="3969 * ?f103"/><draw:equation draw:name="f163" draw:formula="?f107 / 2790"/><draw:equation draw:name="f164" draw:formula="?f108 / 2132"/><draw:equation draw:name="f165" draw:formula="?f109 / 2790"/><draw:equation draw:name="f166" draw:formula="?f110 / 2132"/><draw:equation draw:name="f167" draw:formula="?f111 / 2790"/><draw:equation draw:name="f168" draw:formula="?f112 / 2132"/><draw:equation draw:name="f169" draw:formula="?f113 / 2790"/><draw:equation draw:name="f170" draw:formula="?f114 / 2132"/><draw:equation draw:name="f171" draw:formula="?f115 / 2790"/><draw:equation draw:name="f172" draw:formula="?f116 / 2132"/><draw:equation draw:name="f173" draw:formula="?f117 / 2790"/><draw:equation draw:name="f174" draw:formula="?f118 / 2132"/><draw:equation draw:name="f175" draw:formula="?f119 / 2790"/><draw:equation draw:name="f176" draw:formula="?f120 / 2132"/><draw:equation draw:name="f177" draw:formula="?f121 / 2790"/><draw:equation draw:name="f178" draw:formula="?f122 / 2132"/><draw:equation draw:name="f179" draw:formula="?f123 / 2790"/><draw:equation draw:name="f180" draw:formula="?f124 / 2790"/><draw:equation draw:name="f181" draw:formula="?f125 / 2132"/><draw:equation draw:name="f182" draw:formula="?f126 / 2790"/><draw:equation draw:name="f183" draw:formula="?f127 / 2132"/><draw:equation draw:name="f184" draw:formula="?f128 / 2790"/><draw:equation draw:name="f185" draw:formula="?f129 / 2132"/><draw:equation draw:name="f186" draw:formula="?f130 / 2790"/><draw:equation draw:name="f187" draw:formula="?f131 / 2132"/><draw:equation draw:name="f188" draw:formula="?f132 / 2790"/><draw:equation draw:name="f189" draw:formula="?f133 / 2132"/><draw:equation draw:name="f190" draw:formula="?f134 / 2790"/><draw:equation draw:name="f191" draw:formula="?f135 / 2132"/><draw:equation draw:name="f192" draw:formula="?f136 / 2790"/><draw:equation draw:name="f193" draw:formula="?f137 / 2132"/><draw:equation draw:name="f194" draw:formula="?f138 / 2790"/><draw:equation draw:name="f195" draw:formula="?f139 / 2132"/><draw:equation draw:name="f196" draw:formula="?f140 / 2790"/><draw:equation draw:name="f197" draw:formula="?f141 / 2132"/><draw:equation draw:name="f198" draw:formula="?f142 / 2790"/><draw:equation draw:name="f199" draw:formula="?f143 / 2132"/><draw:equation draw:name="f200" draw:formula="?f144 / 2790"/><draw:equation draw:name="f201" draw:formula="?f145 / 2132"/><draw:equation draw:name="f202" draw:formula="?f146 / 2790"/><draw:equation draw:name="f203" draw:formula="?f147 / 2132"/><draw:equation draw:name="f204" draw:formula="?f148 / 2790"/><draw:equation draw:name="f205" draw:formula="?f149 / 2132"/><draw:equation draw:name="f206" draw:formula="?f150 / 2132"/><draw:equation draw:name="f207" draw:formula="?f151 / 2790"/><draw:equation draw:name="f208" draw:formula="?f152 / 2132"/><draw:equation draw:name="f209" draw:formula="?f153 / 2790"/><draw:equation draw:name="f210" draw:formula="?f154 / 2132"/><draw:equation draw:name="f211" draw:formula="?f155 / 2790"/><draw:equation draw:name="f212" draw:formula="?f156 / 2132"/><draw:equation draw:name="f213" draw:formula="?f157 / 2790"/><draw:equation draw:name="f214" draw:formula="?f158 / 2132"/><draw:equation draw:name="f215" draw:formula="?f159 / 2790"/><draw:equation draw:name="f216" draw:formula="?f160 / 2132"/><draw:equation draw:name="f217" draw:formula="?f161 / 2790"/><draw:equation draw:name="f218" draw:formula="?f162 / 2132"/><draw:equation draw:name="f219" draw:formula="0 / ?f105"/><draw:equation draw:name="f220" draw:formula="?f1 / ?f105"/><draw:equation draw:name="f221" draw:formula="0 / ?f106"/><draw:equation draw:name="f222" draw:formula="?f2 / ?f106"/><draw:equation draw:name="f223" draw:formula="?f163 / ?f105"/><draw:equation draw:name="f224" draw:formula="?f164 / ?f106"/><draw:equation draw:name="f225" draw:formula="?f165 / ?f105"/><draw:equation draw:name="f226" draw:formula="?f166 / ?f106"/><draw:equation draw:name="f227" draw:formula="?f167 / ?f105"/><draw:equation draw:name="f228" draw:formula="?f168 / ?f106"/><draw:equation draw:name="f229" draw:formula="?f169 / ?f105"/><draw:equation draw:name="f230" draw:formula="?f170 / ?f106"/><draw:equation draw:name="f231" draw:formula="?f171 / ?f105"/><draw:equation draw:name="f232" draw:formula="?f172 / ?f106"/><draw:equation draw:name="f233" draw:formula="?f173 / ?f105"/><draw:equation draw:name="f234" draw:formula="?f174 / ?f106"/><draw:equation draw:name="f235" draw:formula="?f175 / ?f105"/><draw:equation draw:name="f236" draw:formula="?f176 / ?f106"/><draw:equation draw:name="f237" draw:formula="?f177 / ?f105"/><draw:equation draw:name="f238" draw:formula="?f178 / ?f106"/><draw:equation draw:name="f239" draw:formula="?f179 / ?f105"/><draw:equation draw:name="f240" draw:formula="?f180 / ?f105"/><draw:equation draw:name="f241" draw:formula="?f181 / ?f106"/><draw:equation draw:name="f242" draw:formula="?f182 / ?f105"/><draw:equation draw:name="f243" draw:formula="?f183 / ?f106"/><draw:equation draw:name="f244" draw:formula="?f184 / ?f105"/><draw:equation draw:name="f245" draw:formula="?f185 / ?f106"/><draw:equation draw:name="f246" draw:formula="?f186 / ?f105"/><draw:equation draw:name="f247" draw:formula="?f187 / ?f106"/><draw:equation draw:name="f248" draw:formula="?f188 / ?f105"/><draw:equation draw:name="f249" draw:formula="?f189 / ?f106"/><draw:equation draw:name="f250" draw:formula="?f190 / ?f105"/><draw:equation draw:name="f251" draw:formula="?f191 / ?f106"/><draw:equation draw:name="f252" draw:formula="?f192 / ?f105"/><draw:equation draw:name="f253" draw:formula="?f193 / ?f106"/><draw:equation draw:name="f254" draw:formula="?f194 / ?f105"/><draw:equation draw:name="f255" draw:formula="?f195 / ?f106"/><draw:equation draw:name="f256" draw:formula="?f196 / ?f105"/><draw:equation draw:name="f257" draw:formula="?f197 / ?f106"/><draw:equation draw:name="f258" draw:formula="?f198 / ?f105"/><draw:equation draw:name="f259" draw:formula="?f199 / ?f106"/><draw:equation draw:name="f260" draw:formula="?f200 / ?f105"/><draw:equation draw:name="f261" draw:formula="?f201 / ?f106"/><draw:equation draw:name="f262" draw:formula="?f202 / ?f105"/><draw:equation draw:name="f263" draw:formula="?f203 / ?f106"/><draw:equation draw:name="f264" draw:formula="?f204 / ?f105"/><draw:equation draw:name="f265" draw:formula="?f205 / ?f106"/><draw:equation draw:name="f266" draw:formula="?f206 / ?f106"/><draw:equation draw:name="f267" draw:formula="?f207 / ?f105"/><draw:equation draw:name="f268" draw:formula="?f208 / ?f106"/><draw:equation draw:name="f269" draw:formula="?f209 / ?f105"/><draw:equation draw:name="f270" draw:formula="?f210 / ?f106"/><draw:equation draw:name="f271" draw:formula="?f211 / ?f105"/><draw:equation draw:name="f272" draw:formula="?f212 / ?f106"/><draw:equation draw:name="f273" draw:formula="?f213 / ?f105"/><draw:equation draw:name="f274" draw:formula="?f214 / ?f106"/><draw:equation draw:name="f275" draw:formula="?f215 / ?f105"/><draw:equation draw:name="f276" draw:formula="?f216 / ?f106"/><draw:equation draw:name="f277" draw:formula="?f217 / ?f105"/><draw:equation draw:name="f278" draw:formula="?f218 / ?f106"/></draw:enhanced-geometry></draw:custom-shape><draw:custom-shape svg:x="5.28125in" svg:y="0.9147in" svg:width="0.85972in" svg:height="0.0014in" draw:id="id6" draw:style-name="a6" draw:name="Freeform 44"><svg:title/><svg:desc/><draw:enhanced-geometry draw:type="non-primitive" svg:viewBox="0 0 786130 1270" draw:enhanced-path="M ?f0 ?f0 L ?f1 ?f0 N" draw:text-areas="?f7 ?f8 ?f9 ?f10" draw:glue-points="?f7 ?f8 ?f9 ?f8" draw:glue-point-leaving-directions="-90, -90"><draw:equation draw:name="f0" draw:formula="0"/><draw:equation draw:name="f1" draw:formula="786130"/><draw:equation draw:name="f2" draw:formula="1270"/><draw:equation draw:name="f3" draw:formula="?f2 - ?f0"/><draw:equation draw:name="f4" draw:formula="?f1 - ?f0"/><draw:equation draw:name="f5" draw:formula="?f4 / 786130"/><draw:equation draw:name="f6" draw:formula="?f3 / 1270"/><draw:equation draw:name="f7" draw:formula="0 / ?f5"/><draw:equation draw:name="f8" draw:formula="0 / ?f6"/><draw:equation draw:name="f9" draw:formula="786130 / ?f5"/><draw:equation draw:name="f10" draw:formula="1270 / ?f6"/></draw:enhanced-geometry></draw:custom-shape><draw:custom-shape svg:x="6.01597in" svg:y="0.84101in" svg:width="0.125in" svg:height="0.14736in" draw:id="id7" draw:style-name="a7" draw:name="Freeform 42"><svg:title/><svg:desc/><draw:enhanced-geometry draw:type="non-primitive" svg:viewBox="0 0 180 210" draw:enhanced-path="M ?f1 ?f1 L ?f0 ?f5 ?f1 ?f2 N" draw:text-areas="?f22 ?f24 ?f23 ?f25" draw:glue-points="?f26 ?f27 ?f28 ?f29 ?f26 ?f30" draw:glue-point-leaving-directions="-90, -90, -90"><draw:equation draw:name="f0" draw:formula="180"/><draw:equation draw:name="f1" draw:formula="0"/><draw:equation draw:name="f2" draw:formula="210"/><draw:equation draw:name="f3" draw:formula="0 + 8663"/><draw:equation draw:name="f4" draw:formula="0 + 8843"/><draw:equation draw:name="f5" draw:formula="105"/><draw:equation draw:name="f6" draw:formula="?f3 - 8663"/><draw:equation draw:name="f7" draw:formula="?f4 - 8663"/><draw:equation draw:name="f8" draw:formula="?f2 - ?f1"/><draw:equation draw:name="f9" draw:formula="?f0 - ?f1"/><draw:equation draw:name="f10" draw:formula="?f9 / 180"/><draw:equation draw:name="f11" draw:formula="?f8 / 210"/><draw:equation draw:name="f12" draw:formula="?f6 * ?f9"/><draw:equation draw:name="f13" draw:formula="2869 * ?f8"/><draw:equation draw:name="f14" draw:formula="?f7 * ?f9"/><draw:equation draw:name="f15" draw:formula="2974 * ?f8"/><draw:equation draw:name="f16" draw:formula="3079 * ?f8"/><draw:equation draw:name="f17" draw:formula="?f12 / 180"/><draw:equation draw:name="f18" draw:formula="?f13 / 210"/><draw:equation draw:name="f19" draw:formula="?f14 / 180"/><draw:equation draw:name="f20" draw:formula="?f15 / 210"/><draw:equation draw:name="f21" draw:formula="?f16 / 210"/><draw:equation draw:name="f22" draw:formula="0 / ?f10"/><draw:equation draw:name="f23" draw:formula="?f0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2.87431in" svg:y="0.03264in" svg:width="2.51042in" svg:height="1.69043in" draw:id="id8" draw:style-name="a8" draw:name="Freeform 40"><svg:title/><svg:desc/><draw:enhanced-geometry draw:type="non-primitive" svg:viewBox="0 0 3615 2409" draw:enhanced-path="M ?f7 ?f0 L ?f8 ?f0 ?f0 ?f9 ?f8 ?f2 ?f7 ?f2 ?f1 ?f9 ?f7 ?f0 Z N" draw:text-areas="?f32 ?f34 ?f33 ?f35" draw:glue-points="?f36 ?f37 ?f38 ?f37 ?f39 ?f40 ?f38 ?f41 ?f36 ?f41 ?f42 ?f40 ?f36 ?f37" draw:glue-point-leaving-directions="-90, -90, -90, -90, -90, -90, -90"><draw:equation draw:name="f0" draw:formula="0"/><draw:equation draw:name="f1" draw:formula="3615"/><draw:equation draw:name="f2" draw:formula="2409"/><draw:equation draw:name="f3" draw:formula="0 + 7152"/><draw:equation draw:name="f4" draw:formula="0 + 4741"/><draw:equation draw:name="f5" draw:formula="0 + 4139"/><draw:equation draw:name="f6" draw:formula="0 + 7754"/><draw:equation draw:name="f7" draw:formula="3013"/><draw:equation draw:name="f8" draw:formula="602"/><draw:equation draw:name="f9" draw:formula="1204"/><draw:equation draw:name="f10" draw:formula="?f3 - 4139"/><draw:equation draw:name="f11" draw:formula="?f4 - 4139"/><draw:equation draw:name="f12" draw:formula="?f5 - 4139"/><draw:equation draw:name="f13" draw:formula="?f6 - 4139"/><draw:equation draw:name="f14" draw:formula="?f2 - ?f0"/><draw:equation draw:name="f15" draw:formula="?f1 - ?f0"/><draw:equation draw:name="f16" draw:formula="?f15 / 3615"/><draw:equation draw:name="f17" draw:formula="?f14 / 2409"/><draw:equation draw:name="f18" draw:formula="?f10 * ?f15"/><draw:equation draw:name="f19" draw:formula="1717 * ?f14"/><draw:equation draw:name="f20" draw:formula="?f11 * ?f15"/><draw:equation draw:name="f21" draw:formula="?f12 * ?f15"/><draw:equation draw:name="f22" draw:formula="2921 * ?f14"/><draw:equation draw:name="f23" draw:formula="4126 * ?f14"/><draw:equation draw:name="f24" draw:formula="?f13 * ?f15"/><draw:equation draw:name="f25" draw:formula="?f18 / 3615"/><draw:equation draw:name="f26" draw:formula="?f19 / 2409"/><draw:equation draw:name="f27" draw:formula="?f20 / 3615"/><draw:equation draw:name="f28" draw:formula="?f21 / 3615"/><draw:equation draw:name="f29" draw:formula="?f22 / 2409"/><draw:equation draw:name="f30" draw:formula="?f23 / 2409"/><draw:equation draw:name="f31" draw:formula="?f24 / 3615"/><draw:equation draw:name="f32" draw:formula="0 / ?f16"/><draw:equation draw:name="f33" draw:formula="?f1 / ?f16"/><draw:equation draw:name="f34" draw:formula="0 / ?f17"/><draw:equation draw:name="f35" draw:formula="?f2 / ?f17"/><draw:equation draw:name="f36" draw:formula="?f25 / ?f16"/><draw:equation draw:name="f37" draw:formula="?f26 / ?f17"/><draw:equation draw:name="f38" draw:formula="?f27 / ?f16"/><draw:equation draw:name="f39" draw:formula="?f28 / ?f16"/><draw:equation draw:name="f40" draw:formula="?f29 / ?f17"/><draw:equation draw:name="f41" draw:formula="?f30 / ?f17"/><draw:equation draw:name="f42" draw:formula="?f31 / ?f16"/></draw:enhanced-geometry></draw:custom-shape><draw:custom-shape svg:x="2.87431in" svg:y="0.03264in" svg:width="2.51042in" svg:height="1.69043in" draw:id="id9" draw:style-name="a9" draw:name="Freeform 38"><svg:title/><svg:desc/><draw:enhanced-geometry draw:type="non-primitive" svg:viewBox="0 0 3615 2409" draw:enhanced-path="M ?f0 ?f7 L ?f8 ?f0 ?f9 ?f0 ?f1 ?f7 ?f9 ?f2 ?f8 ?f2 ?f0 ?f7 Z N" draw:text-areas="?f32 ?f34 ?f33 ?f35" draw:glue-points="?f36 ?f37 ?f38 ?f39 ?f40 ?f39 ?f41 ?f37 ?f40 ?f42 ?f38 ?f42 ?f36 ?f37" draw:glue-point-leaving-directions="-90, -90, -90, -90, -90, -90, -90"><draw:equation draw:name="f0" draw:formula="0"/><draw:equation draw:name="f1" draw:formula="3615"/><draw:equation draw:name="f2" draw:formula="2409"/><draw:equation draw:name="f3" draw:formula="0 + 4139"/><draw:equation draw:name="f4" draw:formula="0 + 4741"/><draw:equation draw:name="f5" draw:formula="0 + 7152"/><draw:equation draw:name="f6" draw:formula="0 + 7754"/><draw:equation draw:name="f7" draw:formula="1204"/><draw:equation draw:name="f8" draw:formula="602"/><draw:equation draw:name="f9" draw:formula="3013"/><draw:equation draw:name="f10" draw:formula="?f3 - 4139"/><draw:equation draw:name="f11" draw:formula="?f4 - 4139"/><draw:equation draw:name="f12" draw:formula="?f5 - 4139"/><draw:equation draw:name="f13" draw:formula="?f6 - 4139"/><draw:equation draw:name="f14" draw:formula="?f2 - ?f0"/><draw:equation draw:name="f15" draw:formula="?f1 - ?f0"/><draw:equation draw:name="f16" draw:formula="?f15 / 3615"/><draw:equation draw:name="f17" draw:formula="?f14 / 2409"/><draw:equation draw:name="f18" draw:formula="?f10 * ?f15"/><draw:equation draw:name="f19" draw:formula="2921 * ?f14"/><draw:equation draw:name="f20" draw:formula="?f11 * ?f15"/><draw:equation draw:name="f21" draw:formula="1717 * ?f14"/><draw:equation draw:name="f22" draw:formula="?f12 * ?f15"/><draw:equation draw:name="f23" draw:formula="?f13 * ?f15"/><draw:equation draw:name="f24" draw:formula="4126 * ?f14"/><draw:equation draw:name="f25" draw:formula="?f18 / 3615"/><draw:equation draw:name="f26" draw:formula="?f19 / 2409"/><draw:equation draw:name="f27" draw:formula="?f20 / 3615"/><draw:equation draw:name="f28" draw:formula="?f21 / 2409"/><draw:equation draw:name="f29" draw:formula="?f22 / 3615"/><draw:equation draw:name="f30" draw:formula="?f23 / 3615"/><draw:equation draw:name="f31" draw:formula="?f24 / 2409"/><draw:equation draw:name="f32" draw:formula="0 / ?f16"/><draw:equation draw:name="f33" draw:formula="?f1 / ?f16"/><draw:equation draw:name="f34" draw:formula="0 / ?f17"/><draw:equation draw:name="f35" draw:formula="?f2 / ?f17"/><draw:equation draw:name="f36" draw:formula="?f25 / ?f16"/><draw:equation draw:name="f37" draw:formula="?f26 / ?f17"/><draw:equation draw:name="f38" draw:formula="?f27 / ?f16"/><draw:equation draw:name="f39" draw:formula="?f28 / ?f17"/><draw:equation draw:name="f40" draw:formula="?f29 / ?f16"/><draw:equation draw:name="f41" draw:formula="?f30 / ?f16"/><draw:equation draw:name="f42" draw:formula="?f31 / ?f17"/></draw:enhanced-geometry></draw:custom-shape><draw:custom-shape svg:x="3.16111in" svg:y="1.72307in" svg:width="0.57778in" svg:height="0.72558in" draw:id="id10" draw:style-name="a10" draw:name="Freeform 36"><svg:title/><svg:desc/><draw:enhanced-geometry draw:type="non-primitive" svg:viewBox="0 0 832 1034" draw:enhanced-path="M ?f1 ?f0 L ?f0 ?f5 N" draw:text-areas="?f20 ?f22 ?f21 ?f23" draw:glue-points="?f24 ?f25 ?f26 ?f27" draw:glue-point-leaving-directions="-90, -90"><draw:equation draw:name="f0" draw:formula="0"/><draw:equation draw:name="f1" draw:formula="832"/><draw:equation draw:name="f2" draw:formula="1034"/><draw:equation draw:name="f3" draw:formula="0 + 5384"/><draw:equation draw:name="f4" draw:formula="0 + 4552"/><draw:equation draw:name="f5" draw:formula="1033"/><draw:equation draw:name="f6" draw:formula="?f3 - 4552"/><draw:equation draw:name="f7" draw:formula="?f4 - 4552"/><draw:equation draw:name="f8" draw:formula="?f2 - ?f0"/><draw:equation draw:name="f9" draw:formula="?f1 - ?f0"/><draw:equation draw:name="f10" draw:formula="?f9 / 832"/><draw:equation draw:name="f11" draw:formula="?f8 / 1034"/><draw:equation draw:name="f12" draw:formula="?f6 * ?f9"/><draw:equation draw:name="f13" draw:formula="4126 * ?f8"/><draw:equation draw:name="f14" draw:formula="?f7 * ?f9"/><draw:equation draw:name="f15" draw:formula="5159 * ?f8"/><draw:equation draw:name="f16" draw:formula="?f12 / 832"/><draw:equation draw:name="f17" draw:formula="?f13 / 1034"/><draw:equation draw:name="f18" draw:formula="?f14 / 832"/><draw:equation draw:name="f19" draw:formula="?f15 / 103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3.16111in" svg:y="2.30338in" svg:width="0.13542in" svg:height="0.14525in" draw:id="id11" draw:style-name="a11" draw:name="Freeform 34"><svg:title/><svg:desc/><draw:enhanced-geometry draw:type="non-primitive" svg:viewBox="0 0 195 207" draw:enhanced-path="M ?f6 ?f0 L ?f0 ?f7 ?f1 ?f8 N" draw:text-areas="?f28 ?f30 ?f29 ?f31" draw:glue-points="?f32 ?f33 ?f34 ?f35 ?f36 ?f37" draw:glue-point-leaving-directions="-90, -90, -90"><draw:equation draw:name="f0" draw:formula="0"/><draw:equation draw:name="f1" draw:formula="195"/><draw:equation draw:name="f2" draw:formula="207"/><draw:equation draw:name="f3" draw:formula="0 + 4583"/><draw:equation draw:name="f4" draw:formula="0 + 4552"/><draw:equation draw:name="f5" draw:formula="0 + 4747"/><draw:equation draw:name="f6" draw:formula="31"/><draw:equation draw:name="f7" draw:formula="206"/><draw:equation draw:name="f8" draw:formula="132"/><draw:equation draw:name="f9" draw:formula="?f3 - 4552"/><draw:equation draw:name="f10" draw:formula="?f4 - 4552"/><draw:equation draw:name="f11" draw:formula="?f5 - 4552"/><draw:equation draw:name="f12" draw:formula="?f2 - ?f0"/><draw:equation draw:name="f13" draw:formula="?f1 - ?f0"/><draw:equation draw:name="f14" draw:formula="?f13 / 195"/><draw:equation draw:name="f15" draw:formula="?f12 / 207"/><draw:equation draw:name="f16" draw:formula="?f9 * ?f13"/><draw:equation draw:name="f17" draw:formula="4953 * ?f12"/><draw:equation draw:name="f18" draw:formula="?f10 * ?f13"/><draw:equation draw:name="f19" draw:formula="5159 * ?f12"/><draw:equation draw:name="f20" draw:formula="?f11 * ?f13"/><draw:equation draw:name="f21" draw:formula="5085 * ?f12"/><draw:equation draw:name="f22" draw:formula="?f16 / 195"/><draw:equation draw:name="f23" draw:formula="?f17 / 207"/><draw:equation draw:name="f24" draw:formula="?f18 / 195"/><draw:equation draw:name="f25" draw:formula="?f19 / 207"/><draw:equation draw:name="f26" draw:formula="?f20 / 195"/><draw:equation draw:name="f27" draw:formula="?f21 / 207"/><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draw:custom-shape svg:x="4.18958in" svg:y="1.72657in" svg:width="0.56458in" svg:height="0.72206in" draw:id="id12" draw:style-name="a12" draw:name="Freeform 32"><svg:title/><svg:desc/><draw:enhanced-geometry draw:type="non-primitive" svg:viewBox="0 0 813 1029" draw:enhanced-path="M ?f0 ?f0 L ?f5 ?f6 N" draw:text-areas="?f21 ?f23 ?f22 ?f24" draw:glue-points="?f25 ?f26 ?f27 ?f28" draw:glue-point-leaving-directions="-90, -90"><draw:equation draw:name="f0" draw:formula="0"/><draw:equation draw:name="f1" draw:formula="813"/><draw:equation draw:name="f2" draw:formula="1029"/><draw:equation draw:name="f3" draw:formula="0 + 6033"/><draw:equation draw:name="f4" draw:formula="0 + 6845"/><draw:equation draw:name="f5" draw:formula="812"/><draw:equation draw:name="f6" draw:formula="1028"/><draw:equation draw:name="f7" draw:formula="?f3 - 6033"/><draw:equation draw:name="f8" draw:formula="?f4 - 6033"/><draw:equation draw:name="f9" draw:formula="?f2 - ?f0"/><draw:equation draw:name="f10" draw:formula="?f1 - ?f0"/><draw:equation draw:name="f11" draw:formula="?f10 / 813"/><draw:equation draw:name="f12" draw:formula="?f9 / 1029"/><draw:equation draw:name="f13" draw:formula="?f7 * ?f10"/><draw:equation draw:name="f14" draw:formula="4131 * ?f9"/><draw:equation draw:name="f15" draw:formula="?f8 * ?f10"/><draw:equation draw:name="f16" draw:formula="5159 * ?f9"/><draw:equation draw:name="f17" draw:formula="?f13 / 813"/><draw:equation draw:name="f18" draw:formula="?f14 / 1029"/><draw:equation draw:name="f19" draw:formula="?f15 / 813"/><draw:equation draw:name="f20" draw:formula="?f16 / 1029"/><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4.61875in" svg:y="2.30338in" svg:width="0.13472in" svg:height="0.14525in" draw:id="id13" draw:style-name="a13" draw:name="Freeform 30"><svg:title/><svg:desc/><draw:enhanced-geometry draw:type="non-primitive" svg:viewBox="0 0 194 207" draw:enhanced-path="M ?f6 ?f0 L ?f1 ?f7 ?f0 ?f8 N" draw:text-areas="?f28 ?f30 ?f29 ?f31" draw:glue-points="?f32 ?f33 ?f34 ?f35 ?f36 ?f37" draw:glue-point-leaving-directions="-90, -90, -90"><draw:equation draw:name="f0" draw:formula="0"/><draw:equation draw:name="f1" draw:formula="194"/><draw:equation draw:name="f2" draw:formula="207"/><draw:equation draw:name="f3" draw:formula="0 + 6816"/><draw:equation draw:name="f4" draw:formula="0 + 6845"/><draw:equation draw:name="f5" draw:formula="0 + 6651"/><draw:equation draw:name="f6" draw:formula="165"/><draw:equation draw:name="f7" draw:formula="206"/><draw:equation draw:name="f8" draw:formula="130"/><draw:equation draw:name="f9" draw:formula="?f3 - 6651"/><draw:equation draw:name="f10" draw:formula="?f4 - 6651"/><draw:equation draw:name="f11" draw:formula="?f5 - 6651"/><draw:equation draw:name="f12" draw:formula="?f2 - ?f0"/><draw:equation draw:name="f13" draw:formula="?f1 - ?f0"/><draw:equation draw:name="f14" draw:formula="?f13 / 194"/><draw:equation draw:name="f15" draw:formula="?f12 / 207"/><draw:equation draw:name="f16" draw:formula="?f9 * ?f13"/><draw:equation draw:name="f17" draw:formula="4953 * ?f12"/><draw:equation draw:name="f18" draw:formula="?f10 * ?f13"/><draw:equation draw:name="f19" draw:formula="5159 * ?f12"/><draw:equation draw:name="f20" draw:formula="?f11 * ?f13"/><draw:equation draw:name="f21" draw:formula="5083 * ?f12"/><draw:equation draw:name="f22" draw:formula="?f16 / 194"/><draw:equation draw:name="f23" draw:formula="?f17 / 207"/><draw:equation draw:name="f24" draw:formula="?f18 / 194"/><draw:equation draw:name="f25" draw:formula="?f19 / 207"/><draw:equation draw:name="f26" draw:formula="?f20 / 194"/><draw:equation draw:name="f27" draw:formula="?f21 / 207"/><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draw:custom-shape svg:x="4.36389in" svg:y="2.4746in" svg:width="2.78125in" svg:height="0.96064in" draw:id="id14" draw:style-name="a14" draw:name="Freeform 28"><svg:title/><svg:desc/><draw:enhanced-geometry draw:type="non-primitive" svg:viewBox="0 0 4005 1369" draw:enhanced-path="M ?f0 ?f28 L ?f29 ?f30 ?f31 ?f32 ?f33 ?f34 ?f35 ?f36 ?f37 ?f38 ?f39 ?f0 ?f40 ?f38 ?f41 ?f42 ?f43 ?f44 ?f45 ?f46 ?f47 ?f48 ?f1 ?f49 ?f1 ?f50 ?f51 ?f52 ?f53 ?f54 ?f55 ?f56 ?f57 ?f58 ?f59 ?f60 ?f61 ?f2 ?f28 ?f2 ?f62 ?f63 ?f64 ?f65 ?f66 ?f67 ?f68 ?f69 ?f70 ?f71 ?f0 ?f72 ?f0 ?f28 Z N" draw:text-areas="?f202 ?f204 ?f203 ?f205" draw:glue-points="?f206 ?f207 ?f208 ?f209 ?f210 ?f211 ?f212 ?f213 ?f214 ?f215 ?f216 ?f217 ?f218 ?f219 ?f220 ?f217 ?f221 ?f222 ?f223 ?f224 ?f225 ?f226 ?f227 ?f228 ?f229 ?f230 ?f229 ?f231 ?f232 ?f233 ?f234 ?f235 ?f236 ?f237 ?f238 ?f239 ?f240 ?f241 ?f242 ?f243 ?f244 ?f243 ?f245 ?f246 ?f247 ?f248 ?f249 ?f250 ?f251 ?f252 ?f253 ?f254 ?f206 ?f255 ?f206 ?f207" draw:glue-point-leaving-directions="-90, -90, -90, -90, -90, -90, -90, -90, -90, -90, -90, -90, -90, -90, -90, -90, -90, -90, -90, -90, -90, -90, -90, -90, -90, -90, -90, -90"><draw:equation draw:name="f0" draw:formula="0"/><draw:equation draw:name="f1" draw:formula="4005"/><draw:equation draw:name="f2" draw:formula="1369"/><draw:equation draw:name="f3" draw:formula="0 + 6284"/><draw:equation draw:name="f4" draw:formula="0 + 6294"/><draw:equation draw:name="f5" draw:formula="0 + 6322"/><draw:equation draw:name="f6" draw:formula="0 + 6366"/><draw:equation draw:name="f7" draw:formula="0 + 6421"/><draw:equation draw:name="f8" draw:formula="0 + 6486"/><draw:equation draw:name="f9" draw:formula="0 + 10061"/><draw:equation draw:name="f10" draw:formula="0 + 10084"/><draw:equation draw:name="f11" draw:formula="0 + 10149"/><draw:equation draw:name="f12" draw:formula="0 + 10205"/><draw:equation draw:name="f13" draw:formula="0 + 10249"/><draw:equation draw:name="f14" draw:formula="0 + 10278"/><draw:equation draw:name="f15" draw:formula="0 + 10289"/><draw:equation draw:name="f16" draw:formula="0 + 10288"/><draw:equation draw:name="f17" draw:formula="0 + 10271"/><draw:equation draw:name="f18" draw:formula="0 + 10238"/><draw:equation draw:name="f19" draw:formula="0 + 10190"/><draw:equation draw:name="f20" draw:formula="0 + 10131"/><draw:equation draw:name="f21" draw:formula="0 + 10064"/><draw:equation draw:name="f22" draw:formula="0 + 6512"/><draw:equation draw:name="f23" draw:formula="0 + 6489"/><draw:equation draw:name="f24" draw:formula="0 + 6424"/><draw:equation draw:name="f25" draw:formula="0 + 6368"/><draw:equation draw:name="f26" draw:formula="0 + 6324"/><draw:equation draw:name="f27" draw:formula="0 + 6295"/><draw:equation draw:name="f28" draw:formula="228"/><draw:equation draw:name="f29" draw:formula="10"/><draw:equation draw:name="f30" draw:formula="160"/><draw:equation draw:name="f31" draw:formula="38"/><draw:equation draw:name="f32" draw:formula="101"/><draw:equation draw:name="f33" draw:formula="82"/><draw:equation draw:name="f34" draw:formula="53"/><draw:equation draw:name="f35" draw:formula="137"/><draw:equation draw:name="f36" draw:formula="18"/><draw:equation draw:name="f37" draw:formula="202"/><draw:equation draw:name="f38" draw:formula="1"/><draw:equation draw:name="f39" draw:formula="3777"/><draw:equation draw:name="f40" draw:formula="3800"/><draw:equation draw:name="f41" draw:formula="3865"/><draw:equation draw:name="f42" draw:formula="17"/><draw:equation draw:name="f43" draw:formula="3921"/><draw:equation draw:name="f44" draw:formula="51"/><draw:equation draw:name="f45" draw:formula="3965"/><draw:equation draw:name="f46" draw:formula="99"/><draw:equation draw:name="f47" draw:formula="3994"/><draw:equation draw:name="f48" draw:formula="158"/><draw:equation draw:name="f49" draw:formula="225"/><draw:equation draw:name="f50" draw:formula="1140"/><draw:equation draw:name="f51" draw:formula="4004"/><draw:equation draw:name="f52" draw:formula="1164"/><draw:equation draw:name="f53" draw:formula="3987"/><draw:equation draw:name="f54" draw:formula="1229"/><draw:equation draw:name="f55" draw:formula="3954"/><draw:equation draw:name="f56" draw:formula="1285"/><draw:equation draw:name="f57" draw:formula="3906"/><draw:equation draw:name="f58" draw:formula="1329"/><draw:equation draw:name="f59" draw:formula="3847"/><draw:equation draw:name="f60" draw:formula="1358"/><draw:equation draw:name="f61" draw:formula="3780"/><draw:equation draw:name="f62" draw:formula="205"/><draw:equation draw:name="f63" draw:formula="1367"/><draw:equation draw:name="f64" draw:formula="140"/><draw:equation draw:name="f65" draw:formula="1351"/><draw:equation draw:name="f66" draw:formula="84"/><draw:equation draw:name="f67" draw:formula="1317"/><draw:equation draw:name="f68" draw:formula="40"/><draw:equation draw:name="f69" draw:formula="1270"/><draw:equation draw:name="f70" draw:formula="11"/><draw:equation draw:name="f71" draw:formula="1211"/><draw:equation draw:name="f72" draw:formula="1144"/><draw:equation draw:name="f73" draw:formula="?f3 - 6284"/><draw:equation draw:name="f74" draw:formula="?f4 - 6284"/><draw:equation draw:name="f75" draw:formula="?f5 - 6284"/><draw:equation draw:name="f76" draw:formula="?f6 - 6284"/><draw:equation draw:name="f77" draw:formula="?f7 - 6284"/><draw:equation draw:name="f78" draw:formula="?f8 - 6284"/><draw:equation draw:name="f79" draw:formula="?f9 - 6284"/><draw:equation draw:name="f80" draw:formula="?f10 - 6284"/><draw:equation draw:name="f81" draw:formula="?f11 - 6284"/><draw:equation draw:name="f82" draw:formula="?f12 - 6284"/><draw:equation draw:name="f83" draw:formula="?f13 - 6284"/><draw:equation draw:name="f84" draw:formula="?f14 - 6284"/><draw:equation draw:name="f85" draw:formula="?f15 - 6284"/><draw:equation draw:name="f86" draw:formula="?f16 - 6284"/><draw:equation draw:name="f87" draw:formula="?f17 - 6284"/><draw:equation draw:name="f88" draw:formula="?f18 - 6284"/><draw:equation draw:name="f89" draw:formula="?f19 - 6284"/><draw:equation draw:name="f90" draw:formula="?f20 - 6284"/><draw:equation draw:name="f91" draw:formula="?f21 - 6284"/><draw:equation draw:name="f92" draw:formula="?f22 - 6284"/><draw:equation draw:name="f93" draw:formula="?f23 - 6284"/><draw:equation draw:name="f94" draw:formula="?f24 - 6284"/><draw:equation draw:name="f95" draw:formula="?f25 - 6284"/><draw:equation draw:name="f96" draw:formula="?f26 - 6284"/><draw:equation draw:name="f97" draw:formula="?f27 - 6284"/><draw:equation draw:name="f98" draw:formula="?f2 - ?f0"/><draw:equation draw:name="f99" draw:formula="?f1 - ?f0"/><draw:equation draw:name="f100" draw:formula="?f99 / 4005"/><draw:equation draw:name="f101" draw:formula="?f98 / 1369"/><draw:equation draw:name="f102" draw:formula="?f73 * ?f99"/><draw:equation draw:name="f103" draw:formula="5425 * ?f98"/><draw:equation draw:name="f104" draw:formula="?f74 * ?f99"/><draw:equation draw:name="f105" draw:formula="5357 * ?f98"/><draw:equation draw:name="f106" draw:formula="?f75 * ?f99"/><draw:equation draw:name="f107" draw:formula="5298 * ?f98"/><draw:equation draw:name="f108" draw:formula="?f76 * ?f99"/><draw:equation draw:name="f109" draw:formula="5250 * ?f98"/><draw:equation draw:name="f110" draw:formula="?f77 * ?f99"/><draw:equation draw:name="f111" draw:formula="5215 * ?f98"/><draw:equation draw:name="f112" draw:formula="?f78 * ?f99"/><draw:equation draw:name="f113" draw:formula="5198 * ?f98"/><draw:equation draw:name="f114" draw:formula="?f79 * ?f99"/><draw:equation draw:name="f115" draw:formula="5197 * ?f98"/><draw:equation draw:name="f116" draw:formula="?f80 * ?f99"/><draw:equation draw:name="f117" draw:formula="?f81 * ?f99"/><draw:equation draw:name="f118" draw:formula="5214 * ?f98"/><draw:equation draw:name="f119" draw:formula="?f82 * ?f99"/><draw:equation draw:name="f120" draw:formula="5248 * ?f98"/><draw:equation draw:name="f121" draw:formula="?f83 * ?f99"/><draw:equation draw:name="f122" draw:formula="5296 * ?f98"/><draw:equation draw:name="f123" draw:formula="?f84 * ?f99"/><draw:equation draw:name="f124" draw:formula="5355 * ?f98"/><draw:equation draw:name="f125" draw:formula="?f85 * ?f99"/><draw:equation draw:name="f126" draw:formula="5422 * ?f98"/><draw:equation draw:name="f127" draw:formula="6337 * ?f98"/><draw:equation draw:name="f128" draw:formula="?f86 * ?f99"/><draw:equation draw:name="f129" draw:formula="6361 * ?f98"/><draw:equation draw:name="f130" draw:formula="?f87 * ?f99"/><draw:equation draw:name="f131" draw:formula="6426 * ?f98"/><draw:equation draw:name="f132" draw:formula="?f88 * ?f99"/><draw:equation draw:name="f133" draw:formula="6482 * ?f98"/><draw:equation draw:name="f134" draw:formula="?f89 * ?f99"/><draw:equation draw:name="f135" draw:formula="6526 * ?f98"/><draw:equation draw:name="f136" draw:formula="?f90 * ?f99"/><draw:equation draw:name="f137" draw:formula="6555 * ?f98"/><draw:equation draw:name="f138" draw:formula="?f91 * ?f99"/><draw:equation draw:name="f139" draw:formula="6566 * ?f98"/><draw:equation draw:name="f140" draw:formula="?f92 * ?f99"/><draw:equation draw:name="f141" draw:formula="?f93 * ?f99"/><draw:equation draw:name="f142" draw:formula="6564 * ?f98"/><draw:equation draw:name="f143" draw:formula="?f94 * ?f99"/><draw:equation draw:name="f144" draw:formula="6548 * ?f98"/><draw:equation draw:name="f145" draw:formula="?f95 * ?f99"/><draw:equation draw:name="f146" draw:formula="6514 * ?f98"/><draw:equation draw:name="f147" draw:formula="?f96 * ?f99"/><draw:equation draw:name="f148" draw:formula="6467 * ?f98"/><draw:equation draw:name="f149" draw:formula="?f97 * ?f99"/><draw:equation draw:name="f150" draw:formula="6408 * ?f98"/><draw:equation draw:name="f151" draw:formula="6341 * ?f98"/><draw:equation draw:name="f152" draw:formula="?f102 / 4005"/><draw:equation draw:name="f153" draw:formula="?f103 / 1369"/><draw:equation draw:name="f154" draw:formula="?f104 / 4005"/><draw:equation draw:name="f155" draw:formula="?f105 / 1369"/><draw:equation draw:name="f156" draw:formula="?f106 / 4005"/><draw:equation draw:name="f157" draw:formula="?f107 / 1369"/><draw:equation draw:name="f158" draw:formula="?f108 / 4005"/><draw:equation draw:name="f159" draw:formula="?f109 / 1369"/><draw:equation draw:name="f160" draw:formula="?f110 / 4005"/><draw:equation draw:name="f161" draw:formula="?f111 / 1369"/><draw:equation draw:name="f162" draw:formula="?f112 / 4005"/><draw:equation draw:name="f163" draw:formula="?f113 / 1369"/><draw:equation draw:name="f164" draw:formula="?f114 / 4005"/><draw:equation draw:name="f165" draw:formula="?f115 / 1369"/><draw:equation draw:name="f166" draw:formula="?f116 / 4005"/><draw:equation draw:name="f167" draw:formula="?f117 / 4005"/><draw:equation draw:name="f168" draw:formula="?f118 / 1369"/><draw:equation draw:name="f169" draw:formula="?f119 / 4005"/><draw:equation draw:name="f170" draw:formula="?f120 / 1369"/><draw:equation draw:name="f171" draw:formula="?f121 / 4005"/><draw:equation draw:name="f172" draw:formula="?f122 / 1369"/><draw:equation draw:name="f173" draw:formula="?f123 / 4005"/><draw:equation draw:name="f174" draw:formula="?f124 / 1369"/><draw:equation draw:name="f175" draw:formula="?f125 / 4005"/><draw:equation draw:name="f176" draw:formula="?f126 / 1369"/><draw:equation draw:name="f177" draw:formula="?f127 / 1369"/><draw:equation draw:name="f178" draw:formula="?f128 / 4005"/><draw:equation draw:name="f179" draw:formula="?f129 / 1369"/><draw:equation draw:name="f180" draw:formula="?f130 / 4005"/><draw:equation draw:name="f181" draw:formula="?f131 / 1369"/><draw:equation draw:name="f182" draw:formula="?f132 / 4005"/><draw:equation draw:name="f183" draw:formula="?f133 / 1369"/><draw:equation draw:name="f184" draw:formula="?f134 / 4005"/><draw:equation draw:name="f185" draw:formula="?f135 / 1369"/><draw:equation draw:name="f186" draw:formula="?f136 / 4005"/><draw:equation draw:name="f187" draw:formula="?f137 / 1369"/><draw:equation draw:name="f188" draw:formula="?f138 / 4005"/><draw:equation draw:name="f189" draw:formula="?f139 / 1369"/><draw:equation draw:name="f190" draw:formula="?f140 / 4005"/><draw:equation draw:name="f191" draw:formula="?f141 / 4005"/><draw:equation draw:name="f192" draw:formula="?f142 / 1369"/><draw:equation draw:name="f193" draw:formula="?f143 / 4005"/><draw:equation draw:name="f194" draw:formula="?f144 / 1369"/><draw:equation draw:name="f195" draw:formula="?f145 / 4005"/><draw:equation draw:name="f196" draw:formula="?f146 / 1369"/><draw:equation draw:name="f197" draw:formula="?f147 / 4005"/><draw:equation draw:name="f198" draw:formula="?f148 / 1369"/><draw:equation draw:name="f199" draw:formula="?f149 / 4005"/><draw:equation draw:name="f200" draw:formula="?f150 / 1369"/><draw:equation draw:name="f201" draw:formula="?f151 / 1369"/><draw:equation draw:name="f202" draw:formula="0 / ?f100"/><draw:equation draw:name="f203" draw:formula="?f1 / ?f100"/><draw:equation draw:name="f204" draw:formula="0 / ?f101"/><draw:equation draw:name="f205" draw:formula="?f2 / ?f101"/><draw:equation draw:name="f206" draw:formula="?f152 / ?f100"/><draw:equation draw:name="f207" draw:formula="?f153 / ?f101"/><draw:equation draw:name="f208" draw:formula="?f154 / ?f100"/><draw:equation draw:name="f209" draw:formula="?f155 / ?f101"/><draw:equation draw:name="f210" draw:formula="?f156 / ?f100"/><draw:equation draw:name="f211" draw:formula="?f157 / ?f101"/><draw:equation draw:name="f212" draw:formula="?f158 / ?f100"/><draw:equation draw:name="f213" draw:formula="?f159 / ?f101"/><draw:equation draw:name="f214" draw:formula="?f160 / ?f100"/><draw:equation draw:name="f215" draw:formula="?f161 / ?f101"/><draw:equation draw:name="f216" draw:formula="?f162 / ?f100"/><draw:equation draw:name="f217" draw:formula="?f163 / ?f101"/><draw:equation draw:name="f218" draw:formula="?f164 / ?f100"/><draw:equation draw:name="f219" draw:formula="?f165 / ?f101"/><draw:equation draw:name="f220" draw:formula="?f166 / ?f100"/><draw:equation draw:name="f221" draw:formula="?f167 / ?f100"/><draw:equation draw:name="f222" draw:formula="?f168 / ?f101"/><draw:equation draw:name="f223" draw:formula="?f169 / ?f100"/><draw:equation draw:name="f224" draw:formula="?f170 / ?f101"/><draw:equation draw:name="f225" draw:formula="?f171 / ?f100"/><draw:equation draw:name="f226" draw:formula="?f172 / ?f101"/><draw:equation draw:name="f227" draw:formula="?f173 / ?f100"/><draw:equation draw:name="f228" draw:formula="?f174 / ?f101"/><draw:equation draw:name="f229" draw:formula="?f175 / ?f100"/><draw:equation draw:name="f230" draw:formula="?f176 / ?f101"/><draw:equation draw:name="f231" draw:formula="?f177 / ?f101"/><draw:equation draw:name="f232" draw:formula="?f178 / ?f100"/><draw:equation draw:name="f233" draw:formula="?f179 / ?f101"/><draw:equation draw:name="f234" draw:formula="?f180 / ?f100"/><draw:equation draw:name="f235" draw:formula="?f181 / ?f101"/><draw:equation draw:name="f236" draw:formula="?f182 / ?f100"/><draw:equation draw:name="f237" draw:formula="?f183 / ?f101"/><draw:equation draw:name="f238" draw:formula="?f184 / ?f100"/><draw:equation draw:name="f239" draw:formula="?f185 / ?f101"/><draw:equation draw:name="f240" draw:formula="?f186 / ?f100"/><draw:equation draw:name="f241" draw:formula="?f187 / ?f101"/><draw:equation draw:name="f242" draw:formula="?f188 / ?f100"/><draw:equation draw:name="f243" draw:formula="?f189 / ?f101"/><draw:equation draw:name="f244" draw:formula="?f190 / ?f100"/><draw:equation draw:name="f245" draw:formula="?f191 / ?f100"/><draw:equation draw:name="f246" draw:formula="?f192 / ?f101"/><draw:equation draw:name="f247" draw:formula="?f193 / ?f100"/><draw:equation draw:name="f248" draw:formula="?f194 / ?f101"/><draw:equation draw:name="f249" draw:formula="?f195 / ?f100"/><draw:equation draw:name="f250" draw:formula="?f196 / ?f101"/><draw:equation draw:name="f251" draw:formula="?f197 / ?f100"/><draw:equation draw:name="f252" draw:formula="?f198 / ?f101"/><draw:equation draw:name="f253" draw:formula="?f199 / ?f100"/><draw:equation draw:name="f254" draw:formula="?f200 / ?f101"/><draw:equation draw:name="f255" draw:formula="?f201 / ?f101"/></draw:enhanced-geometry></draw:custom-shape><draw:custom-shape svg:x="2.19722in" svg:y="3.43805in" svg:width="0.00139in" svg:height="0.79644in" draw:id="id15" draw:style-name="a15" draw:name="Freeform 26"><svg:title/><svg:desc/><draw:enhanced-geometry draw:type="non-primitive" svg:viewBox="0 0 1270 720725" draw:enhanced-path="M ?f0 ?f0 L ?f0 ?f3 N" draw:text-areas="?f8 ?f12 ?f11 ?f13" draw:glue-points="?f8 ?f9 ?f8 ?f10" draw:glue-point-leaving-directions="-90, -90"><draw:equation draw:name="f0" draw:formula="0"/><draw:equation draw:name="f1" draw:formula="1270"/><draw:equation draw:name="f2" draw:formula="720725"/><draw:equation draw:name="f3" draw:formula="720090"/><draw:equation draw:name="f4" draw:formula="?f2 - ?f0"/><draw:equation draw:name="f5" draw:formula="?f1 - ?f0"/><draw:equation draw:name="f6" draw:formula="?f5 / 1270"/><draw:equation draw:name="f7" draw:formula="?f4 / 720725"/><draw:equation draw:name="f8" draw:formula="0 / ?f6"/><draw:equation draw:name="f9" draw:formula="4171950 / ?f7"/><draw:equation draw:name="f10" draw:formula="4892040 / ?f7"/><draw:equation draw:name="f11" draw:formula="1270 / ?f6"/><draw:equation draw:name="f12" draw:formula="0 / ?f7"/><draw:equation draw:name="f13" draw:formula="720725 / ?f7"/></draw:enhanced-geometry></draw:custom-shape><draw:custom-shape svg:x="2.12431in" svg:y="4.10748in" svg:width="0.14583in" svg:height="0.12631in" draw:id="id16" draw:style-name="a16" draw:name="Freeform 24"><svg:title/><svg:desc/><draw:enhanced-geometry draw:type="non-primitive" svg:viewBox="0 0 210 180" draw:enhanced-path="M ?f2 ?f1 L ?f6 ?f0 ?f1 ?f1 N" draw:text-areas="?f24 ?f26 ?f25 ?f27" draw:glue-points="?f28 ?f29 ?f30 ?f31 ?f32 ?f29" draw:glue-point-leaving-directions="-90, -90, -90"><draw:equation draw:name="f0" draw:formula="180"/><draw:equation draw:name="f1" draw:formula="0"/><draw:equation draw:name="f2" draw:formula="210"/><draw:equation draw:name="f3" draw:formula="0 + 3269"/><draw:equation draw:name="f4" draw:formula="0 + 3164"/><draw:equation draw:name="f5" draw:formula="0 + 3059"/><draw:equation draw:name="f6" draw:formula="105"/><draw:equation draw:name="f7" draw:formula="?f3 - 3059"/><draw:equation draw:name="f8" draw:formula="?f4 - 3059"/><draw:equation draw:name="f9" draw:formula="?f5 - 3059"/><draw:equation draw:name="f10" draw:formula="?f0 - ?f1"/><draw:equation draw:name="f11" draw:formula="?f2 - ?f1"/><draw:equation draw:name="f12" draw:formula="?f11 / 210"/><draw:equation draw:name="f13" draw:formula="?f10 / 180"/><draw:equation draw:name="f14" draw:formula="?f7 * ?f11"/><draw:equation draw:name="f15" draw:formula="7524 * ?f10"/><draw:equation draw:name="f16" draw:formula="?f8 * ?f11"/><draw:equation draw:name="f17" draw:formula="7704 * ?f10"/><draw:equation draw:name="f18" draw:formula="?f9 * ?f11"/><draw:equation draw:name="f19" draw:formula="?f14 / 210"/><draw:equation draw:name="f20" draw:formula="?f15 / 180"/><draw:equation draw:name="f21" draw:formula="?f16 / 210"/><draw:equation draw:name="f22" draw:formula="?f17 / 180"/><draw:equation draw:name="f23" draw:formula="?f18 / 210"/><draw:equation draw:name="f24" draw:formula="0 / ?f12"/><draw:equation draw:name="f25" draw:formula="?f2 / ?f12"/><draw:equation draw:name="f26" draw:formula="0 / ?f13"/><draw:equation draw:name="f27" draw:formula="?f0 / ?f13"/><draw:equation draw:name="f28" draw:formula="?f19 / ?f12"/><draw:equation draw:name="f29" draw:formula="?f20 / ?f13"/><draw:equation draw:name="f30" draw:formula="?f21 / ?f12"/><draw:equation draw:name="f31" draw:formula="?f22 / ?f13"/><draw:equation draw:name="f32" draw:formula="?f23 / ?f12"/></draw:enhanced-geometry></draw:custom-shape><draw:custom-shape svg:x="0.72917in" svg:y="4.27519in" svg:width="2.875in" svg:height="1.57535in" draw:id="id17" draw:style-name="a17" draw:name="Freeform 22"><svg:title/><svg:desc/><draw:enhanced-geometry draw:type="non-primitive" svg:viewBox="0 0 4140 2245" draw:enhanced-path="M ?f0 ?f35 L ?f36 ?f37 ?f38 ?f39 ?f40 ?f41 ?f42 ?f43 ?f44 ?f45 ?f46 ?f47 ?f48 ?f49 ?f35 ?f0 ?f50 ?f0 ?f51 ?f52 ?f53 ?f38 ?f54 ?f40 ?f55 ?f56 ?f57 ?f44 ?f58 ?f46 ?f59 ?f48 ?f1 ?f35 ?f1 ?f60 ?f61 ?f62 ?f63 ?f64 ?f65 ?f66 ?f67 ?f68 ?f69 ?f70 ?f71 ?f72 ?f73 ?f74 ?f50 ?f2 ?f35 ?f2 ?f37 ?f75 ?f76 ?f77 ?f41 ?f78 ?f43 ?f79 ?f80 ?f81 ?f82 ?f83 ?f49 ?f84 ?f0 ?f60 ?f0 ?f35 Z N" draw:text-areas="?f249 ?f251 ?f250 ?f252" draw:glue-points="?f253 ?f254 ?f255 ?f256 ?f257 ?f258 ?f259 ?f260 ?f261 ?f262 ?f263 ?f264 ?f265 ?f266 ?f267 ?f268 ?f269 ?f270 ?f271 ?f270 ?f272 ?f273 ?f274 ?f275 ?f276 ?f277 ?f278 ?f279 ?f280 ?f281 ?f282 ?f283 ?f284 ?f285 ?f286 ?f254 ?f286 ?f287 ?f288 ?f289 ?f290 ?f291 ?f292 ?f293 ?f294 ?f295 ?f296 ?f297 ?f298 ?f299 ?f300 ?f301 ?f271 ?f302 ?f269 ?f302 ?f303 ?f304 ?f305 ?f306 ?f307 ?f308 ?f309 ?f310 ?f311 ?f312 ?f313 ?f314 ?f315 ?f316 ?f253 ?f287 ?f253 ?f254" draw:glue-point-leaving-directions="-90, -90, -90, -90, -90, -90, -90, -90, -90, -90, -90, -90, -90, -90, -90, -90, -90, -90, -90, -90, -90, -90, -90, -90, -90, -90, -90, -90, -90, -90, -90, -90, -90, -90, -90, -90, -90"><draw:equation draw:name="f0" draw:formula="0"/><draw:equation draw:name="f1" draw:formula="4140"/><draw:equation draw:name="f2" draw:formula="2245"/><draw:equation draw:name="f3" draw:formula="0 + 1050"/><draw:equation draw:name="f4" draw:formula="0 + 1055"/><draw:equation draw:name="f5" draw:formula="0 + 1079"/><draw:equation draw:name="f6" draw:formula="0 + 1122"/><draw:equation draw:name="f7" draw:formula="0 + 1181"/><draw:equation draw:name="f8" draw:formula="0 + 1252"/><draw:equation draw:name="f9" draw:formula="0 + 1334"/><draw:equation draw:name="f10" draw:formula="0 + 1393"/><draw:equation draw:name="f11" draw:formula="0 + 1424"/><draw:equation draw:name="f12" draw:formula="0 + 4816"/><draw:equation draw:name="f13" draw:formula="0 + 4877"/><draw:equation draw:name="f14" draw:formula="0 + 4961"/><draw:equation draw:name="f15" draw:formula="0 + 5037"/><draw:equation draw:name="f16" draw:formula="0 + 5100"/><draw:equation draw:name="f17" draw:formula="0 + 5148"/><draw:equation draw:name="f18" draw:formula="0 + 5179"/><draw:equation draw:name="f19" draw:formula="0 + 5189"/><draw:equation draw:name="f20" draw:formula="0 + 5190"/><draw:equation draw:name="f21" draw:formula="0 + 5185"/><draw:equation draw:name="f22" draw:formula="0 + 5161"/><draw:equation draw:name="f23" draw:formula="0 + 5118"/><draw:equation draw:name="f24" draw:formula="0 + 5059"/><draw:equation draw:name="f25" draw:formula="0 + 4988"/><draw:equation draw:name="f26" draw:formula="0 + 4906"/><draw:equation draw:name="f27" draw:formula="0 + 4847"/><draw:equation draw:name="f28" draw:formula="0 + 1363"/><draw:equation draw:name="f29" draw:formula="0 + 1279"/><draw:equation draw:name="f30" draw:formula="0 + 1203"/><draw:equation draw:name="f31" draw:formula="0 + 1140"/><draw:equation draw:name="f32" draw:formula="0 + 1092"/><draw:equation draw:name="f33" draw:formula="0 + 1061"/><draw:equation draw:name="f34" draw:formula="0 + 1051"/><draw:equation draw:name="f35" draw:formula="374"/><draw:equation draw:name="f36" draw:formula="5"/><draw:equation draw:name="f37" draw:formula="313"/><draw:equation draw:name="f38" draw:formula="29"/><draw:equation draw:name="f39" draw:formula="228"/><draw:equation draw:name="f40" draw:formula="72"/><draw:equation draw:name="f41" draw:formula="153"/><draw:equation draw:name="f42" draw:formula="131"/><draw:equation draw:name="f43" draw:formula="90"/><draw:equation draw:name="f44" draw:formula="202"/><draw:equation draw:name="f45" draw:formula="41"/><draw:equation draw:name="f46" draw:formula="284"/><draw:equation draw:name="f47" draw:formula="10"/><draw:equation draw:name="f48" draw:formula="343"/><draw:equation draw:name="f49" draw:formula="1"/><draw:equation draw:name="f50" draw:formula="3766"/><draw:equation draw:name="f51" draw:formula="3827"/><draw:equation draw:name="f52" draw:formula="4"/><draw:equation draw:name="f53" draw:formula="3911"/><draw:equation draw:name="f54" draw:formula="3987"/><draw:equation draw:name="f55" draw:formula="4050"/><draw:equation draw:name="f56" draw:formula="130"/><draw:equation draw:name="f57" draw:formula="4098"/><draw:equation draw:name="f58" draw:formula="4129"/><draw:equation draw:name="f59" draw:formula="4139"/><draw:equation draw:name="f60" draw:formula="1870"/><draw:equation draw:name="f61" draw:formula="4135"/><draw:equation draw:name="f62" draw:formula="1931"/><draw:equation draw:name="f63" draw:formula="4111"/><draw:equation draw:name="f64" draw:formula="2016"/><draw:equation draw:name="f65" draw:formula="4068"/><draw:equation draw:name="f66" draw:formula="2091"/><draw:equation draw:name="f67" draw:formula="4009"/><draw:equation draw:name="f68" draw:formula="2155"/><draw:equation draw:name="f69" draw:formula="3938"/><draw:equation draw:name="f70" draw:formula="2203"/><draw:equation draw:name="f71" draw:formula="3856"/><draw:equation draw:name="f72" draw:formula="2234"/><draw:equation draw:name="f73" draw:formula="3797"/><draw:equation draw:name="f74" draw:formula="2243"/><draw:equation draw:name="f75" draw:formula="2240"/><draw:equation draw:name="f76" draw:formula="229"/><draw:equation draw:name="f77" draw:formula="2215"/><draw:equation draw:name="f78" draw:formula="2172"/><draw:equation draw:name="f79" draw:formula="2114"/><draw:equation draw:name="f80" draw:formula="42"/><draw:equation draw:name="f81" draw:formula="2042"/><draw:equation draw:name="f82" draw:formula="11"/><draw:equation draw:name="f83" draw:formula="1960"/><draw:equation draw:name="f84" draw:formula="1901"/><draw:equation draw:name="f85" draw:formula="?f3 - 1050"/><draw:equation draw:name="f86" draw:formula="?f4 - 1050"/><draw:equation draw:name="f87" draw:formula="?f5 - 1050"/><draw:equation draw:name="f88" draw:formula="?f6 - 1050"/><draw:equation draw:name="f89" draw:formula="?f7 - 1050"/><draw:equation draw:name="f90" draw:formula="?f8 - 1050"/><draw:equation draw:name="f91" draw:formula="?f9 - 1050"/><draw:equation draw:name="f92" draw:formula="?f10 - 1050"/><draw:equation draw:name="f93" draw:formula="?f11 - 1050"/><draw:equation draw:name="f94" draw:formula="?f12 - 1050"/><draw:equation draw:name="f95" draw:formula="?f13 - 1050"/><draw:equation draw:name="f96" draw:formula="?f14 - 1050"/><draw:equation draw:name="f97" draw:formula="?f15 - 1050"/><draw:equation draw:name="f98" draw:formula="?f16 - 1050"/><draw:equation draw:name="f99" draw:formula="?f17 - 1050"/><draw:equation draw:name="f100" draw:formula="?f18 - 1050"/><draw:equation draw:name="f101" draw:formula="?f19 - 1050"/><draw:equation draw:name="f102" draw:formula="?f20 - 1050"/><draw:equation draw:name="f103" draw:formula="?f21 - 1050"/><draw:equation draw:name="f104" draw:formula="?f22 - 1050"/><draw:equation draw:name="f105" draw:formula="?f23 - 1050"/><draw:equation draw:name="f106" draw:formula="?f24 - 1050"/><draw:equation draw:name="f107" draw:formula="?f25 - 1050"/><draw:equation draw:name="f108" draw:formula="?f26 - 1050"/><draw:equation draw:name="f109" draw:formula="?f27 - 1050"/><draw:equation draw:name="f110" draw:formula="?f28 - 1050"/><draw:equation draw:name="f111" draw:formula="?f29 - 1050"/><draw:equation draw:name="f112" draw:formula="?f30 - 1050"/><draw:equation draw:name="f113" draw:formula="?f31 - 1050"/><draw:equation draw:name="f114" draw:formula="?f32 - 1050"/><draw:equation draw:name="f115" draw:formula="?f33 - 1050"/><draw:equation draw:name="f116" draw:formula="?f34 - 1050"/><draw:equation draw:name="f117" draw:formula="?f2 - ?f0"/><draw:equation draw:name="f118" draw:formula="?f1 - ?f0"/><draw:equation draw:name="f119" draw:formula="?f118 / 4140"/><draw:equation draw:name="f120" draw:formula="?f117 / 2245"/><draw:equation draw:name="f121" draw:formula="?f85 * ?f118"/><draw:equation draw:name="f122" draw:formula="8137 * ?f117"/><draw:equation draw:name="f123" draw:formula="?f86 * ?f118"/><draw:equation draw:name="f124" draw:formula="8076 * ?f117"/><draw:equation draw:name="f125" draw:formula="?f87 * ?f118"/><draw:equation draw:name="f126" draw:formula="7991 * ?f117"/><draw:equation draw:name="f127" draw:formula="?f88 * ?f118"/><draw:equation draw:name="f128" draw:formula="7916 * ?f117"/><draw:equation draw:name="f129" draw:formula="?f89 * ?f118"/><draw:equation draw:name="f130" draw:formula="7853 * ?f117"/><draw:equation draw:name="f131" draw:formula="?f90 * ?f118"/><draw:equation draw:name="f132" draw:formula="7804 * ?f117"/><draw:equation draw:name="f133" draw:formula="?f91 * ?f118"/><draw:equation draw:name="f134" draw:formula="7773 * ?f117"/><draw:equation draw:name="f135" draw:formula="?f92 * ?f118"/><draw:equation draw:name="f136" draw:formula="7764 * ?f117"/><draw:equation draw:name="f137" draw:formula="?f93 * ?f118"/><draw:equation draw:name="f138" draw:formula="7763 * ?f117"/><draw:equation draw:name="f139" draw:formula="?f94 * ?f118"/><draw:equation draw:name="f140" draw:formula="?f95 * ?f118"/><draw:equation draw:name="f141" draw:formula="7767 * ?f117"/><draw:equation draw:name="f142" draw:formula="?f96 * ?f118"/><draw:equation draw:name="f143" draw:formula="7792 * ?f117"/><draw:equation draw:name="f144" draw:formula="?f97 * ?f118"/><draw:equation draw:name="f145" draw:formula="7835 * ?f117"/><draw:equation draw:name="f146" draw:formula="?f98 * ?f118"/><draw:equation draw:name="f147" draw:formula="7893 * ?f117"/><draw:equation draw:name="f148" draw:formula="?f99 * ?f118"/><draw:equation draw:name="f149" draw:formula="7965 * ?f117"/><draw:equation draw:name="f150" draw:formula="?f100 * ?f118"/><draw:equation draw:name="f151" draw:formula="8047 * ?f117"/><draw:equation draw:name="f152" draw:formula="?f101 * ?f118"/><draw:equation draw:name="f153" draw:formula="8106 * ?f117"/><draw:equation draw:name="f154" draw:formula="?f102 * ?f118"/><draw:equation draw:name="f155" draw:formula="9633 * ?f117"/><draw:equation draw:name="f156" draw:formula="?f103 * ?f118"/><draw:equation draw:name="f157" draw:formula="9694 * ?f117"/><draw:equation draw:name="f158" draw:formula="?f104 * ?f118"/><draw:equation draw:name="f159" draw:formula="9779 * ?f117"/><draw:equation draw:name="f160" draw:formula="?f105 * ?f118"/><draw:equation draw:name="f161" draw:formula="9854 * ?f117"/><draw:equation draw:name="f162" draw:formula="?f106 * ?f118"/><draw:equation draw:name="f163" draw:formula="9918 * ?f117"/><draw:equation draw:name="f164" draw:formula="?f107 * ?f118"/><draw:equation draw:name="f165" draw:formula="9966 * ?f117"/><draw:equation draw:name="f166" draw:formula="?f108 * ?f118"/><draw:equation draw:name="f167" draw:formula="9997 * ?f117"/><draw:equation draw:name="f168" draw:formula="?f109 * ?f118"/><draw:equation draw:name="f169" draw:formula="10006 * ?f117"/><draw:equation draw:name="f170" draw:formula="10008 * ?f117"/><draw:equation draw:name="f171" draw:formula="?f110 * ?f118"/><draw:equation draw:name="f172" draw:formula="10003 * ?f117"/><draw:equation draw:name="f173" draw:formula="?f111 * ?f118"/><draw:equation draw:name="f174" draw:formula="9978 * ?f117"/><draw:equation draw:name="f175" draw:formula="?f112 * ?f118"/><draw:equation draw:name="f176" draw:formula="9935 * ?f117"/><draw:equation draw:name="f177" draw:formula="?f113 * ?f118"/><draw:equation draw:name="f178" draw:formula="9877 * ?f117"/><draw:equation draw:name="f179" draw:formula="?f114 * ?f118"/><draw:equation draw:name="f180" draw:formula="9805 * ?f117"/><draw:equation draw:name="f181" draw:formula="?f115 * ?f118"/><draw:equation draw:name="f182" draw:formula="9723 * ?f117"/><draw:equation draw:name="f183" draw:formula="?f116 * ?f118"/><draw:equation draw:name="f184" draw:formula="9664 * ?f117"/><draw:equation draw:name="f185" draw:formula="?f121 / 4140"/><draw:equation draw:name="f186" draw:formula="?f122 / 2245"/><draw:equation draw:name="f187" draw:formula="?f123 / 4140"/><draw:equation draw:name="f188" draw:formula="?f124 / 2245"/><draw:equation draw:name="f189" draw:formula="?f125 / 4140"/><draw:equation draw:name="f190" draw:formula="?f126 / 2245"/><draw:equation draw:name="f191" draw:formula="?f127 / 4140"/><draw:equation draw:name="f192" draw:formula="?f128 / 2245"/><draw:equation draw:name="f193" draw:formula="?f129 / 4140"/><draw:equation draw:name="f194" draw:formula="?f130 / 2245"/><draw:equation draw:name="f195" draw:formula="?f131 / 4140"/><draw:equation draw:name="f196" draw:formula="?f132 / 2245"/><draw:equation draw:name="f197" draw:formula="?f133 / 4140"/><draw:equation draw:name="f198" draw:formula="?f134 / 2245"/><draw:equation draw:name="f199" draw:formula="?f135 / 4140"/><draw:equation draw:name="f200" draw:formula="?f136 / 2245"/><draw:equation draw:name="f201" draw:formula="?f137 / 4140"/><draw:equation draw:name="f202" draw:formula="?f138 / 2245"/><draw:equation draw:name="f203" draw:formula="?f139 / 4140"/><draw:equation draw:name="f204" draw:formula="?f140 / 4140"/><draw:equation draw:name="f205" draw:formula="?f141 / 2245"/><draw:equation draw:name="f206" draw:formula="?f142 / 4140"/><draw:equation draw:name="f207" draw:formula="?f143 / 2245"/><draw:equation draw:name="f208" draw:formula="?f144 / 4140"/><draw:equation draw:name="f209" draw:formula="?f145 / 2245"/><draw:equation draw:name="f210" draw:formula="?f146 / 4140"/><draw:equation draw:name="f211" draw:formula="?f147 / 2245"/><draw:equation draw:name="f212" draw:formula="?f148 / 4140"/><draw:equation draw:name="f213" draw:formula="?f149 / 2245"/><draw:equation draw:name="f214" draw:formula="?f150 / 4140"/><draw:equation draw:name="f215" draw:formula="?f151 / 2245"/><draw:equation draw:name="f216" draw:formula="?f152 / 4140"/><draw:equation draw:name="f217" draw:formula="?f153 / 2245"/><draw:equation draw:name="f218" draw:formula="?f154 / 4140"/><draw:equation draw:name="f219" draw:formula="?f155 / 2245"/><draw:equation draw:name="f220" draw:formula="?f156 / 4140"/><draw:equation draw:name="f221" draw:formula="?f157 / 2245"/><draw:equation draw:name="f222" draw:formula="?f158 / 4140"/><draw:equation draw:name="f223" draw:formula="?f159 / 2245"/><draw:equation draw:name="f224" draw:formula="?f160 / 4140"/><draw:equation draw:name="f225" draw:formula="?f161 / 2245"/><draw:equation draw:name="f226" draw:formula="?f162 / 4140"/><draw:equation draw:name="f227" draw:formula="?f163 / 2245"/><draw:equation draw:name="f228" draw:formula="?f164 / 4140"/><draw:equation draw:name="f229" draw:formula="?f165 / 2245"/><draw:equation draw:name="f230" draw:formula="?f166 / 4140"/><draw:equation draw:name="f231" draw:formula="?f167 / 2245"/><draw:equation draw:name="f232" draw:formula="?f168 / 4140"/><draw:equation draw:name="f233" draw:formula="?f169 / 2245"/><draw:equation draw:name="f234" draw:formula="?f170 / 2245"/><draw:equation draw:name="f235" draw:formula="?f171 / 4140"/><draw:equation draw:name="f236" draw:formula="?f172 / 2245"/><draw:equation draw:name="f237" draw:formula="?f173 / 4140"/><draw:equation draw:name="f238" draw:formula="?f174 / 2245"/><draw:equation draw:name="f239" draw:formula="?f175 / 4140"/><draw:equation draw:name="f240" draw:formula="?f176 / 2245"/><draw:equation draw:name="f241" draw:formula="?f177 / 4140"/><draw:equation draw:name="f242" draw:formula="?f178 / 2245"/><draw:equation draw:name="f243" draw:formula="?f179 / 4140"/><draw:equation draw:name="f244" draw:formula="?f180 / 2245"/><draw:equation draw:name="f245" draw:formula="?f181 / 4140"/><draw:equation draw:name="f246" draw:formula="?f182 / 2245"/><draw:equation draw:name="f247" draw:formula="?f183 / 4140"/><draw:equation draw:name="f248" draw:formula="?f184 / 2245"/><draw:equation draw:name="f249" draw:formula="0 / ?f119"/><draw:equation draw:name="f250" draw:formula="?f1 / ?f119"/><draw:equation draw:name="f251" draw:formula="0 / ?f120"/><draw:equation draw:name="f252" draw:formula="?f2 / ?f120"/><draw:equation draw:name="f253" draw:formula="?f185 / ?f119"/><draw:equation draw:name="f254" draw:formula="?f186 / ?f120"/><draw:equation draw:name="f255" draw:formula="?f187 / ?f119"/><draw:equation draw:name="f256" draw:formula="?f188 / ?f120"/><draw:equation draw:name="f257" draw:formula="?f189 / ?f119"/><draw:equation draw:name="f258" draw:formula="?f190 / ?f120"/><draw:equation draw:name="f259" draw:formula="?f191 / ?f119"/><draw:equation draw:name="f260" draw:formula="?f192 / ?f120"/><draw:equation draw:name="f261" draw:formula="?f193 / ?f119"/><draw:equation draw:name="f262" draw:formula="?f194 / ?f120"/><draw:equation draw:name="f263" draw:formula="?f195 / ?f119"/><draw:equation draw:name="f264" draw:formula="?f196 / ?f120"/><draw:equation draw:name="f265" draw:formula="?f197 / ?f119"/><draw:equation draw:name="f266" draw:formula="?f198 / ?f120"/><draw:equation draw:name="f267" draw:formula="?f199 / ?f119"/><draw:equation draw:name="f268" draw:formula="?f200 / ?f120"/><draw:equation draw:name="f269" draw:formula="?f201 / ?f119"/><draw:equation draw:name="f270" draw:formula="?f202 / ?f120"/><draw:equation draw:name="f271" draw:formula="?f203 / ?f119"/><draw:equation draw:name="f272" draw:formula="?f204 / ?f119"/><draw:equation draw:name="f273" draw:formula="?f205 / ?f120"/><draw:equation draw:name="f274" draw:formula="?f206 / ?f119"/><draw:equation draw:name="f275" draw:formula="?f207 / ?f120"/><draw:equation draw:name="f276" draw:formula="?f208 / ?f119"/><draw:equation draw:name="f277" draw:formula="?f209 / ?f120"/><draw:equation draw:name="f278" draw:formula="?f210 / ?f119"/><draw:equation draw:name="f279" draw:formula="?f211 / ?f120"/><draw:equation draw:name="f280" draw:formula="?f212 / ?f119"/><draw:equation draw:name="f281" draw:formula="?f213 / ?f120"/><draw:equation draw:name="f282" draw:formula="?f214 / ?f119"/><draw:equation draw:name="f283" draw:formula="?f215 / ?f120"/><draw:equation draw:name="f284" draw:formula="?f216 / ?f119"/><draw:equation draw:name="f285" draw:formula="?f217 / ?f120"/><draw:equation draw:name="f286" draw:formula="?f218 / ?f119"/><draw:equation draw:name="f287" draw:formula="?f219 / ?f120"/><draw:equation draw:name="f288" draw:formula="?f220 / ?f119"/><draw:equation draw:name="f289" draw:formula="?f221 / ?f120"/><draw:equation draw:name="f290" draw:formula="?f222 / ?f119"/><draw:equation draw:name="f291" draw:formula="?f223 / ?f120"/><draw:equation draw:name="f292" draw:formula="?f224 / ?f119"/><draw:equation draw:name="f293" draw:formula="?f225 / ?f120"/><draw:equation draw:name="f294" draw:formula="?f226 / ?f119"/><draw:equation draw:name="f295" draw:formula="?f227 / ?f120"/><draw:equation draw:name="f296" draw:formula="?f228 / ?f119"/><draw:equation draw:name="f297" draw:formula="?f229 / ?f120"/><draw:equation draw:name="f298" draw:formula="?f230 / ?f119"/><draw:equation draw:name="f299" draw:formula="?f231 / ?f120"/><draw:equation draw:name="f300" draw:formula="?f232 / ?f119"/><draw:equation draw:name="f301" draw:formula="?f233 / ?f120"/><draw:equation draw:name="f302" draw:formula="?f234 / ?f120"/><draw:equation draw:name="f303" draw:formula="?f235 / ?f119"/><draw:equation draw:name="f304" draw:formula="?f236 / ?f120"/><draw:equation draw:name="f305" draw:formula="?f237 / ?f119"/><draw:equation draw:name="f306" draw:formula="?f238 / ?f120"/><draw:equation draw:name="f307" draw:formula="?f239 / ?f119"/><draw:equation draw:name="f308" draw:formula="?f240 / ?f120"/><draw:equation draw:name="f309" draw:formula="?f241 / ?f119"/><draw:equation draw:name="f310" draw:formula="?f242 / ?f120"/><draw:equation draw:name="f311" draw:formula="?f243 / ?f119"/><draw:equation draw:name="f312" draw:formula="?f244 / ?f120"/><draw:equation draw:name="f313" draw:formula="?f245 / ?f119"/><draw:equation draw:name="f314" draw:formula="?f246 / ?f120"/><draw:equation draw:name="f315" draw:formula="?f247 / ?f119"/><draw:equation draw:name="f316" draw:formula="?f248 / ?f120"/></draw:enhanced-geometry></draw:custom-shape><draw:custom-shape svg:x="2.12639in" svg:y="7.26869in" svg:width="0.14583in" svg:height="0.12631in" draw:id="id18" draw:style-name="a18" draw:name="Freeform 18"><svg:title/><svg:desc/><draw:enhanced-geometry draw:type="non-primitive" svg:viewBox="0 0 210 180" draw:enhanced-path="M ?f1 ?f1 L ?f6 ?f0 ?f2 ?f1 N" draw:text-areas="?f24 ?f26 ?f25 ?f27" draw:glue-points="?f28 ?f29 ?f30 ?f31 ?f32 ?f29" draw:glue-point-leaving-directions="-90, -90, -90"><draw:equation draw:name="f0" draw:formula="180"/><draw:equation draw:name="f1" draw:formula="0"/><draw:equation draw:name="f2" draw:formula="210"/><draw:equation draw:name="f3" draw:formula="0 + 3062"/><draw:equation draw:name="f4" draw:formula="0 + 3167"/><draw:equation draw:name="f5" draw:formula="0 + 3272"/><draw:equation draw:name="f6" draw:formula="105"/><draw:equation draw:name="f7" draw:formula="?f3 - 3062"/><draw:equation draw:name="f8" draw:formula="?f4 - 3062"/><draw:equation draw:name="f9" draw:formula="?f5 - 3062"/><draw:equation draw:name="f10" draw:formula="?f0 - ?f1"/><draw:equation draw:name="f11" draw:formula="?f2 - ?f1"/><draw:equation draw:name="f12" draw:formula="?f11 / 210"/><draw:equation draw:name="f13" draw:formula="?f10 / 180"/><draw:equation draw:name="f14" draw:formula="?f7 * ?f11"/><draw:equation draw:name="f15" draw:formula="12029 * ?f10"/><draw:equation draw:name="f16" draw:formula="?f8 * ?f11"/><draw:equation draw:name="f17" draw:formula="12209 * ?f10"/><draw:equation draw:name="f18" draw:formula="?f9 * ?f11"/><draw:equation draw:name="f19" draw:formula="?f14 / 210"/><draw:equation draw:name="f20" draw:formula="?f15 / 180"/><draw:equation draw:name="f21" draw:formula="?f16 / 210"/><draw:equation draw:name="f22" draw:formula="?f17 / 180"/><draw:equation draw:name="f23" draw:formula="?f18 / 210"/><draw:equation draw:name="f24" draw:formula="0 / ?f12"/><draw:equation draw:name="f25" draw:formula="?f2 / ?f12"/><draw:equation draw:name="f26" draw:formula="0 / ?f13"/><draw:equation draw:name="f27" draw:formula="?f0 / ?f13"/><draw:equation draw:name="f28" draw:formula="?f19 / ?f12"/><draw:equation draw:name="f29" draw:formula="?f20 / ?f13"/><draw:equation draw:name="f30" draw:formula="?f21 / ?f12"/><draw:equation draw:name="f31" draw:formula="?f22 / ?f13"/><draw:equation draw:name="f32" draw:formula="?f23 / ?f12"/></draw:enhanced-geometry></draw:custom-shape><draw:custom-shape svg:x="5.83264in" svg:y="3.43875in" svg:width="0.00139in" svg:height="0.79574in" draw:id="id19" draw:style-name="a19" draw:name="Freeform 16"><svg:title/><svg:desc/><draw:enhanced-geometry draw:type="non-primitive" svg:viewBox="0 0 1270 720090" draw:enhanced-path="M ?f0 ?f0 L ?f0 ?f3 N" draw:text-areas="?f8 ?f12 ?f11 ?f13" draw:glue-points="?f8 ?f9 ?f8 ?f10" draw:glue-point-leaving-directions="-90, -90"><draw:equation draw:name="f0" draw:formula="0"/><draw:equation draw:name="f1" draw:formula="1270"/><draw:equation draw:name="f2" draw:formula="720090"/><draw:equation draw:name="f3" draw:formula="719455"/><draw:equation draw:name="f4" draw:formula="?f2 - ?f0"/><draw:equation draw:name="f5" draw:formula="?f1 - ?f0"/><draw:equation draw:name="f6" draw:formula="?f5 / 1270"/><draw:equation draw:name="f7" draw:formula="?f4 / 720090"/><draw:equation draw:name="f8" draw:formula="0 / ?f6"/><draw:equation draw:name="f9" draw:formula="4172585 / ?f7"/><draw:equation draw:name="f10" draw:formula="4892040 / ?f7"/><draw:equation draw:name="f11" draw:formula="1270 / ?f6"/><draw:equation draw:name="f12" draw:formula="0 / ?f7"/><draw:equation draw:name="f13" draw:formula="720090 / ?f7"/></draw:enhanced-geometry></draw:custom-shape><draw:custom-shape svg:x="5.75972in" svg:y="4.10748in" svg:width="0.14583in" svg:height="0.12631in" draw:id="id20" draw:style-name="a20" draw:name="Freeform 14"><svg:title/><svg:desc/><draw:enhanced-geometry draw:type="non-primitive" svg:viewBox="0 0 210 180" draw:enhanced-path="M ?f2 ?f1 L ?f6 ?f0 ?f1 ?f1 N" draw:text-areas="?f24 ?f26 ?f25 ?f27" draw:glue-points="?f28 ?f29 ?f30 ?f31 ?f32 ?f29" draw:glue-point-leaving-directions="-90, -90, -90"><draw:equation draw:name="f0" draw:formula="180"/><draw:equation draw:name="f1" draw:formula="0"/><draw:equation draw:name="f2" draw:formula="210"/><draw:equation draw:name="f3" draw:formula="0 + 8504"/><draw:equation draw:name="f4" draw:formula="0 + 8399"/><draw:equation draw:name="f5" draw:formula="0 + 8294"/><draw:equation draw:name="f6" draw:formula="105"/><draw:equation draw:name="f7" draw:formula="?f3 - 8294"/><draw:equation draw:name="f8" draw:formula="?f4 - 8294"/><draw:equation draw:name="f9" draw:formula="?f5 - 8294"/><draw:equation draw:name="f10" draw:formula="?f0 - ?f1"/><draw:equation draw:name="f11" draw:formula="?f2 - ?f1"/><draw:equation draw:name="f12" draw:formula="?f11 / 210"/><draw:equation draw:name="f13" draw:formula="?f10 / 180"/><draw:equation draw:name="f14" draw:formula="?f7 * ?f11"/><draw:equation draw:name="f15" draw:formula="7524 * ?f10"/><draw:equation draw:name="f16" draw:formula="?f8 * ?f11"/><draw:equation draw:name="f17" draw:formula="7704 * ?f10"/><draw:equation draw:name="f18" draw:formula="?f9 * ?f11"/><draw:equation draw:name="f19" draw:formula="?f14 / 210"/><draw:equation draw:name="f20" draw:formula="?f15 / 180"/><draw:equation draw:name="f21" draw:formula="?f16 / 210"/><draw:equation draw:name="f22" draw:formula="?f17 / 180"/><draw:equation draw:name="f23" draw:formula="?f18 / 210"/><draw:equation draw:name="f24" draw:formula="0 / ?f12"/><draw:equation draw:name="f25" draw:formula="?f2 / ?f12"/><draw:equation draw:name="f26" draw:formula="0 / ?f13"/><draw:equation draw:name="f27" draw:formula="?f0 / ?f13"/><draw:equation draw:name="f28" draw:formula="?f19 / ?f12"/><draw:equation draw:name="f29" draw:formula="?f20 / ?f13"/><draw:equation draw:name="f30" draw:formula="?f21 / ?f12"/><draw:equation draw:name="f31" draw:formula="?f22 / ?f13"/><draw:equation draw:name="f32" draw:formula="?f23 / ?f12"/></draw:enhanced-geometry></draw:custom-shape><draw:custom-shape svg:x="4.36458in" svg:y="4.2759in" svg:width="2.85417in" svg:height="1.57535in" draw:id="id21" draw:style-name="a21" draw:name="Freeform 12"><svg:title/><svg:desc/><draw:enhanced-geometry draw:type="non-primitive" svg:viewBox="0 0 4110 2245" draw:enhanced-path="M ?f0 ?f35 L ?f36 ?f37 ?f38 ?f39 ?f40 ?f41 ?f42 ?f43 ?f44 ?f45 ?f46 ?f47 ?f48 ?f49 ?f35 ?f0 ?f50 ?f0 ?f51 ?f52 ?f53 ?f38 ?f54 ?f40 ?f55 ?f56 ?f57 ?f44 ?f58 ?f46 ?f59 ?f48 ?f1 ?f35 ?f1 ?f60 ?f61 ?f62 ?f63 ?f64 ?f65 ?f66 ?f67 ?f68 ?f69 ?f70 ?f71 ?f72 ?f73 ?f74 ?f50 ?f2 ?f35 ?f2 ?f37 ?f75 ?f76 ?f77 ?f41 ?f78 ?f43 ?f79 ?f80 ?f81 ?f82 ?f83 ?f49 ?f84 ?f0 ?f60 ?f0 ?f35 Z N" draw:text-areas="?f249 ?f251 ?f250 ?f252" draw:glue-points="?f253 ?f254 ?f255 ?f256 ?f257 ?f258 ?f259 ?f260 ?f261 ?f262 ?f263 ?f264 ?f265 ?f266 ?f267 ?f268 ?f269 ?f270 ?f271 ?f270 ?f272 ?f273 ?f274 ?f275 ?f276 ?f277 ?f278 ?f279 ?f280 ?f281 ?f282 ?f283 ?f284 ?f285 ?f286 ?f254 ?f286 ?f287 ?f288 ?f289 ?f290 ?f291 ?f292 ?f293 ?f294 ?f295 ?f296 ?f297 ?f298 ?f299 ?f300 ?f301 ?f271 ?f302 ?f269 ?f302 ?f303 ?f304 ?f305 ?f306 ?f307 ?f308 ?f309 ?f310 ?f311 ?f312 ?f313 ?f314 ?f315 ?f316 ?f253 ?f287 ?f253 ?f254" draw:glue-point-leaving-directions="-90, -90, -90, -90, -90, -90, -90, -90, -90, -90, -90, -90, -90, -90, -90, -90, -90, -90, -90, -90, -90, -90, -90, -90, -90, -90, -90, -90, -90, -90, -90, -90, -90, -90, -90, -90, -90"><draw:equation draw:name="f0" draw:formula="0"/><draw:equation draw:name="f1" draw:formula="4110"/><draw:equation draw:name="f2" draw:formula="2245"/><draw:equation draw:name="f3" draw:formula="0 + 6285"/><draw:equation draw:name="f4" draw:formula="0 + 6290"/><draw:equation draw:name="f5" draw:formula="0 + 6314"/><draw:equation draw:name="f6" draw:formula="0 + 6357"/><draw:equation draw:name="f7" draw:formula="0 + 6416"/><draw:equation draw:name="f8" draw:formula="0 + 6487"/><draw:equation draw:name="f9" draw:formula="0 + 6569"/><draw:equation draw:name="f10" draw:formula="0 + 6628"/><draw:equation draw:name="f11" draw:formula="0 + 6659"/><draw:equation draw:name="f12" draw:formula="0 + 10021"/><draw:equation draw:name="f13" draw:formula="0 + 10082"/><draw:equation draw:name="f14" draw:formula="0 + 10166"/><draw:equation draw:name="f15" draw:formula="0 + 10242"/><draw:equation draw:name="f16" draw:formula="0 + 10305"/><draw:equation draw:name="f17" draw:formula="0 + 10353"/><draw:equation draw:name="f18" draw:formula="0 + 10384"/><draw:equation draw:name="f19" draw:formula="0 + 10394"/><draw:equation draw:name="f20" draw:formula="0 + 10395"/><draw:equation draw:name="f21" draw:formula="0 + 10390"/><draw:equation draw:name="f22" draw:formula="0 + 10366"/><draw:equation draw:name="f23" draw:formula="0 + 10323"/><draw:equation draw:name="f24" draw:formula="0 + 10264"/><draw:equation draw:name="f25" draw:formula="0 + 10193"/><draw:equation draw:name="f26" draw:formula="0 + 10111"/><draw:equation draw:name="f27" draw:formula="0 + 10052"/><draw:equation draw:name="f28" draw:formula="0 + 6598"/><draw:equation draw:name="f29" draw:formula="0 + 6514"/><draw:equation draw:name="f30" draw:formula="0 + 6438"/><draw:equation draw:name="f31" draw:formula="0 + 6375"/><draw:equation draw:name="f32" draw:formula="0 + 6327"/><draw:equation draw:name="f33" draw:formula="0 + 6296"/><draw:equation draw:name="f34" draw:formula="0 + 6286"/><draw:equation draw:name="f35" draw:formula="374"/><draw:equation draw:name="f36" draw:formula="5"/><draw:equation draw:name="f37" draw:formula="313"/><draw:equation draw:name="f38" draw:formula="29"/><draw:equation draw:name="f39" draw:formula="228"/><draw:equation draw:name="f40" draw:formula="72"/><draw:equation draw:name="f41" draw:formula="153"/><draw:equation draw:name="f42" draw:formula="131"/><draw:equation draw:name="f43" draw:formula="90"/><draw:equation draw:name="f44" draw:formula="202"/><draw:equation draw:name="f45" draw:formula="41"/><draw:equation draw:name="f46" draw:formula="284"/><draw:equation draw:name="f47" draw:formula="10"/><draw:equation draw:name="f48" draw:formula="343"/><draw:equation draw:name="f49" draw:formula="1"/><draw:equation draw:name="f50" draw:formula="3736"/><draw:equation draw:name="f51" draw:formula="3797"/><draw:equation draw:name="f52" draw:formula="4"/><draw:equation draw:name="f53" draw:formula="3881"/><draw:equation draw:name="f54" draw:formula="3957"/><draw:equation draw:name="f55" draw:formula="4020"/><draw:equation draw:name="f56" draw:formula="130"/><draw:equation draw:name="f57" draw:formula="4068"/><draw:equation draw:name="f58" draw:formula="4099"/><draw:equation draw:name="f59" draw:formula="4109"/><draw:equation draw:name="f60" draw:formula="1870"/><draw:equation draw:name="f61" draw:formula="4105"/><draw:equation draw:name="f62" draw:formula="1931"/><draw:equation draw:name="f63" draw:formula="4081"/><draw:equation draw:name="f64" draw:formula="2016"/><draw:equation draw:name="f65" draw:formula="4038"/><draw:equation draw:name="f66" draw:formula="2091"/><draw:equation draw:name="f67" draw:formula="3979"/><draw:equation draw:name="f68" draw:formula="2155"/><draw:equation draw:name="f69" draw:formula="3908"/><draw:equation draw:name="f70" draw:formula="2203"/><draw:equation draw:name="f71" draw:formula="3826"/><draw:equation draw:name="f72" draw:formula="2234"/><draw:equation draw:name="f73" draw:formula="3767"/><draw:equation draw:name="f74" draw:formula="2243"/><draw:equation draw:name="f75" draw:formula="2240"/><draw:equation draw:name="f76" draw:formula="229"/><draw:equation draw:name="f77" draw:formula="2215"/><draw:equation draw:name="f78" draw:formula="2172"/><draw:equation draw:name="f79" draw:formula="2114"/><draw:equation draw:name="f80" draw:formula="42"/><draw:equation draw:name="f81" draw:formula="2042"/><draw:equation draw:name="f82" draw:formula="11"/><draw:equation draw:name="f83" draw:formula="1960"/><draw:equation draw:name="f84" draw:formula="1901"/><draw:equation draw:name="f85" draw:formula="?f3 - 6285"/><draw:equation draw:name="f86" draw:formula="?f4 - 6285"/><draw:equation draw:name="f87" draw:formula="?f5 - 6285"/><draw:equation draw:name="f88" draw:formula="?f6 - 6285"/><draw:equation draw:name="f89" draw:formula="?f7 - 6285"/><draw:equation draw:name="f90" draw:formula="?f8 - 6285"/><draw:equation draw:name="f91" draw:formula="?f9 - 6285"/><draw:equation draw:name="f92" draw:formula="?f10 - 6285"/><draw:equation draw:name="f93" draw:formula="?f11 - 6285"/><draw:equation draw:name="f94" draw:formula="?f12 - 6285"/><draw:equation draw:name="f95" draw:formula="?f13 - 6285"/><draw:equation draw:name="f96" draw:formula="?f14 - 6285"/><draw:equation draw:name="f97" draw:formula="?f15 - 6285"/><draw:equation draw:name="f98" draw:formula="?f16 - 6285"/><draw:equation draw:name="f99" draw:formula="?f17 - 6285"/><draw:equation draw:name="f100" draw:formula="?f18 - 6285"/><draw:equation draw:name="f101" draw:formula="?f19 - 6285"/><draw:equation draw:name="f102" draw:formula="?f20 - 6285"/><draw:equation draw:name="f103" draw:formula="?f21 - 6285"/><draw:equation draw:name="f104" draw:formula="?f22 - 6285"/><draw:equation draw:name="f105" draw:formula="?f23 - 6285"/><draw:equation draw:name="f106" draw:formula="?f24 - 6285"/><draw:equation draw:name="f107" draw:formula="?f25 - 6285"/><draw:equation draw:name="f108" draw:formula="?f26 - 6285"/><draw:equation draw:name="f109" draw:formula="?f27 - 6285"/><draw:equation draw:name="f110" draw:formula="?f28 - 6285"/><draw:equation draw:name="f111" draw:formula="?f29 - 6285"/><draw:equation draw:name="f112" draw:formula="?f30 - 6285"/><draw:equation draw:name="f113" draw:formula="?f31 - 6285"/><draw:equation draw:name="f114" draw:formula="?f32 - 6285"/><draw:equation draw:name="f115" draw:formula="?f33 - 6285"/><draw:equation draw:name="f116" draw:formula="?f34 - 6285"/><draw:equation draw:name="f117" draw:formula="?f2 - ?f0"/><draw:equation draw:name="f118" draw:formula="?f1 - ?f0"/><draw:equation draw:name="f119" draw:formula="?f118 / 4110"/><draw:equation draw:name="f120" draw:formula="?f117 / 2245"/><draw:equation draw:name="f121" draw:formula="?f85 * ?f118"/><draw:equation draw:name="f122" draw:formula="8138 * ?f117"/><draw:equation draw:name="f123" draw:formula="?f86 * ?f118"/><draw:equation draw:name="f124" draw:formula="8077 * ?f117"/><draw:equation draw:name="f125" draw:formula="?f87 * ?f118"/><draw:equation draw:name="f126" draw:formula="7992 * ?f117"/><draw:equation draw:name="f127" draw:formula="?f88 * ?f118"/><draw:equation draw:name="f128" draw:formula="7917 * ?f117"/><draw:equation draw:name="f129" draw:formula="?f89 * ?f118"/><draw:equation draw:name="f130" draw:formula="7854 * ?f117"/><draw:equation draw:name="f131" draw:formula="?f90 * ?f118"/><draw:equation draw:name="f132" draw:formula="7805 * ?f117"/><draw:equation draw:name="f133" draw:formula="?f91 * ?f118"/><draw:equation draw:name="f134" draw:formula="7774 * ?f117"/><draw:equation draw:name="f135" draw:formula="?f92 * ?f118"/><draw:equation draw:name="f136" draw:formula="7765 * ?f117"/><draw:equation draw:name="f137" draw:formula="?f93 * ?f118"/><draw:equation draw:name="f138" draw:formula="7764 * ?f117"/><draw:equation draw:name="f139" draw:formula="?f94 * ?f118"/><draw:equation draw:name="f140" draw:formula="?f95 * ?f118"/><draw:equation draw:name="f141" draw:formula="7768 * ?f117"/><draw:equation draw:name="f142" draw:formula="?f96 * ?f118"/><draw:equation draw:name="f143" draw:formula="7793 * ?f117"/><draw:equation draw:name="f144" draw:formula="?f97 * ?f118"/><draw:equation draw:name="f145" draw:formula="7836 * ?f117"/><draw:equation draw:name="f146" draw:formula="?f98 * ?f118"/><draw:equation draw:name="f147" draw:formula="7894 * ?f117"/><draw:equation draw:name="f148" draw:formula="?f99 * ?f118"/><draw:equation draw:name="f149" draw:formula="7966 * ?f117"/><draw:equation draw:name="f150" draw:formula="?f100 * ?f118"/><draw:equation draw:name="f151" draw:formula="8048 * ?f117"/><draw:equation draw:name="f152" draw:formula="?f101 * ?f118"/><draw:equation draw:name="f153" draw:formula="8107 * ?f117"/><draw:equation draw:name="f154" draw:formula="?f102 * ?f118"/><draw:equation draw:name="f155" draw:formula="9634 * ?f117"/><draw:equation draw:name="f156" draw:formula="?f103 * ?f118"/><draw:equation draw:name="f157" draw:formula="9695 * ?f117"/><draw:equation draw:name="f158" draw:formula="?f104 * ?f118"/><draw:equation draw:name="f159" draw:formula="9780 * ?f117"/><draw:equation draw:name="f160" draw:formula="?f105 * ?f118"/><draw:equation draw:name="f161" draw:formula="9855 * ?f117"/><draw:equation draw:name="f162" draw:formula="?f106 * ?f118"/><draw:equation draw:name="f163" draw:formula="9919 * ?f117"/><draw:equation draw:name="f164" draw:formula="?f107 * ?f118"/><draw:equation draw:name="f165" draw:formula="9967 * ?f117"/><draw:equation draw:name="f166" draw:formula="?f108 * ?f118"/><draw:equation draw:name="f167" draw:formula="9998 * ?f117"/><draw:equation draw:name="f168" draw:formula="?f109 * ?f118"/><draw:equation draw:name="f169" draw:formula="10007 * ?f117"/><draw:equation draw:name="f170" draw:formula="10009 * ?f117"/><draw:equation draw:name="f171" draw:formula="?f110 * ?f118"/><draw:equation draw:name="f172" draw:formula="10004 * ?f117"/><draw:equation draw:name="f173" draw:formula="?f111 * ?f118"/><draw:equation draw:name="f174" draw:formula="9979 * ?f117"/><draw:equation draw:name="f175" draw:formula="?f112 * ?f118"/><draw:equation draw:name="f176" draw:formula="9936 * ?f117"/><draw:equation draw:name="f177" draw:formula="?f113 * ?f118"/><draw:equation draw:name="f178" draw:formula="9878 * ?f117"/><draw:equation draw:name="f179" draw:formula="?f114 * ?f118"/><draw:equation draw:name="f180" draw:formula="9806 * ?f117"/><draw:equation draw:name="f181" draw:formula="?f115 * ?f118"/><draw:equation draw:name="f182" draw:formula="9724 * ?f117"/><draw:equation draw:name="f183" draw:formula="?f116 * ?f118"/><draw:equation draw:name="f184" draw:formula="9665 * ?f117"/><draw:equation draw:name="f185" draw:formula="?f121 / 4110"/><draw:equation draw:name="f186" draw:formula="?f122 / 2245"/><draw:equation draw:name="f187" draw:formula="?f123 / 4110"/><draw:equation draw:name="f188" draw:formula="?f124 / 2245"/><draw:equation draw:name="f189" draw:formula="?f125 / 4110"/><draw:equation draw:name="f190" draw:formula="?f126 / 2245"/><draw:equation draw:name="f191" draw:formula="?f127 / 4110"/><draw:equation draw:name="f192" draw:formula="?f128 / 2245"/><draw:equation draw:name="f193" draw:formula="?f129 / 4110"/><draw:equation draw:name="f194" draw:formula="?f130 / 2245"/><draw:equation draw:name="f195" draw:formula="?f131 / 4110"/><draw:equation draw:name="f196" draw:formula="?f132 / 2245"/><draw:equation draw:name="f197" draw:formula="?f133 / 4110"/><draw:equation draw:name="f198" draw:formula="?f134 / 2245"/><draw:equation draw:name="f199" draw:formula="?f135 / 4110"/><draw:equation draw:name="f200" draw:formula="?f136 / 2245"/><draw:equation draw:name="f201" draw:formula="?f137 / 4110"/><draw:equation draw:name="f202" draw:formula="?f138 / 2245"/><draw:equation draw:name="f203" draw:formula="?f139 / 4110"/><draw:equation draw:name="f204" draw:formula="?f140 / 4110"/><draw:equation draw:name="f205" draw:formula="?f141 / 2245"/><draw:equation draw:name="f206" draw:formula="?f142 / 4110"/><draw:equation draw:name="f207" draw:formula="?f143 / 2245"/><draw:equation draw:name="f208" draw:formula="?f144 / 4110"/><draw:equation draw:name="f209" draw:formula="?f145 / 2245"/><draw:equation draw:name="f210" draw:formula="?f146 / 4110"/><draw:equation draw:name="f211" draw:formula="?f147 / 2245"/><draw:equation draw:name="f212" draw:formula="?f148 / 4110"/><draw:equation draw:name="f213" draw:formula="?f149 / 2245"/><draw:equation draw:name="f214" draw:formula="?f150 / 4110"/><draw:equation draw:name="f215" draw:formula="?f151 / 2245"/><draw:equation draw:name="f216" draw:formula="?f152 / 4110"/><draw:equation draw:name="f217" draw:formula="?f153 / 2245"/><draw:equation draw:name="f218" draw:formula="?f154 / 4110"/><draw:equation draw:name="f219" draw:formula="?f155 / 2245"/><draw:equation draw:name="f220" draw:formula="?f156 / 4110"/><draw:equation draw:name="f221" draw:formula="?f157 / 2245"/><draw:equation draw:name="f222" draw:formula="?f158 / 4110"/><draw:equation draw:name="f223" draw:formula="?f159 / 2245"/><draw:equation draw:name="f224" draw:formula="?f160 / 4110"/><draw:equation draw:name="f225" draw:formula="?f161 / 2245"/><draw:equation draw:name="f226" draw:formula="?f162 / 4110"/><draw:equation draw:name="f227" draw:formula="?f163 / 2245"/><draw:equation draw:name="f228" draw:formula="?f164 / 4110"/><draw:equation draw:name="f229" draw:formula="?f165 / 2245"/><draw:equation draw:name="f230" draw:formula="?f166 / 4110"/><draw:equation draw:name="f231" draw:formula="?f167 / 2245"/><draw:equation draw:name="f232" draw:formula="?f168 / 4110"/><draw:equation draw:name="f233" draw:formula="?f169 / 2245"/><draw:equation draw:name="f234" draw:formula="?f170 / 2245"/><draw:equation draw:name="f235" draw:formula="?f171 / 4110"/><draw:equation draw:name="f236" draw:formula="?f172 / 2245"/><draw:equation draw:name="f237" draw:formula="?f173 / 4110"/><draw:equation draw:name="f238" draw:formula="?f174 / 2245"/><draw:equation draw:name="f239" draw:formula="?f175 / 4110"/><draw:equation draw:name="f240" draw:formula="?f176 / 2245"/><draw:equation draw:name="f241" draw:formula="?f177 / 4110"/><draw:equation draw:name="f242" draw:formula="?f178 / 2245"/><draw:equation draw:name="f243" draw:formula="?f179 / 4110"/><draw:equation draw:name="f244" draw:formula="?f180 / 2245"/><draw:equation draw:name="f245" draw:formula="?f181 / 4110"/><draw:equation draw:name="f246" draw:formula="?f182 / 2245"/><draw:equation draw:name="f247" draw:formula="?f183 / 4110"/><draw:equation draw:name="f248" draw:formula="?f184 / 2245"/><draw:equation draw:name="f249" draw:formula="0 / ?f119"/><draw:equation draw:name="f250" draw:formula="?f1 / ?f119"/><draw:equation draw:name="f251" draw:formula="0 / ?f120"/><draw:equation draw:name="f252" draw:formula="?f2 / ?f120"/><draw:equation draw:name="f253" draw:formula="?f185 / ?f119"/><draw:equation draw:name="f254" draw:formula="?f186 / ?f120"/><draw:equation draw:name="f255" draw:formula="?f187 / ?f119"/><draw:equation draw:name="f256" draw:formula="?f188 / ?f120"/><draw:equation draw:name="f257" draw:formula="?f189 / ?f119"/><draw:equation draw:name="f258" draw:formula="?f190 / ?f120"/><draw:equation draw:name="f259" draw:formula="?f191 / ?f119"/><draw:equation draw:name="f260" draw:formula="?f192 / ?f120"/><draw:equation draw:name="f261" draw:formula="?f193 / ?f119"/><draw:equation draw:name="f262" draw:formula="?f194 / ?f120"/><draw:equation draw:name="f263" draw:formula="?f195 / ?f119"/><draw:equation draw:name="f264" draw:formula="?f196 / ?f120"/><draw:equation draw:name="f265" draw:formula="?f197 / ?f119"/><draw:equation draw:name="f266" draw:formula="?f198 / ?f120"/><draw:equation draw:name="f267" draw:formula="?f199 / ?f119"/><draw:equation draw:name="f268" draw:formula="?f200 / ?f120"/><draw:equation draw:name="f269" draw:formula="?f201 / ?f119"/><draw:equation draw:name="f270" draw:formula="?f202 / ?f120"/><draw:equation draw:name="f271" draw:formula="?f203 / ?f119"/><draw:equation draw:name="f272" draw:formula="?f204 / ?f119"/><draw:equation draw:name="f273" draw:formula="?f205 / ?f120"/><draw:equation draw:name="f274" draw:formula="?f206 / ?f119"/><draw:equation draw:name="f275" draw:formula="?f207 / ?f120"/><draw:equation draw:name="f276" draw:formula="?f208 / ?f119"/><draw:equation draw:name="f277" draw:formula="?f209 / ?f120"/><draw:equation draw:name="f278" draw:formula="?f210 / ?f119"/><draw:equation draw:name="f279" draw:formula="?f211 / ?f120"/><draw:equation draw:name="f280" draw:formula="?f212 / ?f119"/><draw:equation draw:name="f281" draw:formula="?f213 / ?f120"/><draw:equation draw:name="f282" draw:formula="?f214 / ?f119"/><draw:equation draw:name="f283" draw:formula="?f215 / ?f120"/><draw:equation draw:name="f284" draw:formula="?f216 / ?f119"/><draw:equation draw:name="f285" draw:formula="?f217 / ?f120"/><draw:equation draw:name="f286" draw:formula="?f218 / ?f119"/><draw:equation draw:name="f287" draw:formula="?f219 / ?f120"/><draw:equation draw:name="f288" draw:formula="?f220 / ?f119"/><draw:equation draw:name="f289" draw:formula="?f221 / ?f120"/><draw:equation draw:name="f290" draw:formula="?f222 / ?f119"/><draw:equation draw:name="f291" draw:formula="?f223 / ?f120"/><draw:equation draw:name="f292" draw:formula="?f224 / ?f119"/><draw:equation draw:name="f293" draw:formula="?f225 / ?f120"/><draw:equation draw:name="f294" draw:formula="?f226 / ?f119"/><draw:equation draw:name="f295" draw:formula="?f227 / ?f120"/><draw:equation draw:name="f296" draw:formula="?f228 / ?f119"/><draw:equation draw:name="f297" draw:formula="?f229 / ?f120"/><draw:equation draw:name="f298" draw:formula="?f230 / ?f119"/><draw:equation draw:name="f299" draw:formula="?f231 / ?f120"/><draw:equation draw:name="f300" draw:formula="?f232 / ?f119"/><draw:equation draw:name="f301" draw:formula="?f233 / ?f120"/><draw:equation draw:name="f302" draw:formula="?f234 / ?f120"/><draw:equation draw:name="f303" draw:formula="?f235 / ?f119"/><draw:equation draw:name="f304" draw:formula="?f236 / ?f120"/><draw:equation draw:name="f305" draw:formula="?f237 / ?f119"/><draw:equation draw:name="f306" draw:formula="?f238 / ?f120"/><draw:equation draw:name="f307" draw:formula="?f239 / ?f119"/><draw:equation draw:name="f308" draw:formula="?f240 / ?f120"/><draw:equation draw:name="f309" draw:formula="?f241 / ?f119"/><draw:equation draw:name="f310" draw:formula="?f242 / ?f120"/><draw:equation draw:name="f311" draw:formula="?f243 / ?f119"/><draw:equation draw:name="f312" draw:formula="?f244 / ?f120"/><draw:equation draw:name="f313" draw:formula="?f245 / ?f119"/><draw:equation draw:name="f314" draw:formula="?f246 / ?f120"/><draw:equation draw:name="f315" draw:formula="?f247 / ?f119"/><draw:equation draw:name="f316" draw:formula="?f248 / ?f120"/></draw:enhanced-geometry></draw:custom-shape><draw:custom-shape svg:x="5.83264in" svg:y="5.85054in" svg:width="0.00139in" svg:height="1.56692in" draw:id="id22" draw:style-name="a22" draw:name="Freeform 10"><svg:title/><svg:desc/><draw:enhanced-geometry draw:type="non-primitive" svg:viewBox="0 0 1270 1417955" draw:enhanced-path="M ?f0 ?f0 L ?f0 ?f3 N" draw:text-areas="?f8 ?f12 ?f11 ?f13" draw:glue-points="?f8 ?f9 ?f8 ?f10" draw:glue-point-leaving-directions="-90, -90"><draw:equation draw:name="f0" draw:formula="0"/><draw:equation draw:name="f1" draw:formula="1270"/><draw:equation draw:name="f2" draw:formula="1417955"/><draw:equation draw:name="f3" draw:formula="1417320"/><draw:equation draw:name="f4" draw:formula="?f2 - ?f0"/><draw:equation draw:name="f5" draw:formula="?f1 - ?f0"/><draw:equation draw:name="f6" draw:formula="?f5 / 1270"/><draw:equation draw:name="f7" draw:formula="?f4 / 1417955"/><draw:equation draw:name="f8" draw:formula="0 / ?f6"/><draw:equation draw:name="f9" draw:formula="6355080 / ?f7"/><draw:equation draw:name="f10" draw:formula="7772400 / ?f7"/><draw:equation draw:name="f11" draw:formula="1270 / ?f6"/><draw:equation draw:name="f12" draw:formula="0 / ?f7"/><draw:equation draw:name="f13" draw:formula="1417955 / ?f7"/></draw:enhanced-geometry></draw:custom-shape><draw:custom-shape svg:x="5.76042in" svg:y="7.29045in" svg:width="0.14583in" svg:height="0.12631in" draw:id="id23" draw:style-name="a23" draw:name="Freeform 8"><svg:title/><svg:desc/><draw:enhanced-geometry draw:type="non-primitive" svg:viewBox="0 0 210 180" draw:enhanced-path="M ?f1 ?f1 L ?f6 ?f0 ?f2 ?f1 N" draw:text-areas="?f24 ?f26 ?f25 ?f27" draw:glue-points="?f28 ?f29 ?f30 ?f31 ?f32 ?f29" draw:glue-point-leaving-directions="-90, -90, -90"><draw:equation draw:name="f0" draw:formula="180"/><draw:equation draw:name="f1" draw:formula="0"/><draw:equation draw:name="f2" draw:formula="210"/><draw:equation draw:name="f3" draw:formula="0 + 8295"/><draw:equation draw:name="f4" draw:formula="0 + 8400"/><draw:equation draw:name="f5" draw:formula="0 + 8505"/><draw:equation draw:name="f6" draw:formula="105"/><draw:equation draw:name="f7" draw:formula="?f3 - 8295"/><draw:equation draw:name="f8" draw:formula="?f4 - 8295"/><draw:equation draw:name="f9" draw:formula="?f5 - 8295"/><draw:equation draw:name="f10" draw:formula="?f0 - ?f1"/><draw:equation draw:name="f11" draw:formula="?f2 - ?f1"/><draw:equation draw:name="f12" draw:formula="?f11 / 210"/><draw:equation draw:name="f13" draw:formula="?f10 / 180"/><draw:equation draw:name="f14" draw:formula="?f7 * ?f11"/><draw:equation draw:name="f15" draw:formula="12060 * ?f10"/><draw:equation draw:name="f16" draw:formula="?f8 * ?f11"/><draw:equation draw:name="f17" draw:formula="12240 * ?f10"/><draw:equation draw:name="f18" draw:formula="?f9 * ?f11"/><draw:equation draw:name="f19" draw:formula="?f14 / 210"/><draw:equation draw:name="f20" draw:formula="?f15 / 180"/><draw:equation draw:name="f21" draw:formula="?f16 / 210"/><draw:equation draw:name="f22" draw:formula="?f17 / 180"/><draw:equation draw:name="f23" draw:formula="?f18 / 210"/><draw:equation draw:name="f24" draw:formula="0 / ?f12"/><draw:equation draw:name="f25" draw:formula="?f2 / ?f12"/><draw:equation draw:name="f26" draw:formula="0 / ?f13"/><draw:equation draw:name="f27" draw:formula="?f0 / ?f13"/><draw:equation draw:name="f28" draw:formula="?f19 / ?f12"/><draw:equation draw:name="f29" draw:formula="?f20 / ?f13"/><draw:equation draw:name="f30" draw:formula="?f21 / ?f12"/><draw:equation draw:name="f31" draw:formula="?f22 / ?f13"/><draw:equation draw:name="f32" draw:formula="?f23 / ?f12"/></draw:enhanced-geometry></draw:custom-shape><draw:custom-shape svg:x="0.72917in" svg:y="7.43781in" svg:width="2.875in" svg:height="1.64692in" draw:id="id24" draw:style-name="a24" draw:name="Freeform 6"><svg:title/><svg:desc/><draw:enhanced-geometry draw:type="non-primitive" svg:viewBox="0 0 4140 2347" draw:enhanced-path="M ?f0 ?f25 L ?f26 ?f27 ?f28 ?f29 ?f30 ?f31 ?f32 ?f33 ?f34 ?f35 ?f33 ?f32 ?f31 ?f36 ?f37 ?f28 ?f38 ?f26 ?f25 ?f0 ?f39 ?f0 ?f40 ?f26 ?f41 ?f28 ?f42 ?f36 ?f43 ?f32 ?f44 ?f35 ?f45 ?f33 ?f46 ?f31 ?f47 ?f29 ?f48 ?f27 ?f1 ?f25 ?f1 ?f49 ?f48 ?f50 ?f47 ?f51 ?f46 ?f52 ?f45 ?f53 ?f44 ?f54 ?f43 ?f55 ?f42 ?f56 ?f41 ?f57 ?f40 ?f58 ?f39 ?f2 ?f25 ?f2 ?f38 ?f58 ?f37 ?f57 ?f31 ?f56 ?f33 ?f55 ?f34 ?f54 ?f32 ?f53 ?f30 ?f52 ?f28 ?f51 ?f26 ?f50 ?f0 ?f49 ?f0 ?f25 Z N" draw:text-areas="?f173 ?f175 ?f174 ?f176" draw:glue-points="?f177 ?f178 ?f179 ?f180 ?f181 ?f182 ?f183 ?f184 ?f185 ?f186 ?f187 ?f188 ?f189 ?f190 ?f191 ?f192 ?f193 ?f194 ?f195 ?f196 ?f197 ?f198 ?f199 ?f198 ?f200 ?f196 ?f201 ?f194 ?f202 ?f192 ?f203 ?f190 ?f204 ?f188 ?f205 ?f186 ?f206 ?f184 ?f207 ?f182 ?f208 ?f180 ?f209 ?f178 ?f209 ?f210 ?f208 ?f211 ?f207 ?f212 ?f206 ?f213 ?f205 ?f214 ?f204 ?f215 ?f203 ?f216 ?f202 ?f217 ?f201 ?f218 ?f200 ?f219 ?f199 ?f220 ?f197 ?f220 ?f195 ?f219 ?f193 ?f218 ?f191 ?f217 ?f189 ?f216 ?f187 ?f215 ?f185 ?f214 ?f183 ?f213 ?f181 ?f212 ?f179 ?f211 ?f177 ?f210 ?f177 ?f178" draw:glue-point-leaving-directions="-90, -90, -90, -90, -90, -90, -90, -90, -90, -90, -90, -90, -90, -90, -90, -90, -90, -90, -90, -90, -90, -90, -90, -90, -90, -90, -90, -90, -90, -90, -90, -90, -90, -90, -90, -90, -90, -90, -90, -90, -90, -90, -90, -90, -90"><draw:equation draw:name="f0" draw:formula="0"/><draw:equation draw:name="f1" draw:formula="4140"/><draw:equation draw:name="f2" draw:formula="2347"/><draw:equation draw:name="f3" draw:formula="0 + 1050"/><draw:equation draw:name="f4" draw:formula="0 + 1055"/><draw:equation draw:name="f5" draw:formula="0 + 1070"/><draw:equation draw:name="f6" draw:formula="0 + 1094"/><draw:equation draw:name="f7" draw:formula="0 + 1125"/><draw:equation draw:name="f8" draw:formula="0 + 1165"/><draw:equation draw:name="f9" draw:formula="0 + 1210"/><draw:equation draw:name="f10" draw:formula="0 + 1261"/><draw:equation draw:name="f11" draw:formula="0 + 1318"/><draw:equation draw:name="f12" draw:formula="0 + 1378"/><draw:equation draw:name="f13" draw:formula="0 + 1441"/><draw:equation draw:name="f14" draw:formula="0 + 4799"/><draw:equation draw:name="f15" draw:formula="0 + 4862"/><draw:equation draw:name="f16" draw:formula="0 + 4922"/><draw:equation draw:name="f17" draw:formula="0 + 4979"/><draw:equation draw:name="f18" draw:formula="0 + 5030"/><draw:equation draw:name="f19" draw:formula="0 + 5075"/><draw:equation draw:name="f20" draw:formula="0 + 5115"/><draw:equation draw:name="f21" draw:formula="0 + 5146"/><draw:equation draw:name="f22" draw:formula="0 + 5170"/><draw:equation draw:name="f23" draw:formula="0 + 5185"/><draw:equation draw:name="f24" draw:formula="0 + 5190"/><draw:equation draw:name="f25" draw:formula="391"/><draw:equation draw:name="f26" draw:formula="5"/><draw:equation draw:name="f27" draw:formula="327"/><draw:equation draw:name="f28" draw:formula="20"/><draw:equation draw:name="f29" draw:formula="267"/><draw:equation draw:name="f30" draw:formula="44"/><draw:equation draw:name="f31" draw:formula="211"/><draw:equation draw:name="f32" draw:formula="75"/><draw:equation draw:name="f33" draw:formula="160"/><draw:equation draw:name="f34" draw:formula="115"/><draw:equation draw:name="f35" draw:formula="114"/><draw:equation draw:name="f36" draw:formula="43"/><draw:equation draw:name="f37" draw:formula="268"/><draw:equation draw:name="f38" draw:formula="328"/><draw:equation draw:name="f39" draw:formula="3749"/><draw:equation draw:name="f40" draw:formula="3812"/><draw:equation draw:name="f41" draw:formula="3872"/><draw:equation draw:name="f42" draw:formula="3929"/><draw:equation draw:name="f43" draw:formula="3980"/><draw:equation draw:name="f44" draw:formula="4025"/><draw:equation draw:name="f45" draw:formula="4065"/><draw:equation draw:name="f46" draw:formula="4096"/><draw:equation draw:name="f47" draw:formula="4120"/><draw:equation draw:name="f48" draw:formula="4135"/><draw:equation draw:name="f49" draw:formula="1955"/><draw:equation draw:name="f50" draw:formula="2019"/><draw:equation draw:name="f51" draw:formula="2079"/><draw:equation draw:name="f52" draw:formula="2135"/><draw:equation draw:name="f53" draw:formula="2186"/><draw:equation draw:name="f54" draw:formula="2232"/><draw:equation draw:name="f55" draw:formula="2271"/><draw:equation draw:name="f56" draw:formula="2303"/><draw:equation draw:name="f57" draw:formula="2327"/><draw:equation draw:name="f58" draw:formula="2341"/><draw:equation draw:name="f59" draw:formula="?f3 - 1050"/><draw:equation draw:name="f60" draw:formula="?f4 - 1050"/><draw:equation draw:name="f61" draw:formula="?f5 - 1050"/><draw:equation draw:name="f62" draw:formula="?f6 - 1050"/><draw:equation draw:name="f63" draw:formula="?f7 - 1050"/><draw:equation draw:name="f64" draw:formula="?f8 - 1050"/><draw:equation draw:name="f65" draw:formula="?f9 - 1050"/><draw:equation draw:name="f66" draw:formula="?f10 - 1050"/><draw:equation draw:name="f67" draw:formula="?f11 - 1050"/><draw:equation draw:name="f68" draw:formula="?f12 - 1050"/><draw:equation draw:name="f69" draw:formula="?f13 - 1050"/><draw:equation draw:name="f70" draw:formula="?f14 - 1050"/><draw:equation draw:name="f71" draw:formula="?f15 - 1050"/><draw:equation draw:name="f72" draw:formula="?f16 - 1050"/><draw:equation draw:name="f73" draw:formula="?f17 - 1050"/><draw:equation draw:name="f74" draw:formula="?f18 - 1050"/><draw:equation draw:name="f75" draw:formula="?f19 - 1050"/><draw:equation draw:name="f76" draw:formula="?f20 - 1050"/><draw:equation draw:name="f77" draw:formula="?f21 - 1050"/><draw:equation draw:name="f78" draw:formula="?f22 - 1050"/><draw:equation draw:name="f79" draw:formula="?f23 - 1050"/><draw:equation draw:name="f80" draw:formula="?f24 - 1050"/><draw:equation draw:name="f81" draw:formula="?f2 - ?f0"/><draw:equation draw:name="f82" draw:formula="?f1 - ?f0"/><draw:equation draw:name="f83" draw:formula="?f82 / 4140"/><draw:equation draw:name="f84" draw:formula="?f81 / 2347"/><draw:equation draw:name="f85" draw:formula="?f59 * ?f82"/><draw:equation draw:name="f86" draw:formula="12661 * ?f81"/><draw:equation draw:name="f87" draw:formula="?f60 * ?f82"/><draw:equation draw:name="f88" draw:formula="12597 * ?f81"/><draw:equation draw:name="f89" draw:formula="?f61 * ?f82"/><draw:equation draw:name="f90" draw:formula="12537 * ?f81"/><draw:equation draw:name="f91" draw:formula="?f62 * ?f82"/><draw:equation draw:name="f92" draw:formula="12481 * ?f81"/><draw:equation draw:name="f93" draw:formula="?f63 * ?f82"/><draw:equation draw:name="f94" draw:formula="12430 * ?f81"/><draw:equation draw:name="f95" draw:formula="?f64 * ?f82"/><draw:equation draw:name="f96" draw:formula="12384 * ?f81"/><draw:equation draw:name="f97" draw:formula="?f65 * ?f82"/><draw:equation draw:name="f98" draw:formula="12345 * ?f81"/><draw:equation draw:name="f99" draw:formula="?f66 * ?f82"/><draw:equation draw:name="f100" draw:formula="12313 * ?f81"/><draw:equation draw:name="f101" draw:formula="?f67 * ?f82"/><draw:equation draw:name="f102" draw:formula="12290 * ?f81"/><draw:equation draw:name="f103" draw:formula="?f68 * ?f82"/><draw:equation draw:name="f104" draw:formula="12275 * ?f81"/><draw:equation draw:name="f105" draw:formula="?f69 * ?f82"/><draw:equation draw:name="f106" draw:formula="12270 * ?f81"/><draw:equation draw:name="f107" draw:formula="?f70 * ?f82"/><draw:equation draw:name="f108" draw:formula="?f71 * ?f82"/><draw:equation draw:name="f109" draw:formula="?f72 * ?f82"/><draw:equation draw:name="f110" draw:formula="?f73 * ?f82"/><draw:equation draw:name="f111" draw:formula="?f74 * ?f82"/><draw:equation draw:name="f112" draw:formula="?f75 * ?f82"/><draw:equation draw:name="f113" draw:formula="?f76 * ?f82"/><draw:equation draw:name="f114" draw:formula="?f77 * ?f82"/><draw:equation draw:name="f115" draw:formula="?f78 * ?f82"/><draw:equation draw:name="f116" draw:formula="?f79 * ?f82"/><draw:equation draw:name="f117" draw:formula="?f80 * ?f82"/><draw:equation draw:name="f118" draw:formula="14225 * ?f81"/><draw:equation draw:name="f119" draw:formula="14289 * ?f81"/><draw:equation draw:name="f120" draw:formula="14349 * ?f81"/><draw:equation draw:name="f121" draw:formula="14405 * ?f81"/><draw:equation draw:name="f122" draw:formula="14456 * ?f81"/><draw:equation draw:name="f123" draw:formula="14502 * ?f81"/><draw:equation draw:name="f124" draw:formula="14541 * ?f81"/><draw:equation draw:name="f125" draw:formula="14573 * ?f81"/><draw:equation draw:name="f126" draw:formula="14597 * ?f81"/><draw:equation draw:name="f127" draw:formula="14611 * ?f81"/><draw:equation draw:name="f128" draw:formula="14617 * ?f81"/><draw:equation draw:name="f129" draw:formula="?f85 / 4140"/><draw:equation draw:name="f130" draw:formula="?f86 / 2347"/><draw:equation draw:name="f131" draw:formula="?f87 / 4140"/><draw:equation draw:name="f132" draw:formula="?f88 / 2347"/><draw:equation draw:name="f133" draw:formula="?f89 / 4140"/><draw:equation draw:name="f134" draw:formula="?f90 / 2347"/><draw:equation draw:name="f135" draw:formula="?f91 / 4140"/><draw:equation draw:name="f136" draw:formula="?f92 / 2347"/><draw:equation draw:name="f137" draw:formula="?f93 / 4140"/><draw:equation draw:name="f138" draw:formula="?f94 / 2347"/><draw:equation draw:name="f139" draw:formula="?f95 / 4140"/><draw:equation draw:name="f140" draw:formula="?f96 / 2347"/><draw:equation draw:name="f141" draw:formula="?f97 / 4140"/><draw:equation draw:name="f142" draw:formula="?f98 / 2347"/><draw:equation draw:name="f143" draw:formula="?f99 / 4140"/><draw:equation draw:name="f144" draw:formula="?f100 / 2347"/><draw:equation draw:name="f145" draw:formula="?f101 / 4140"/><draw:equation draw:name="f146" draw:formula="?f102 / 2347"/><draw:equation draw:name="f147" draw:formula="?f103 / 4140"/><draw:equation draw:name="f148" draw:formula="?f104 / 2347"/><draw:equation draw:name="f149" draw:formula="?f105 / 4140"/><draw:equation draw:name="f150" draw:formula="?f106 / 2347"/><draw:equation draw:name="f151" draw:formula="?f107 / 4140"/><draw:equation draw:name="f152" draw:formula="?f108 / 4140"/><draw:equation draw:name="f153" draw:formula="?f109 / 4140"/><draw:equation draw:name="f154" draw:formula="?f110 / 4140"/><draw:equation draw:name="f155" draw:formula="?f111 / 4140"/><draw:equation draw:name="f156" draw:formula="?f112 / 4140"/><draw:equation draw:name="f157" draw:formula="?f113 / 4140"/><draw:equation draw:name="f158" draw:formula="?f114 / 4140"/><draw:equation draw:name="f159" draw:formula="?f115 / 4140"/><draw:equation draw:name="f160" draw:formula="?f116 / 4140"/><draw:equation draw:name="f161" draw:formula="?f117 / 4140"/><draw:equation draw:name="f162" draw:formula="?f118 / 2347"/><draw:equation draw:name="f163" draw:formula="?f119 / 2347"/><draw:equation draw:name="f164" draw:formula="?f120 / 2347"/><draw:equation draw:name="f165" draw:formula="?f121 / 2347"/><draw:equation draw:name="f166" draw:formula="?f122 / 2347"/><draw:equation draw:name="f167" draw:formula="?f123 / 2347"/><draw:equation draw:name="f168" draw:formula="?f124 / 2347"/><draw:equation draw:name="f169" draw:formula="?f125 / 2347"/><draw:equation draw:name="f170" draw:formula="?f126 / 2347"/><draw:equation draw:name="f171" draw:formula="?f127 / 2347"/><draw:equation draw:name="f172" draw:formula="?f128 / 2347"/><draw:equation draw:name="f173" draw:formula="0 / ?f83"/><draw:equation draw:name="f174" draw:formula="?f1 / ?f83"/><draw:equation draw:name="f175" draw:formula="0 / ?f84"/><draw:equation draw:name="f176" draw:formula="?f2 / ?f84"/><draw:equation draw:name="f177" draw:formula="?f129 / ?f83"/><draw:equation draw:name="f178" draw:formula="?f130 / ?f84"/><draw:equation draw:name="f179" draw:formula="?f131 / ?f83"/><draw:equation draw:name="f180" draw:formula="?f132 / ?f84"/><draw:equation draw:name="f181" draw:formula="?f133 / ?f83"/><draw:equation draw:name="f182" draw:formula="?f134 / ?f84"/><draw:equation draw:name="f183" draw:formula="?f135 / ?f83"/><draw:equation draw:name="f184" draw:formula="?f136 / ?f84"/><draw:equation draw:name="f185" draw:formula="?f137 / ?f83"/><draw:equation draw:name="f186" draw:formula="?f138 / ?f84"/><draw:equation draw:name="f187" draw:formula="?f139 / ?f83"/><draw:equation draw:name="f188" draw:formula="?f140 / ?f84"/><draw:equation draw:name="f189" draw:formula="?f141 / ?f83"/><draw:equation draw:name="f190" draw:formula="?f142 / ?f84"/><draw:equation draw:name="f191" draw:formula="?f143 / ?f83"/><draw:equation draw:name="f192" draw:formula="?f144 / ?f84"/><draw:equation draw:name="f193" draw:formula="?f145 / ?f83"/><draw:equation draw:name="f194" draw:formula="?f146 / ?f84"/><draw:equation draw:name="f195" draw:formula="?f147 / ?f83"/><draw:equation draw:name="f196" draw:formula="?f148 / ?f84"/><draw:equation draw:name="f197" draw:formula="?f149 / ?f83"/><draw:equation draw:name="f198" draw:formula="?f150 / ?f84"/><draw:equation draw:name="f199" draw:formula="?f151 / ?f83"/><draw:equation draw:name="f200" draw:formula="?f152 / ?f83"/><draw:equation draw:name="f201" draw:formula="?f153 / ?f83"/><draw:equation draw:name="f202" draw:formula="?f154 / ?f83"/><draw:equation draw:name="f203" draw:formula="?f155 / ?f83"/><draw:equation draw:name="f204" draw:formula="?f156 / ?f83"/><draw:equation draw:name="f205" draw:formula="?f157 / ?f83"/><draw:equation draw:name="f206" draw:formula="?f158 / ?f83"/><draw:equation draw:name="f207" draw:formula="?f159 / ?f83"/><draw:equation draw:name="f208" draw:formula="?f160 / ?f83"/><draw:equation draw:name="f209" draw:formula="?f161 / ?f83"/><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nhanced-geometry></draw:custom-shape><draw:custom-shape svg:x="4.36458in" svg:y="7.43781in" svg:width="2.95833in" svg:height="1.64692in" draw:id="id25" draw:style-name="a25" draw:name="Freeform 4"><svg:title/><svg:desc/><draw:enhanced-geometry draw:type="non-primitive" svg:viewBox="0 0 4260 2347" draw:enhanced-path="M ?f0 ?f25 L ?f26 ?f27 ?f28 ?f29 ?f30 ?f31 ?f32 ?f33 ?f34 ?f35 ?f33 ?f32 ?f31 ?f36 ?f37 ?f28 ?f38 ?f26 ?f25 ?f0 ?f39 ?f0 ?f40 ?f26 ?f41 ?f28 ?f42 ?f36 ?f43 ?f32 ?f44 ?f35 ?f45 ?f33 ?f46 ?f31 ?f47 ?f29 ?f48 ?f27 ?f1 ?f25 ?f1 ?f49 ?f48 ?f50 ?f47 ?f51 ?f46 ?f52 ?f45 ?f53 ?f44 ?f54 ?f43 ?f55 ?f42 ?f56 ?f41 ?f57 ?f40 ?f58 ?f39 ?f2 ?f25 ?f2 ?f38 ?f58 ?f37 ?f57 ?f31 ?f56 ?f33 ?f55 ?f34 ?f54 ?f32 ?f53 ?f30 ?f52 ?f28 ?f51 ?f26 ?f50 ?f0 ?f49 ?f0 ?f25 Z N" draw:text-areas="?f173 ?f175 ?f174 ?f176" draw:glue-points="?f177 ?f178 ?f179 ?f180 ?f181 ?f182 ?f183 ?f184 ?f185 ?f186 ?f187 ?f188 ?f189 ?f190 ?f191 ?f192 ?f193 ?f194 ?f195 ?f196 ?f197 ?f198 ?f199 ?f198 ?f200 ?f196 ?f201 ?f194 ?f202 ?f192 ?f203 ?f190 ?f204 ?f188 ?f205 ?f186 ?f206 ?f184 ?f207 ?f182 ?f208 ?f180 ?f209 ?f178 ?f209 ?f210 ?f208 ?f211 ?f207 ?f212 ?f206 ?f213 ?f205 ?f214 ?f204 ?f215 ?f203 ?f216 ?f202 ?f217 ?f201 ?f218 ?f200 ?f219 ?f199 ?f220 ?f197 ?f220 ?f195 ?f219 ?f193 ?f218 ?f191 ?f217 ?f189 ?f216 ?f187 ?f215 ?f185 ?f214 ?f183 ?f213 ?f181 ?f212 ?f179 ?f211 ?f177 ?f210 ?f177 ?f178" draw:glue-point-leaving-directions="-90, -90, -90, -90, -90, -90, -90, -90, -90, -90, -90, -90, -90, -90, -90, -90, -90, -90, -90, -90, -90, -90, -90, -90, -90, -90, -90, -90, -90, -90, -90, -90, -90, -90, -90, -90, -90, -90, -90, -90, -90, -90, -90, -90, -90"><draw:equation draw:name="f0" draw:formula="0"/><draw:equation draw:name="f1" draw:formula="4260"/><draw:equation draw:name="f2" draw:formula="2347"/><draw:equation draw:name="f3" draw:formula="0 + 6285"/><draw:equation draw:name="f4" draw:formula="0 + 6290"/><draw:equation draw:name="f5" draw:formula="0 + 6305"/><draw:equation draw:name="f6" draw:formula="0 + 6329"/><draw:equation draw:name="f7" draw:formula="0 + 6360"/><draw:equation draw:name="f8" draw:formula="0 + 6400"/><draw:equation draw:name="f9" draw:formula="0 + 6445"/><draw:equation draw:name="f10" draw:formula="0 + 6496"/><draw:equation draw:name="f11" draw:formula="0 + 6553"/><draw:equation draw:name="f12" draw:formula="0 + 6613"/><draw:equation draw:name="f13" draw:formula="0 + 6676"/><draw:equation draw:name="f14" draw:formula="0 + 10154"/><draw:equation draw:name="f15" draw:formula="0 + 10217"/><draw:equation draw:name="f16" draw:formula="0 + 10277"/><draw:equation draw:name="f17" draw:formula="0 + 10334"/><draw:equation draw:name="f18" draw:formula="0 + 10385"/><draw:equation draw:name="f19" draw:formula="0 + 10430"/><draw:equation draw:name="f20" draw:formula="0 + 10470"/><draw:equation draw:name="f21" draw:formula="0 + 10501"/><draw:equation draw:name="f22" draw:formula="0 + 10525"/><draw:equation draw:name="f23" draw:formula="0 + 10540"/><draw:equation draw:name="f24" draw:formula="0 + 10545"/><draw:equation draw:name="f25" draw:formula="391"/><draw:equation draw:name="f26" draw:formula="5"/><draw:equation draw:name="f27" draw:formula="327"/><draw:equation draw:name="f28" draw:formula="20"/><draw:equation draw:name="f29" draw:formula="267"/><draw:equation draw:name="f30" draw:formula="44"/><draw:equation draw:name="f31" draw:formula="211"/><draw:equation draw:name="f32" draw:formula="75"/><draw:equation draw:name="f33" draw:formula="160"/><draw:equation draw:name="f34" draw:formula="115"/><draw:equation draw:name="f35" draw:formula="114"/><draw:equation draw:name="f36" draw:formula="43"/><draw:equation draw:name="f37" draw:formula="268"/><draw:equation draw:name="f38" draw:formula="328"/><draw:equation draw:name="f39" draw:formula="3869"/><draw:equation draw:name="f40" draw:formula="3932"/><draw:equation draw:name="f41" draw:formula="3992"/><draw:equation draw:name="f42" draw:formula="4049"/><draw:equation draw:name="f43" draw:formula="4100"/><draw:equation draw:name="f44" draw:formula="4145"/><draw:equation draw:name="f45" draw:formula="4185"/><draw:equation draw:name="f46" draw:formula="4216"/><draw:equation draw:name="f47" draw:formula="4240"/><draw:equation draw:name="f48" draw:formula="4255"/><draw:equation draw:name="f49" draw:formula="1955"/><draw:equation draw:name="f50" draw:formula="2019"/><draw:equation draw:name="f51" draw:formula="2079"/><draw:equation draw:name="f52" draw:formula="2135"/><draw:equation draw:name="f53" draw:formula="2186"/><draw:equation draw:name="f54" draw:formula="2232"/><draw:equation draw:name="f55" draw:formula="2271"/><draw:equation draw:name="f56" draw:formula="2303"/><draw:equation draw:name="f57" draw:formula="2327"/><draw:equation draw:name="f58" draw:formula="2341"/><draw:equation draw:name="f59" draw:formula="?f3 - 6285"/><draw:equation draw:name="f60" draw:formula="?f4 - 6285"/><draw:equation draw:name="f61" draw:formula="?f5 - 6285"/><draw:equation draw:name="f62" draw:formula="?f6 - 6285"/><draw:equation draw:name="f63" draw:formula="?f7 - 6285"/><draw:equation draw:name="f64" draw:formula="?f8 - 6285"/><draw:equation draw:name="f65" draw:formula="?f9 - 6285"/><draw:equation draw:name="f66" draw:formula="?f10 - 6285"/><draw:equation draw:name="f67" draw:formula="?f11 - 6285"/><draw:equation draw:name="f68" draw:formula="?f12 - 6285"/><draw:equation draw:name="f69" draw:formula="?f13 - 6285"/><draw:equation draw:name="f70" draw:formula="?f14 - 6285"/><draw:equation draw:name="f71" draw:formula="?f15 - 6285"/><draw:equation draw:name="f72" draw:formula="?f16 - 6285"/><draw:equation draw:name="f73" draw:formula="?f17 - 6285"/><draw:equation draw:name="f74" draw:formula="?f18 - 6285"/><draw:equation draw:name="f75" draw:formula="?f19 - 6285"/><draw:equation draw:name="f76" draw:formula="?f20 - 6285"/><draw:equation draw:name="f77" draw:formula="?f21 - 6285"/><draw:equation draw:name="f78" draw:formula="?f22 - 6285"/><draw:equation draw:name="f79" draw:formula="?f23 - 6285"/><draw:equation draw:name="f80" draw:formula="?f24 - 6285"/><draw:equation draw:name="f81" draw:formula="?f2 - ?f0"/><draw:equation draw:name="f82" draw:formula="?f1 - ?f0"/><draw:equation draw:name="f83" draw:formula="?f82 / 4260"/><draw:equation draw:name="f84" draw:formula="?f81 / 2347"/><draw:equation draw:name="f85" draw:formula="?f59 * ?f82"/><draw:equation draw:name="f86" draw:formula="12661 * ?f81"/><draw:equation draw:name="f87" draw:formula="?f60 * ?f82"/><draw:equation draw:name="f88" draw:formula="12597 * ?f81"/><draw:equation draw:name="f89" draw:formula="?f61 * ?f82"/><draw:equation draw:name="f90" draw:formula="12537 * ?f81"/><draw:equation draw:name="f91" draw:formula="?f62 * ?f82"/><draw:equation draw:name="f92" draw:formula="12481 * ?f81"/><draw:equation draw:name="f93" draw:formula="?f63 * ?f82"/><draw:equation draw:name="f94" draw:formula="12430 * ?f81"/><draw:equation draw:name="f95" draw:formula="?f64 * ?f82"/><draw:equation draw:name="f96" draw:formula="12384 * ?f81"/><draw:equation draw:name="f97" draw:formula="?f65 * ?f82"/><draw:equation draw:name="f98" draw:formula="12345 * ?f81"/><draw:equation draw:name="f99" draw:formula="?f66 * ?f82"/><draw:equation draw:name="f100" draw:formula="12313 * ?f81"/><draw:equation draw:name="f101" draw:formula="?f67 * ?f82"/><draw:equation draw:name="f102" draw:formula="12290 * ?f81"/><draw:equation draw:name="f103" draw:formula="?f68 * ?f82"/><draw:equation draw:name="f104" draw:formula="12275 * ?f81"/><draw:equation draw:name="f105" draw:formula="?f69 * ?f82"/><draw:equation draw:name="f106" draw:formula="12270 * ?f81"/><draw:equation draw:name="f107" draw:formula="?f70 * ?f82"/><draw:equation draw:name="f108" draw:formula="?f71 * ?f82"/><draw:equation draw:name="f109" draw:formula="?f72 * ?f82"/><draw:equation draw:name="f110" draw:formula="?f73 * ?f82"/><draw:equation draw:name="f111" draw:formula="?f74 * ?f82"/><draw:equation draw:name="f112" draw:formula="?f75 * ?f82"/><draw:equation draw:name="f113" draw:formula="?f76 * ?f82"/><draw:equation draw:name="f114" draw:formula="?f77 * ?f82"/><draw:equation draw:name="f115" draw:formula="?f78 * ?f82"/><draw:equation draw:name="f116" draw:formula="?f79 * ?f82"/><draw:equation draw:name="f117" draw:formula="?f80 * ?f82"/><draw:equation draw:name="f118" draw:formula="14225 * ?f81"/><draw:equation draw:name="f119" draw:formula="14289 * ?f81"/><draw:equation draw:name="f120" draw:formula="14349 * ?f81"/><draw:equation draw:name="f121" draw:formula="14405 * ?f81"/><draw:equation draw:name="f122" draw:formula="14456 * ?f81"/><draw:equation draw:name="f123" draw:formula="14502 * ?f81"/><draw:equation draw:name="f124" draw:formula="14541 * ?f81"/><draw:equation draw:name="f125" draw:formula="14573 * ?f81"/><draw:equation draw:name="f126" draw:formula="14597 * ?f81"/><draw:equation draw:name="f127" draw:formula="14611 * ?f81"/><draw:equation draw:name="f128" draw:formula="14617 * ?f81"/><draw:equation draw:name="f129" draw:formula="?f85 / 4260"/><draw:equation draw:name="f130" draw:formula="?f86 / 2347"/><draw:equation draw:name="f131" draw:formula="?f87 / 4260"/><draw:equation draw:name="f132" draw:formula="?f88 / 2347"/><draw:equation draw:name="f133" draw:formula="?f89 / 4260"/><draw:equation draw:name="f134" draw:formula="?f90 / 2347"/><draw:equation draw:name="f135" draw:formula="?f91 / 4260"/><draw:equation draw:name="f136" draw:formula="?f92 / 2347"/><draw:equation draw:name="f137" draw:formula="?f93 / 4260"/><draw:equation draw:name="f138" draw:formula="?f94 / 2347"/><draw:equation draw:name="f139" draw:formula="?f95 / 4260"/><draw:equation draw:name="f140" draw:formula="?f96 / 2347"/><draw:equation draw:name="f141" draw:formula="?f97 / 4260"/><draw:equation draw:name="f142" draw:formula="?f98 / 2347"/><draw:equation draw:name="f143" draw:formula="?f99 / 4260"/><draw:equation draw:name="f144" draw:formula="?f100 / 2347"/><draw:equation draw:name="f145" draw:formula="?f101 / 4260"/><draw:equation draw:name="f146" draw:formula="?f102 / 2347"/><draw:equation draw:name="f147" draw:formula="?f103 / 4260"/><draw:equation draw:name="f148" draw:formula="?f104 / 2347"/><draw:equation draw:name="f149" draw:formula="?f105 / 4260"/><draw:equation draw:name="f150" draw:formula="?f106 / 2347"/><draw:equation draw:name="f151" draw:formula="?f107 / 4260"/><draw:equation draw:name="f152" draw:formula="?f108 / 4260"/><draw:equation draw:name="f153" draw:formula="?f109 / 4260"/><draw:equation draw:name="f154" draw:formula="?f110 / 4260"/><draw:equation draw:name="f155" draw:formula="?f111 / 4260"/><draw:equation draw:name="f156" draw:formula="?f112 / 4260"/><draw:equation draw:name="f157" draw:formula="?f113 / 4260"/><draw:equation draw:name="f158" draw:formula="?f114 / 4260"/><draw:equation draw:name="f159" draw:formula="?f115 / 4260"/><draw:equation draw:name="f160" draw:formula="?f116 / 4260"/><draw:equation draw:name="f161" draw:formula="?f117 / 4260"/><draw:equation draw:name="f162" draw:formula="?f118 / 2347"/><draw:equation draw:name="f163" draw:formula="?f119 / 2347"/><draw:equation draw:name="f164" draw:formula="?f120 / 2347"/><draw:equation draw:name="f165" draw:formula="?f121 / 2347"/><draw:equation draw:name="f166" draw:formula="?f122 / 2347"/><draw:equation draw:name="f167" draw:formula="?f123 / 2347"/><draw:equation draw:name="f168" draw:formula="?f124 / 2347"/><draw:equation draw:name="f169" draw:formula="?f125 / 2347"/><draw:equation draw:name="f170" draw:formula="?f126 / 2347"/><draw:equation draw:name="f171" draw:formula="?f127 / 2347"/><draw:equation draw:name="f172" draw:formula="?f128 / 2347"/><draw:equation draw:name="f173" draw:formula="0 / ?f83"/><draw:equation draw:name="f174" draw:formula="?f1 / ?f83"/><draw:equation draw:name="f175" draw:formula="0 / ?f84"/><draw:equation draw:name="f176" draw:formula="?f2 / ?f84"/><draw:equation draw:name="f177" draw:formula="?f129 / ?f83"/><draw:equation draw:name="f178" draw:formula="?f130 / ?f84"/><draw:equation draw:name="f179" draw:formula="?f131 / ?f83"/><draw:equation draw:name="f180" draw:formula="?f132 / ?f84"/><draw:equation draw:name="f181" draw:formula="?f133 / ?f83"/><draw:equation draw:name="f182" draw:formula="?f134 / ?f84"/><draw:equation draw:name="f183" draw:formula="?f135 / ?f83"/><draw:equation draw:name="f184" draw:formula="?f136 / ?f84"/><draw:equation draw:name="f185" draw:formula="?f137 / ?f83"/><draw:equation draw:name="f186" draw:formula="?f138 / ?f84"/><draw:equation draw:name="f187" draw:formula="?f139 / ?f83"/><draw:equation draw:name="f188" draw:formula="?f140 / ?f84"/><draw:equation draw:name="f189" draw:formula="?f141 / ?f83"/><draw:equation draw:name="f190" draw:formula="?f142 / ?f84"/><draw:equation draw:name="f191" draw:formula="?f143 / ?f83"/><draw:equation draw:name="f192" draw:formula="?f144 / ?f84"/><draw:equation draw:name="f193" draw:formula="?f145 / ?f83"/><draw:equation draw:name="f194" draw:formula="?f146 / ?f84"/><draw:equation draw:name="f195" draw:formula="?f147 / ?f83"/><draw:equation draw:name="f196" draw:formula="?f148 / ?f84"/><draw:equation draw:name="f197" draw:formula="?f149 / ?f83"/><draw:equation draw:name="f198" draw:formula="?f150 / ?f84"/><draw:equation draw:name="f199" draw:formula="?f151 / ?f83"/><draw:equation draw:name="f200" draw:formula="?f152 / ?f83"/><draw:equation draw:name="f201" draw:formula="?f153 / ?f83"/><draw:equation draw:name="f202" draw:formula="?f154 / ?f83"/><draw:equation draw:name="f203" draw:formula="?f155 / ?f83"/><draw:equation draw:name="f204" draw:formula="?f156 / ?f83"/><draw:equation draw:name="f205" draw:formula="?f157 / ?f83"/><draw:equation draw:name="f206" draw:formula="?f158 / ?f83"/><draw:equation draw:name="f207" draw:formula="?f159 / ?f83"/><draw:equation draw:name="f208" draw:formula="?f160 / ?f83"/><draw:equation draw:name="f209" draw:formula="?f161 / ?f83"/><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nhanced-geometry></draw:custom-shape></draw:g></text:span></text:p>
      <text:p text:style-name="P8"/>
      <text:section text:name="Sect1" text:style-name="S1">
        <text:p text:style-name="P9"/>
        <text:p text:style-name="P10"><text:span text:style-name="T11">註冊後休學、預備</text:span><text:span text:style-name="T12"><text:s/></text:span><text:span text:style-name="T13">服役，填寫切結名</text:span><text:span text:style-name="T14"><text:s/></text:span><text:span text:style-name="T15">冊</text:span></text:p>
        <text:soft-page-break/>
        <text:p text:style-name="P16"><text:span text:style-name="T17">不辦緩徵</text:span></text:p>
        <text:p text:style-name="P18"><text:span text:style-name="T19"><draw:custom-shape svg:x="0.15556in" svg:y="0.32083in" svg:width="0.83264in" svg:height="0.04931in" draw:z-index="251687936" draw:id="id27" draw:style-name="a27" draw:name="Freeform 44" text:anchor-type="paragraph"><svg:title/><svg:desc/><draw:enhanced-geometry draw:type="non-primitive" svg:viewBox="0 0 786130 1270" draw:enhanced-path="M ?f0 ?f0 L ?f1 ?f0 N" draw:text-areas="?f7 ?f8 ?f9 ?f10" draw:glue-points="?f7 ?f8 ?f9 ?f8" draw:glue-point-leaving-directions="-90, -90"><draw:equation draw:name="f0" draw:formula="0"/><draw:equation draw:name="f1" draw:formula="786130"/><draw:equation draw:name="f2" draw:formula="1270"/><draw:equation draw:name="f3" draw:formula="?f2 - ?f0"/><draw:equation draw:name="f4" draw:formula="?f1 - ?f0"/><draw:equation draw:name="f5" draw:formula="?f4 / 786130"/><draw:equation draw:name="f6" draw:formula="?f3 / 1270"/><draw:equation draw:name="f7" draw:formula="0 / ?f5"/><draw:equation draw:name="f8" draw:formula="0 / ?f6"/><draw:equation draw:name="f9" draw:formula="786130 / ?f5"/><draw:equation draw:name="f10" draw:formula="1270 / ?f6"/></draw:enhanced-geometry></draw:custom-shape></text:span></text:p>
        <text:soft-page-break/>
        <text:p text:style-name="P20"><text:span text:style-name="T21">免役</text:span></text:p>
        <text:p text:style-name="P22"><text:span text:style-name="T23">審查學生資料</text:span></text:p>
        <text:p text:style-name="P24"/>
        <text:p text:style-name="P25">檢查</text:p>
        <text:p text:style-name="P26"/>
        <text:p text:style-name="P27"><text:span text:style-name="T28">「免役證明書」</text:span></text:p>
      </text:section>
      <text:section text:name="Sect2" text:style-name="S2">
        <text:p text:style-name="P29"/>
        <text:p text:style-name="P30"><text:span text:style-name="T31">未役</text:span><text:span text:style-name="T32"><text:tab/></text:span><text:span text:style-name="T33">役畢</text:span></text:p>
        <text:p text:style-name="P34"/>
        <text:p text:style-name="P35"/>
        <text:p text:style-name="P36"/>
      </text:section>
      <text:section text:name="Sect3" text:style-name="S3">
        <text:soft-page-break/>
        <text:p text:style-name="P37"><text:span text:style-name="T38">同學</text:span><text:span text:style-name="T39">持</text:span><text:span text:style-name="T40">「身份</text:span><text:span text:style-name="T41">證</text:span><text:span text:style-name="T42">」</text:span><text:span text:style-name="T43">辦理在</text:span><text:span text:style-name="T44">學</text:span><text:span text:style-name="T45">緩</text:span><text:span text:style-name="T46"><text:s/></text:span><text:span text:style-name="T47">徵申請</text:span></text:p>
        <text:soft-page-break/>
        <text:p text:style-name="P48"><text:span text:style-name="T49">同學</text:span><text:span text:style-name="T50">持</text:span><text:span text:style-name="T51">「身</text:span><text:span text:style-name="T52">份證</text:span><text:span text:style-name="T53">」</text:span><text:span text:style-name="T54">及</text:span><text:span text:style-name="T55">「退</text:span><text:span text:style-name="T56">伍</text:span><text:span text:style-name="T57">令」</text:span><text:span text:style-name="T58"><text:s/></text:span><text:span text:style-name="T59">辦理儘後召集申請</text:span></text:p>
      </text:section>
      <text:section text:name="Sect4" text:style-name="S4">
        <text:p text:style-name="P60"/>
        <text:p text:style-name="P61"/>
        <text:p text:style-name="P62"/>
        <text:p text:style-name="P63"/>
        <text:p text:style-name="P64"/>
        <text:p text:style-name="P65"/>
      </text:section>
      <text:section text:name="Sect5" text:style-name="S5">
        <text:soft-page-break/>
        <text:p text:style-name="P66"><text:span text:style-name="T67">經審查之未役學生資料造</text:span><text:span text:style-name="T68"><text:s/></text:span><text:span text:style-name="T69">冊後透過內政部役政署線上緩徵系統送各縣市政府申請在學緩徵。</text:span></text:p>
        <text:soft-page-break/>
        <text:p text:style-name="P70"><text:span text:style-name="T71">經審查之役畢學生資料造</text:span><text:span text:style-name="T72"><text:s/></text:span><text:span text:style-name="T73">冊後函送各縣市後備指揮</text:span><text:span text:style-name="T74"><text:s/></text:span><text:span text:style-name="T75">部申請儘後召集。</text:span></text:p>
        <text:p text:style-name="P76"/>
        <text:p text:style-name="P77"/>
      </text:section>
      <text:section text:name="Sect6" text:style-name="S6">
        <text:soft-page-break/>
        <text:p text:style-name="內文"><text:span text:style-name="T78"><draw:custom-shape svg:x="5.77778in" svg:y="0.16875in" svg:width="0.04931in" svg:height="1.54931in" draw:z-index="251692032" draw:id="id28" draw:style-name="a28" draw:name="Freeform 26" text:anchor-type="paragraph"><svg:title/><svg:desc/><draw:enhanced-geometry draw:type="non-primitive" svg:viewBox="0 0 1270 720725" draw:enhanced-path="M ?f0 ?f0 L ?f0 ?f3 N" draw:text-areas="?f8 ?f12 ?f11 ?f13" draw:glue-points="?f8 ?f9 ?f8 ?f10" draw:glue-point-leaving-directions="-90, -90"><draw:equation draw:name="f0" draw:formula="0"/><draw:equation draw:name="f1" draw:formula="1270"/><draw:equation draw:name="f2" draw:formula="720725"/><draw:equation draw:name="f3" draw:formula="720090"/><draw:equation draw:name="f4" draw:formula="?f2 - ?f0"/><draw:equation draw:name="f5" draw:formula="?f1 - ?f0"/><draw:equation draw:name="f6" draw:formula="?f5 / 1270"/><draw:equation draw:name="f7" draw:formula="?f4 / 720725"/><draw:equation draw:name="f8" draw:formula="0 / ?f6"/><draw:equation draw:name="f9" draw:formula="4171950 / ?f7"/><draw:equation draw:name="f10" draw:formula="4892040 / ?f7"/><draw:equation draw:name="f11" draw:formula="1270 / ?f6"/><draw:equation draw:name="f12" draw:formula="0 / ?f7"/><draw:equation draw:name="f13" draw:formula="720725 / ?f7"/></draw:enhanced-geometry></draw:custom-shape></text:span><text:span text:style-name="T79"><draw:custom-shape svg:x="2.14236in" svg:y="0.14653in" svg:width="0.04931in" svg:height="1.54931in" draw:z-index="251689984" draw:id="id29" draw:style-name="a29" draw:name="Freeform 26" text:anchor-type="paragraph"><svg:title/><svg:desc/><draw:enhanced-geometry draw:type="non-primitive" svg:viewBox="0 0 1270 720725" draw:enhanced-path="M ?f0 ?f0 L ?f0 ?f3 N" draw:text-areas="?f8 ?f12 ?f11 ?f13" draw:glue-points="?f8 ?f9 ?f8 ?f10" draw:glue-point-leaving-directions="-90, -90"><draw:equation draw:name="f0" draw:formula="0"/><draw:equation draw:name="f1" draw:formula="1270"/><draw:equation draw:name="f2" draw:formula="720725"/><draw:equation draw:name="f3" draw:formula="720090"/><draw:equation draw:name="f4" draw:formula="?f2 - ?f0"/><draw:equation draw:name="f5" draw:formula="?f1 - ?f0"/><draw:equation draw:name="f6" draw:formula="?f5 / 1270"/><draw:equation draw:name="f7" draw:formula="?f4 / 720725"/><draw:equation draw:name="f8" draw:formula="0 / ?f6"/><draw:equation draw:name="f9" draw:formula="4171950 / ?f7"/><draw:equation draw:name="f10" draw:formula="4892040 / ?f7"/><draw:equation draw:name="f11" draw:formula="1270 / ?f6"/><draw:equation draw:name="f12" draw:formula="0 / ?f7"/><draw:equation draw:name="f13" draw:formula="720725 / ?f7"/></draw:enhanced-geometry></draw:custom-shape></text:span></text:p>
        <text:p text:style-name="P80"/>
        <text:p text:style-name="P81"/>
        <text:p text:style-name="P82"/>
        <text:p text:style-name="P83"/>
        <text:p text:style-name="P84"/>
        <text:p text:style-name="P85"/>
        <text:p text:style-name="P86"/>
        <text:p text:style-name="P87"/>
        <text:p text:style-name="P88"/>
      </text:section>
      <text:section text:name="Sect7" text:style-name="S7">
        <text:soft-page-break/>
        <text:p text:style-name="P89"><text:span text:style-name="T90">於內政部役政署線上緩徵系統收到各縣市政府核定</text:span><text:span text:style-name="T91">後，</text:span><text:span text:style-name="T92">將各</text:span><text:span text:style-name="T93">縣</text:span><text:span text:style-name="T94">市核</text:span><text:span text:style-name="T95">定</text:span><text:span text:style-name="T96">文號及結果登</text:span><text:span text:style-name="T97">錄</text:span><text:span text:style-name="T98">至學校兵</text:span><text:span text:style-name="T99">役</text:span><text:span text:style-name="T100">系</text:span><text:span text:style-name="T101">統，</text:span><text:span text:style-name="T102">提</text:span><text:span text:style-name="T103">供學生</text:span><text:span text:style-name="T104">上</text:span><text:span text:style-name="T105">網查詢。</text:span></text:p>
        <text:soft-page-break/>
        <text:p text:style-name="P106"><text:span text:style-name="T107">收到各縣市後備指揮部回函核</text:span><text:span text:style-name="T108"><text:s/></text:span><text:span text:style-name="T109">定後，將各縣市核定文號登錄</text:span><text:span text:style-name="T110"><text:s/></text:span><text:span text:style-name="T111">至學校兵役系統，提供學生上</text:span><text:span text:style-name="T112"><text:s/></text:span><text:span text:style-name="T113">網查詢。</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2875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7638in" fo:margin-left="0.0555in" fo:margin-bottom="0.1944in" fo:margin-right="0.0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NTU</dc:creator>
    <meta:creation-date>2019-12-02T08:20:00Z</meta:creation-date>
    <dc:date>2020-10-27T08:10:00Z</dc:date>
    <meta:template xlink:href="Normal" xlink:type="simple"/>
    <meta:editing-cycles>4</meta:editing-cycles>
    <meta:editing-duration>PT240S</meta:editing-duration>
    <meta:user-defined meta:name="Created" meta:value-type="date">2019-05-13T00:00:00Z</meta:user-defined>
    <meta:user-defined meta:name="LastSaved" meta:value-type="date">2019-12-02T00:00:00Z</meta:user-defined>
    <meta:document-statistic meta:page-count="1" meta:paragraph-count="17" meta:word-count="168" meta:character-count="320" meta:row-count="56" meta:non-whitespace-character-count="169"/>
  </office:meta>
</office:document-meta>
</file>