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0041in"/>
      <style:text-properties style:font-name="Times New Roman" style:font-name-asian="Times New Roman" fo:font-size="3.5pt" style:font-size-asian="3.5pt" style:font-size-complex="3.5pt"/>
    </style:style>
    <style:style style:name="P2" style:parent-style-name="內文" style:family="paragraph">
      <style:paragraph-properties style:line-height-at-least="0.1388in" fo:margin-left="0.4812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4" style:parent-style-name="內文" style:family="paragraph">
      <style:paragraph-properties fo:margin-top="0.0069in" fo:line-height="0.3472in"/>
      <style:text-properties style:font-name="Times New Roman" style:font-name-asian="Times New Roman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3706*" fo:start-indent="0in" fo:end-indent="0.4562in"/>
          <style:column style:rel-width="5504*" fo:start-indent="0.4569in" fo:end-indent="0in"/>
        </style:columns>
      </style:section-properties>
    </style:style>
    <style:style style:name="P5" style:parent-style-name="本文" style:family="paragraph">
      <style:paragraph-properties fo:margin-top="0.0722in" fo:line-height="0.3472in"/>
      <style:text-properties style:language-asian="zh" style:country-asian="TW"/>
    </style:style>
    <style:style style:name="P6" style:parent-style-name="內文" style:family="paragraph">
      <style:paragraph-properties fo:line-height="0.3472in"/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7" style:parent-style-name="內文" style:family="paragraph">
      <style:paragraph-properties fo:margin-top="0.002in" fo:line-height="0.3472in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8" style:parent-style-name="內文" style:family="paragraph">
      <style:paragraph-properties fo:line-height="0.3472in" fo:margin-left="0.8277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fo:margin-top="0.0083in" fo:line-height="0.3472in"/>
      <style:text-properties style:font-name="新細明體" style:font-name-complex="新細明體" fo:font-size="21pt" style:font-size-asian="21pt" style:font-size-complex="21pt"/>
    </style:style>
    <style:style style:name="P11" style:parent-style-name="本文" style:family="paragraph">
      <style:paragraph-properties fo:text-align="justify" fo:margin-top="0in" fo:line-height="0.3472in" fo:margin-left="0.1833in" fo:margin-right="0.2652in">
        <style:tab-stops/>
      </style:paragraph-properties>
    </style:style>
    <style:style style:name="T12" style:parent-style-name="預設段落字型" style:family="text">
      <style:text-properties style:text-scale="95%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text-scale="95%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本文" style:family="paragraph">
      <style:paragraph-properties fo:break-before="column" fo:line-height="0.3472in" fo:margin-left="0.1916in">
        <style:tab-stops/>
      </style:paragraph-properties>
      <style:text-properties style:language-asian="zh" style:country-asian="TW"/>
    </style:style>
    <style:style style:name="P18" style:parent-style-name="內文" style:family="paragraph">
      <style:paragraph-properties fo:margin-top="0.0041in" fo:line-height="0.3472in"/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P19" style:parent-style-name="內文" style:family="paragraph">
      <style:paragraph-properties fo:line-height="0.3472in" fo:margin-left="1.3312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21" style:parent-style-name="本文" style:family="paragraph">
      <style:paragraph-properties fo:margin-top="0.0701in" fo:line-height="0.3472in" fo:margin-left="0.1944in">
        <style:tab-stops/>
      </style:paragraph-properties>
    </style:style>
    <style:style style:name="T22" style:parent-style-name="預設段落字型" style:family="text">
      <style:text-properties style:font-name-complex="新細明體" fo:letter-spacing="-0.0006in" style:language-asian="zh" style:country-asian="TW"/>
    </style:style>
    <style:style style:name="T23" style:parent-style-name="預設段落字型" style:family="text">
      <style:text-properties fo:letter-spacing="-0.0006in" style:language-asian="zh" style:country-asian="TW"/>
    </style:style>
    <style:style style:name="P24" style:parent-style-name="本文" style:family="paragraph">
      <style:paragraph-properties fo:margin-top="0.0416in" fo:line-height="0.3472in" fo:margin-left="0.1194in" fo:text-indent="0.075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font-name-complex="新細明體" fo:letter-spacing="-0.0006in" style:language-asian="zh" style:country-asian="TW"/>
    </style:style>
    <style:style style:name="T27" style:parent-style-name="預設段落字型" style:family="text">
      <style:text-properties style:font-name-complex="新細明體" style:language-asian="zh" style:country-asian="TW"/>
    </style:style>
    <style:style style:name="T28" style:parent-style-name="預設段落字型" style:family="text">
      <style:text-properties style:font-name-complex="新細明體" fo:letter-spacing="-0.0006in" style:language-asian="zh" style:country-asian="TW"/>
    </style:style>
    <style:style style:name="T29" style:parent-style-name="預設段落字型" style:family="text">
      <style:text-properties style:font-name-complex="新細明體" style:language-asian="zh" style:country-asian="TW"/>
    </style:style>
    <style:style style:name="T30" style:parent-style-name="預設段落字型" style:family="text">
      <style:text-properties fo:letter-spacing="-0.1201in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1069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-0.1069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fo:letter-spacing="-0.0236in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-complex="新細明體" fo:letter-spacing="-0.0006in" style:language-asian="zh" style:country-asian="TW"/>
    </style:style>
    <style:style style:name="T41" style:parent-style-name="預設段落字型" style:family="text">
      <style:text-properties fo:letter-spacing="-0.0006in" style:language-asian="zh" style:country-asian="TW"/>
    </style:style>
    <style:style style:name="T42" style:parent-style-name="預設段落字型" style:family="text">
      <style:text-properties fo:letter-spacing="0.0201in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font-name-complex="新細明體" fo:letter-spacing="-0.0006in" style:language-asian="zh" style:country-asian="TW"/>
    </style:style>
    <style:style style:name="T48" style:parent-style-name="預設段落字型" style:family="text">
      <style:text-properties fo:letter-spacing="-0.0006in" style:language-asian="zh" style:country-asian="TW"/>
    </style:style>
    <style:style style:name="T49" style:parent-style-name="預設段落字型" style:family="text">
      <style:text-properties style:font-name-complex="新細明體" fo:letter-spacing="-0.0006in" style:language-asian="zh" style:country-asian="TW"/>
    </style:style>
    <style:style style:name="T50" style:parent-style-name="預設段落字型" style:family="text">
      <style:text-properties fo:letter-spacing="-0.0006in" style:language-asian="zh" style:country-asian="TW"/>
    </style:style>
    <style:style style:name="T51" style:parent-style-name="預設段落字型" style:family="text">
      <style:text-properties fo:letter-spacing="0.0194in" style:language-asian="zh" style:country-asian="TW"/>
    </style:style>
    <style:style style:name="T52" style:parent-style-name="預設段落字型" style:family="text">
      <style:text-properties style:font-name-complex="新細明體" fo:letter-spacing="-0.0006in" style:language-asian="zh" style:country-asian="TW"/>
    </style:style>
    <style:style style:name="T53" style:parent-style-name="預設段落字型" style:family="text">
      <style:text-properties fo:letter-spacing="-0.0006in" style:language-asian="zh" style:country-asian="TW"/>
    </style:style>
    <style:style style:name="T54" style:parent-style-name="預設段落字型" style:family="text">
      <style:text-properties style:font-name-complex="新細明體" fo:letter-spacing="-0.0006in" style:language-asian="zh" style:country-asian="TW"/>
    </style:style>
    <style:style style:name="T55" style:parent-style-name="預設段落字型" style:family="text">
      <style:text-properties fo:letter-spacing="-0.0006in" style:language-asian="zh" style:country-asian="TW"/>
    </style:style>
    <style:style style:name="P56" style:parent-style-name="內文" style:family="paragraph">
      <style:paragraph-properties fo:margin-top="0.0069in" fo:line-height="0.3472in"/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line-height="0.3472in" fo:margin-left="1.3979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59" style:parent-style-name="本文" style:family="paragraph">
      <style:paragraph-properties fo:line-height="0.3472in" fo:text-indent="0.0027in"/>
    </style:style>
    <style:style style:name="T60" style:parent-style-name="預設段落字型" style:family="text">
      <style:text-properties style:font-name="Calibri" style:font-name-asian="Calibri" style:font-name-complex="Calibri" fo:letter-spacing="-0.0006in" style:language-asian="zh" style:country-asian="TW"/>
    </style:style>
    <style:style style:name="T61" style:parent-style-name="預設段落字型" style:family="text">
      <style:text-properties fo:letter-spacing="-0.0006in" style:language-asian="zh" style:country-asian="TW"/>
    </style:style>
    <style:style style:name="T62" style:parent-style-name="預設段落字型" style:family="text">
      <style:text-properties fo:letter-spacing="0.0201in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font-name="Calibri" style:font-name-asian="Calibri" style:font-name-complex="Calibri" fo:letter-spacing="-0.0006in" style:language-asian="zh" style:country-asian="TW"/>
    </style:style>
    <style:style style:name="T66" style:parent-style-name="預設段落字型" style:family="text">
      <style:text-properties fo:letter-spacing="-0.0006in" style:language-asian="zh" style:country-asian="TW"/>
    </style:style>
    <style:style style:name="T67" style:parent-style-name="預設段落字型" style:family="text">
      <style:text-properties fo:letter-spacing="-0.0006in" style:language-asian="zh" style:country-asian="TW"/>
    </style:style>
    <style:style style:name="T68" style:parent-style-name="預設段落字型" style:family="text">
      <style:text-properties fo:letter-spacing="-0.0006i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內文" style:family="paragraph">
      <style:paragraph-properties fo:margin-top="0.0041in" fo:line-height="0.3472in"/>
      <style:text-properties style:font-name="新細明體" style:font-name-complex="新細明體" fo:font-size="7.5pt" style:font-size-asian="7.5pt" style:font-size-complex="7.5pt" style:language-asian="zh" style:country-asian="TW"/>
    </style:style>
    <style:style style:name="P71" style:parent-style-name="內文" style:family="paragraph">
      <style:paragraph-properties fo:line-height="0.3472in" fo:margin-left="1.4062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73" style:parent-style-name="本文" style:family="paragraph">
      <style:paragraph-properties fo:text-align="justify" fo:margin-top="0.2819in" fo:line-height="0.3472in" fo:margin-right="0.5784in"/>
    </style:style>
    <style:style style:name="T74" style:parent-style-name="預設段落字型" style:family="text">
      <style:text-properties style:language-asian="zh" style:country-asian="TW"/>
    </style:style>
    <style:style style:family="graphic" style:name="a10">
      <style:graphic-properties/>
    </style:style>
    <style:style style:family="graphic" style:name="a11">
      <style:graphic-properties draw:fill="solid" draw:fill-color="#ff0000" draw:opacity="100%" draw:stroke="none"/>
    </style:style>
    <style:style style:family="graphic" style:name="a12">
      <style:graphic-properties draw:fill="solid" draw:fill-color="#ff0000" draw:opacity="100%" draw:stroke="none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/>
    </style:style>
    <style:style style:family="graphic" style:name="a15">
      <style:graphic-properties draw:fill="solid" draw:fill-color="#ff0000" draw:opacity="100%" draw:stroke="none"/>
    </style:style>
    <style:style style:family="graphic" style:name="a16">
      <style:graphic-properties draw:fill="solid" draw:fill-color="#ff0000" draw:opacity="100%" draw:stroke="none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/>
    </style:style>
    <style:style style:family="graphic" style:name="a3">
      <style:graphic-properties draw:fill="solid" draw:fill-color="#ff0000" draw:opacity="100%" draw:stroke="none"/>
    </style:style>
    <style:style style:family="graphic" style:name="a4">
      <style:graphic-properties draw:fill="solid" draw:fill-color="#ff0000" draw:opacity="100%" draw:stroke="none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/>
    </style:style>
    <style:style style:family="graphic" style:name="a7">
      <style:graphic-properties draw:fill="solid" draw:fill-color="#ff0000" draw:opacity="100%" draw:stroke="none"/>
    </style:style>
    <style:style style:family="graphic" style:name="a8">
      <style:graphic-properties draw:fill="solid" draw:fill-color="#ff0000" draw:opacity="100%" draw:stroke="none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g draw:name="Group 26" draw:id="id2" draw:style-name="a2" text:anchor-type="as-char"><svg:title/><svg:desc/><draw:frame draw:id="id0" draw:style-name="a0" draw:name="Picture 28" svg:x="0.02708in" svg:y="0.02708in" svg:width="5.22014in" svg:height="0.575in" style:rel-width="scale" style:rel-height="scale"><draw:image xlink:href="media/image1.png" xlink:type="simple" xlink:show="embed" xlink:actuate="onLoad"/><svg:title/><svg:desc>役男出境申請標準作業流程</svg:desc></draw:frame><draw:frame draw:id="id1" draw:style-name="a1" draw:name="Picture 27" svg:x="0in" svg:y="0in" svg:width="5.21806in" svg:height="0.57222in" style:rel-width="scale" style:rel-height="scale"><draw:image xlink:href="media/image2.png" xlink:type="simple" xlink:show="embed" xlink:actuate="onLoad"/><svg:title/><svg:desc>?</svg:desc></draw:frame></draw:g></text:span></text:p>
      <text:p text:style-name="P4"/>
      <text:section text:name="Sect1" text:style-name="S1">
        <text:soft-page-break/>
        <text:p text:style-name="P5">四個月以內短<text:s/>期出境申請</text:p>
        <text:p text:style-name="P6"/>
        <text:p text:style-name="P7"/>
        <text:p text:style-name="P8"><text:span text:style-name="T9"><draw:g draw:name="Group 20" draw:id="id7" draw:style-name="a6" text:anchor-type="as-char"><svg:title/><svg:desc/><draw:g draw:name="Group 23" draw:id="id5"><svg:title/><svg:desc/><draw:custom-shape svg:x="0in" svg:y="0in" svg:width="0.21667in" svg:height="0.33333in" draw:id="id3" draw:style-name="a3" draw:name="Freeform 25"><svg:title/><svg:desc/><draw:enhanced-geometry draw:type="non-primitive" svg:viewBox="0 0 312 480" draw:enhanced-path="M ?f2 ?f0 L ?f1 ?f0 ?f7 ?f3 ?f2 ?f0 Z N" draw:text-areas="?f25 ?f27 ?f26 ?f28" draw:glue-points="?f29 ?f30 ?f31 ?f30 ?f32 ?f33 ?f29 ?f30" draw:glue-point-leaving-directions="-90, -90, -90, -90"><draw:equation draw:name="f0" draw:formula="360"/><draw:equation draw:name="f1" draw:formula="0"/><draw:equation draw:name="f2" draw:formula="312"/><draw:equation draw:name="f3" draw:formula="480"/><draw:equation draw:name="f4" draw:formula="0 + 320"/><draw:equation draw:name="f5" draw:formula="0 + 8"/><draw:equation draw:name="f6" draw:formula="0 + 164"/><draw:equation draw:name="f7" draw:formula="156"/><draw:equation draw:name="f8" draw:formula="?f4 - 8"/><draw:equation draw:name="f9" draw:formula="?f5 - 8"/><draw:equation draw:name="f10" draw:formula="?f6 - 8"/><draw:equation draw:name="f11" draw:formula="?f3 - ?f1"/><draw:equation draw:name="f12" draw:formula="?f2 - ?f1"/><draw:equation draw:name="f13" draw:formula="?f12 / 312"/><draw:equation draw:name="f14" draw:formula="?f11 / 480"/><draw:equation draw:name="f15" draw:formula="?f8 * ?f12"/><draw:equation draw:name="f16" draw:formula="368 * ?f11"/><draw:equation draw:name="f17" draw:formula="?f9 * ?f12"/><draw:equation draw:name="f18" draw:formula="?f10 * ?f12"/><draw:equation draw:name="f19" draw:formula="488 * ?f11"/><draw:equation draw:name="f20" draw:formula="?f15 / 312"/><draw:equation draw:name="f21" draw:formula="?f16 / 480"/><draw:equation draw:name="f22" draw:formula="?f17 / 312"/><draw:equation draw:name="f23" draw:formula="?f18 / 312"/><draw:equation draw:name="f24" draw:formula="?f19 / 480"/><draw:equation draw:name="f25" draw:formula="0 / ?f13"/><draw:equation draw:name="f26" draw:formula="?f2 / ?f13"/><draw:equation draw:name="f27" draw:formula="0 / ?f14"/><draw:equation draw:name="f28" draw:formula="?f3 / ?f14"/><draw:equation draw:name="f29" draw:formula="?f20 / ?f13"/><draw:equation draw:name="f30" draw:formula="?f21 / ?f14"/><draw:equation draw:name="f31" draw:formula="?f22 / ?f13"/><draw:equation draw:name="f32" draw:formula="?f23 / ?f13"/><draw:equation draw:name="f33" draw:formula="?f24 / ?f14"/></draw:enhanced-geometry></draw:custom-shape><draw:custom-shape svg:x="0in" svg:y="0in" svg:width="0.21667in" svg:height="0.33333in" draw:id="id4" draw:style-name="a4" draw:name="Freeform 24"><svg:title/><svg:desc/><draw:enhanced-geometry draw:type="non-primitive" svg:viewBox="0 0 312 480" draw:enhanced-path="M ?f6 ?f1 L ?f7 ?f1 ?f7 ?f0 ?f6 ?f0 ?f6 ?f1 Z N" draw:text-areas="?f22 ?f24 ?f23 ?f25" draw:glue-points="?f26 ?f27 ?f28 ?f27 ?f28 ?f29 ?f26 ?f29 ?f26 ?f27" draw:glue-point-leaving-directions="-90, -90, -90, -90, -90"><draw:equation draw:name="f0" draw:formula="360"/><draw:equation draw:name="f1" draw:formula="0"/><draw:equation draw:name="f2" draw:formula="312"/><draw:equation draw:name="f3" draw:formula="480"/><draw:equation draw:name="f4" draw:formula="0 + 242"/><draw:equation draw:name="f5" draw:formula="0 + 86"/><draw:equation draw:name="f6" draw:formula="234"/><draw:equation draw:name="f7" draw:formula="78"/><draw:equation draw:name="f8" draw:formula="?f4 - 8"/><draw:equation draw:name="f9" draw:formula="?f5 - 8"/><draw:equation draw:name="f10" draw:formula="?f3 - ?f1"/><draw:equation draw:name="f11" draw:formula="?f2 - ?f1"/><draw:equation draw:name="f12" draw:formula="?f11 / 312"/><draw:equation draw:name="f13" draw:formula="?f10 / 480"/><draw:equation draw:name="f14" draw:formula="?f8 * ?f11"/><draw:equation draw:name="f15" draw:formula="8 * ?f10"/><draw:equation draw:name="f16" draw:formula="?f9 * ?f11"/><draw:equation draw:name="f17" draw:formula="368 * ?f10"/><draw:equation draw:name="f18" draw:formula="?f14 / 312"/><draw:equation draw:name="f19" draw:formula="?f15 / 480"/><draw:equation draw:name="f20" draw:formula="?f16 / 312"/><draw:equation draw:name="f21" draw:formula="?f17 / 480"/><draw:equation draw:name="f22" draw:formula="0 / ?f12"/><draw:equation draw:name="f23" draw:formula="?f2 / ?f12"/><draw:equation draw:name="f24" draw:formula="0 / ?f13"/><draw:equation draw:name="f25" draw:formula="?f3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/draw:g><draw:custom-shape svg:x="0in" svg:y="0in" svg:width="0.21667in" svg:height="0.33333in" draw:id="id6" draw:style-name="a5" draw:name="Freeform 22"><svg:title/><svg:desc/><draw:enhanced-geometry draw:type="non-primitive" svg:viewBox="0 0 312 480" draw:enhanced-path="M ?f1 ?f0 L ?f9 ?f0 ?f9 ?f1 ?f10 ?f1 ?f10 ?f0 ?f2 ?f0 ?f11 ?f3 ?f1 ?f0 Z N" draw:text-areas="?f37 ?f39 ?f38 ?f40" draw:glue-points="?f41 ?f42 ?f43 ?f42 ?f43 ?f44 ?f45 ?f44 ?f45 ?f42 ?f46 ?f42 ?f47 ?f48 ?f41 ?f42" draw:glue-point-leaving-directions="-90, -90, -90, -90, -90, -90, -90, -90"><draw:equation draw:name="f0" draw:formula="360"/><draw:equation draw:name="f1" draw:formula="0"/><draw:equation draw:name="f2" draw:formula="312"/><draw:equation draw:name="f3" draw:formula="480"/><draw:equation draw:name="f4" draw:formula="0 + 8"/><draw:equation draw:name="f5" draw:formula="0 + 86"/><draw:equation draw:name="f6" draw:formula="0 + 242"/><draw:equation draw:name="f7" draw:formula="0 + 320"/><draw:equation draw:name="f8" draw:formula="0 + 164"/><draw:equation draw:name="f9" draw:formula="78"/><draw:equation draw:name="f10" draw:formula="234"/><draw:equation draw:name="f11" draw:formula="156"/><draw:equation draw:name="f12" draw:formula="?f4 - 8"/><draw:equation draw:name="f13" draw:formula="?f5 - 8"/><draw:equation draw:name="f14" draw:formula="?f6 - 8"/><draw:equation draw:name="f15" draw:formula="?f7 - 8"/><draw:equation draw:name="f16" draw:formula="?f8 - 8"/><draw:equation draw:name="f17" draw:formula="?f3 - ?f1"/><draw:equation draw:name="f18" draw:formula="?f2 - ?f1"/><draw:equation draw:name="f19" draw:formula="?f18 / 312"/><draw:equation draw:name="f20" draw:formula="?f17 / 480"/><draw:equation draw:name="f21" draw:formula="?f12 * ?f18"/><draw:equation draw:name="f22" draw:formula="368 * ?f17"/><draw:equation draw:name="f23" draw:formula="?f13 * ?f18"/><draw:equation draw:name="f24" draw:formula="8 * ?f17"/><draw:equation draw:name="f25" draw:formula="?f14 * ?f18"/><draw:equation draw:name="f26" draw:formula="?f15 * ?f18"/><draw:equation draw:name="f27" draw:formula="?f16 * ?f18"/><draw:equation draw:name="f28" draw:formula="488 * ?f17"/><draw:equation draw:name="f29" draw:formula="?f21 / 312"/><draw:equation draw:name="f30" draw:formula="?f22 / 480"/><draw:equation draw:name="f31" draw:formula="?f23 / 312"/><draw:equation draw:name="f32" draw:formula="?f24 / 480"/><draw:equation draw:name="f33" draw:formula="?f25 / 312"/><draw:equation draw:name="f34" draw:formula="?f26 / 312"/><draw:equation draw:name="f35" draw:formula="?f27 / 312"/><draw:equation draw:name="f36" draw:formula="?f28 / 480"/><draw:equation draw:name="f37" draw:formula="0 / ?f19"/><draw:equation draw:name="f38" draw:formula="?f2 / ?f19"/><draw:equation draw:name="f39" draw:formula="0 / ?f20"/><draw:equation draw:name="f40" draw:formula="?f3 / ?f20"/><draw:equation draw:name="f41" draw:formula="?f29 / ?f19"/><draw:equation draw:name="f42" draw:formula="?f30 / ?f20"/><draw:equation draw:name="f43" draw:formula="?f31 / ?f19"/><draw:equation draw:name="f44" draw:formula="?f32 / ?f20"/><draw:equation draw:name="f45" draw:formula="?f33 / ?f19"/><draw:equation draw:name="f46" draw:formula="?f34 / ?f19"/><draw:equation draw:name="f47" draw:formula="?f35 / ?f19"/><draw:equation draw:name="f48" draw:formula="?f36 / ?f20"/></draw:enhanced-geometry></draw:custom-shape></draw:g></text:span></text:p>
        <text:p text:style-name="P10"/>
        <text:p text:style-name="P11"><text:span text:style-name="T12">至內政部役</text:span><text:span text:style-name="T13"><text:s/></text:span><text:span text:style-name="T14">政署網站申</text:span><text:span text:style-name="T15"><text:s/></text:span><text:span text:style-name="T16">請</text:span></text:p>
        <text:soft-page-break/>
        <text:p text:style-name="P17">申請四個月以上一年以內推薦出國</text:p>
        <text:p text:style-name="P18"/>
        <text:p text:style-name="P19"><text:span text:style-name="T20"><draw:g draw:name="Group 14" draw:id="id12" draw:style-name="a10" text:anchor-type="as-char"><svg:title/><svg:desc/><draw:g draw:name="Group 17" draw:id="id10"><svg:title/><svg:desc/><draw:custom-shape svg:x="0in" svg:y="0in" svg:width="0.21667in" svg:height="0.33333in" draw:id="id8" draw:style-name="a7" draw:name="Freeform 19"><svg:title/><svg:desc/><draw:enhanced-geometry draw:type="non-primitive" svg:viewBox="0 0 312 480" draw:enhanced-path="M ?f2 ?f0 L ?f1 ?f0 ?f7 ?f3 ?f2 ?f0 Z N" draw:text-areas="?f25 ?f27 ?f26 ?f28" draw:glue-points="?f29 ?f30 ?f31 ?f30 ?f32 ?f33 ?f29 ?f30" draw:glue-point-leaving-directions="-90, -90, -90, -90"><draw:equation draw:name="f0" draw:formula="360"/><draw:equation draw:name="f1" draw:formula="0"/><draw:equation draw:name="f2" draw:formula="312"/><draw:equation draw:name="f3" draw:formula="480"/><draw:equation draw:name="f4" draw:formula="0 + 320"/><draw:equation draw:name="f5" draw:formula="0 + 8"/><draw:equation draw:name="f6" draw:formula="0 + 164"/><draw:equation draw:name="f7" draw:formula="156"/><draw:equation draw:name="f8" draw:formula="?f4 - 8"/><draw:equation draw:name="f9" draw:formula="?f5 - 8"/><draw:equation draw:name="f10" draw:formula="?f6 - 8"/><draw:equation draw:name="f11" draw:formula="?f3 - ?f1"/><draw:equation draw:name="f12" draw:formula="?f2 - ?f1"/><draw:equation draw:name="f13" draw:formula="?f12 / 312"/><draw:equation draw:name="f14" draw:formula="?f11 / 480"/><draw:equation draw:name="f15" draw:formula="?f8 * ?f12"/><draw:equation draw:name="f16" draw:formula="368 * ?f11"/><draw:equation draw:name="f17" draw:formula="?f9 * ?f12"/><draw:equation draw:name="f18" draw:formula="?f10 * ?f12"/><draw:equation draw:name="f19" draw:formula="488 * ?f11"/><draw:equation draw:name="f20" draw:formula="?f15 / 312"/><draw:equation draw:name="f21" draw:formula="?f16 / 480"/><draw:equation draw:name="f22" draw:formula="?f17 / 312"/><draw:equation draw:name="f23" draw:formula="?f18 / 312"/><draw:equation draw:name="f24" draw:formula="?f19 / 480"/><draw:equation draw:name="f25" draw:formula="0 / ?f13"/><draw:equation draw:name="f26" draw:formula="?f2 / ?f13"/><draw:equation draw:name="f27" draw:formula="0 / ?f14"/><draw:equation draw:name="f28" draw:formula="?f3 / ?f14"/><draw:equation draw:name="f29" draw:formula="?f20 / ?f13"/><draw:equation draw:name="f30" draw:formula="?f21 / ?f14"/><draw:equation draw:name="f31" draw:formula="?f22 / ?f13"/><draw:equation draw:name="f32" draw:formula="?f23 / ?f13"/><draw:equation draw:name="f33" draw:formula="?f24 / ?f14"/></draw:enhanced-geometry></draw:custom-shape><draw:custom-shape svg:x="0in" svg:y="0in" svg:width="0.21667in" svg:height="0.33333in" draw:id="id9" draw:style-name="a8" draw:name="Freeform 18"><svg:title/><svg:desc/><draw:enhanced-geometry draw:type="non-primitive" svg:viewBox="0 0 312 480" draw:enhanced-path="M ?f6 ?f1 L ?f7 ?f1 ?f7 ?f0 ?f6 ?f0 ?f6 ?f1 Z N" draw:text-areas="?f22 ?f24 ?f23 ?f25" draw:glue-points="?f26 ?f27 ?f28 ?f27 ?f28 ?f29 ?f26 ?f29 ?f26 ?f27" draw:glue-point-leaving-directions="-90, -90, -90, -90, -90"><draw:equation draw:name="f0" draw:formula="360"/><draw:equation draw:name="f1" draw:formula="0"/><draw:equation draw:name="f2" draw:formula="312"/><draw:equation draw:name="f3" draw:formula="480"/><draw:equation draw:name="f4" draw:formula="0 + 242"/><draw:equation draw:name="f5" draw:formula="0 + 86"/><draw:equation draw:name="f6" draw:formula="234"/><draw:equation draw:name="f7" draw:formula="78"/><draw:equation draw:name="f8" draw:formula="?f4 - 8"/><draw:equation draw:name="f9" draw:formula="?f5 - 8"/><draw:equation draw:name="f10" draw:formula="?f3 - ?f1"/><draw:equation draw:name="f11" draw:formula="?f2 - ?f1"/><draw:equation draw:name="f12" draw:formula="?f11 / 312"/><draw:equation draw:name="f13" draw:formula="?f10 / 480"/><draw:equation draw:name="f14" draw:formula="?f8 * ?f11"/><draw:equation draw:name="f15" draw:formula="8 * ?f10"/><draw:equation draw:name="f16" draw:formula="?f9 * ?f11"/><draw:equation draw:name="f17" draw:formula="368 * ?f10"/><draw:equation draw:name="f18" draw:formula="?f14 / 312"/><draw:equation draw:name="f19" draw:formula="?f15 / 480"/><draw:equation draw:name="f20" draw:formula="?f16 / 312"/><draw:equation draw:name="f21" draw:formula="?f17 / 480"/><draw:equation draw:name="f22" draw:formula="0 / ?f12"/><draw:equation draw:name="f23" draw:formula="?f2 / ?f12"/><draw:equation draw:name="f24" draw:formula="0 / ?f13"/><draw:equation draw:name="f25" draw:formula="?f3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/draw:g><draw:custom-shape svg:x="0in" svg:y="0in" svg:width="0.21667in" svg:height="0.33333in" draw:id="id11" draw:style-name="a9" draw:name="Freeform 16"><svg:title/><svg:desc/><draw:enhanced-geometry draw:type="non-primitive" svg:viewBox="0 0 312 480" draw:enhanced-path="M ?f1 ?f0 L ?f9 ?f0 ?f9 ?f1 ?f10 ?f1 ?f10 ?f0 ?f2 ?f0 ?f11 ?f3 ?f1 ?f0 Z N" draw:text-areas="?f37 ?f39 ?f38 ?f40" draw:glue-points="?f41 ?f42 ?f43 ?f42 ?f43 ?f44 ?f45 ?f44 ?f45 ?f42 ?f46 ?f42 ?f47 ?f48 ?f41 ?f42" draw:glue-point-leaving-directions="-90, -90, -90, -90, -90, -90, -90, -90"><draw:equation draw:name="f0" draw:formula="360"/><draw:equation draw:name="f1" draw:formula="0"/><draw:equation draw:name="f2" draw:formula="312"/><draw:equation draw:name="f3" draw:formula="480"/><draw:equation draw:name="f4" draw:formula="0 + 8"/><draw:equation draw:name="f5" draw:formula="0 + 86"/><draw:equation draw:name="f6" draw:formula="0 + 242"/><draw:equation draw:name="f7" draw:formula="0 + 320"/><draw:equation draw:name="f8" draw:formula="0 + 164"/><draw:equation draw:name="f9" draw:formula="78"/><draw:equation draw:name="f10" draw:formula="234"/><draw:equation draw:name="f11" draw:formula="156"/><draw:equation draw:name="f12" draw:formula="?f4 - 8"/><draw:equation draw:name="f13" draw:formula="?f5 - 8"/><draw:equation draw:name="f14" draw:formula="?f6 - 8"/><draw:equation draw:name="f15" draw:formula="?f7 - 8"/><draw:equation draw:name="f16" draw:formula="?f8 - 8"/><draw:equation draw:name="f17" draw:formula="?f3 - ?f1"/><draw:equation draw:name="f18" draw:formula="?f2 - ?f1"/><draw:equation draw:name="f19" draw:formula="?f18 / 312"/><draw:equation draw:name="f20" draw:formula="?f17 / 480"/><draw:equation draw:name="f21" draw:formula="?f12 * ?f18"/><draw:equation draw:name="f22" draw:formula="368 * ?f17"/><draw:equation draw:name="f23" draw:formula="?f13 * ?f18"/><draw:equation draw:name="f24" draw:formula="8 * ?f17"/><draw:equation draw:name="f25" draw:formula="?f14 * ?f18"/><draw:equation draw:name="f26" draw:formula="?f15 * ?f18"/><draw:equation draw:name="f27" draw:formula="?f16 * ?f18"/><draw:equation draw:name="f28" draw:formula="488 * ?f17"/><draw:equation draw:name="f29" draw:formula="?f21 / 312"/><draw:equation draw:name="f30" draw:formula="?f22 / 480"/><draw:equation draw:name="f31" draw:formula="?f23 / 312"/><draw:equation draw:name="f32" draw:formula="?f24 / 480"/><draw:equation draw:name="f33" draw:formula="?f25 / 312"/><draw:equation draw:name="f34" draw:formula="?f26 / 312"/><draw:equation draw:name="f35" draw:formula="?f27 / 312"/><draw:equation draw:name="f36" draw:formula="?f28 / 480"/><draw:equation draw:name="f37" draw:formula="0 / ?f19"/><draw:equation draw:name="f38" draw:formula="?f2 / ?f19"/><draw:equation draw:name="f39" draw:formula="0 / ?f20"/><draw:equation draw:name="f40" draw:formula="?f3 / ?f20"/><draw:equation draw:name="f41" draw:formula="?f29 / ?f19"/><draw:equation draw:name="f42" draw:formula="?f30 / ?f20"/><draw:equation draw:name="f43" draw:formula="?f31 / ?f19"/><draw:equation draw:name="f44" draw:formula="?f32 / ?f20"/><draw:equation draw:name="f45" draw:formula="?f33 / ?f19"/><draw:equation draw:name="f46" draw:formula="?f34 / ?f19"/><draw:equation draw:name="f47" draw:formula="?f35 / ?f19"/><draw:equation draw:name="f48" draw:formula="?f36 / ?f20"/></draw:enhanced-geometry></draw:custom-shape></draw:g></text:span></text:p>
        <text:p text:style-name="P21"><text:span text:style-name="T22">1.</text:span><text:span text:style-name="T23">出國前四十天內至</text:span></text:p>
        <text:p text:style-name="P24"><text:span text:style-name="T25">「</text:span><text:span text:style-name="T26">m</text:span><text:span text:style-name="T27">yn</text:span><text:span text:style-name="T28">t</text:span><text:span text:style-name="T29">u</text:span><text:span text:style-name="T30">」</text:span><text:span text:style-name="T31">學生專區網</text:span><text:span text:style-name="T32"><text:s/></text:span><text:span text:style-name="T33">站</text:span><text:span text:style-name="T34">「役男出境</text:span><text:span text:style-name="T35">」</text:span><text:span text:style-name="T36">填</text:span><text:span text:style-name="T37">寫</text:span><text:span text:style-name="T38">。</text:span><text:span text:style-name="T39"><text:s/></text:span><text:span text:style-name="T40">2.</text:span><text:span text:style-name="T41">填寫推薦出境申請</text:span><text:span text:style-name="T42"><text:s/></text:span><text:span text:style-name="T43">書、名冊、家長同意</text:span><text:span text:style-name="T44"><text:s/></text:span><text:span text:style-name="T45">書，申請書需經院長</text:span><text:span text:style-name="T46"><text:s/></text:span><text:span text:style-name="T47">(</text:span><text:span text:style-name="T48">系、所級</text:span><text:span text:style-name="T49">)</text:span><text:span text:style-name="T50">或國際長</text:span><text:span text:style-name="T51"><text:s/></text:span><text:span text:style-name="T52">(</text:span><text:span text:style-name="T53">校級</text:span><text:span text:style-name="T54">)</text:span><text:span text:style-name="T55">簽署推薦</text:span></text:p>
        <text:p text:style-name="P56"/>
        <text:p text:style-name="P57"><text:span text:style-name="T58"><draw:g draw:name="Group 8" draw:id="id17" draw:style-name="a14" text:anchor-type="as-char"><svg:title/><svg:desc/><draw:g draw:name="Group 11" draw:id="id15"><svg:title/><svg:desc/><draw:custom-shape svg:x="0in" svg:y="0in" svg:width="0.21667in" svg:height="0.33333in" draw:id="id13" draw:style-name="a11" draw:name="Freeform 13"><svg:title/><svg:desc/><draw:enhanced-geometry draw:type="non-primitive" svg:viewBox="0 0 312 480" draw:enhanced-path="M ?f2 ?f0 L ?f1 ?f0 ?f7 ?f3 ?f2 ?f0 Z N" draw:text-areas="?f25 ?f27 ?f26 ?f28" draw:glue-points="?f29 ?f30 ?f31 ?f30 ?f32 ?f33 ?f29 ?f30" draw:glue-point-leaving-directions="-90, -90, -90, -90"><draw:equation draw:name="f0" draw:formula="360"/><draw:equation draw:name="f1" draw:formula="0"/><draw:equation draw:name="f2" draw:formula="312"/><draw:equation draw:name="f3" draw:formula="480"/><draw:equation draw:name="f4" draw:formula="0 + 320"/><draw:equation draw:name="f5" draw:formula="0 + 8"/><draw:equation draw:name="f6" draw:formula="0 + 164"/><draw:equation draw:name="f7" draw:formula="156"/><draw:equation draw:name="f8" draw:formula="?f4 - 8"/><draw:equation draw:name="f9" draw:formula="?f5 - 8"/><draw:equation draw:name="f10" draw:formula="?f6 - 8"/><draw:equation draw:name="f11" draw:formula="?f3 - ?f1"/><draw:equation draw:name="f12" draw:formula="?f2 - ?f1"/><draw:equation draw:name="f13" draw:formula="?f12 / 312"/><draw:equation draw:name="f14" draw:formula="?f11 / 480"/><draw:equation draw:name="f15" draw:formula="?f8 * ?f12"/><draw:equation draw:name="f16" draw:formula="368 * ?f11"/><draw:equation draw:name="f17" draw:formula="?f9 * ?f12"/><draw:equation draw:name="f18" draw:formula="?f10 * ?f12"/><draw:equation draw:name="f19" draw:formula="488 * ?f11"/><draw:equation draw:name="f20" draw:formula="?f15 / 312"/><draw:equation draw:name="f21" draw:formula="?f16 / 480"/><draw:equation draw:name="f22" draw:formula="?f17 / 312"/><draw:equation draw:name="f23" draw:formula="?f18 / 312"/><draw:equation draw:name="f24" draw:formula="?f19 / 480"/><draw:equation draw:name="f25" draw:formula="0 / ?f13"/><draw:equation draw:name="f26" draw:formula="?f2 / ?f13"/><draw:equation draw:name="f27" draw:formula="0 / ?f14"/><draw:equation draw:name="f28" draw:formula="?f3 / ?f14"/><draw:equation draw:name="f29" draw:formula="?f20 / ?f13"/><draw:equation draw:name="f30" draw:formula="?f21 / ?f14"/><draw:equation draw:name="f31" draw:formula="?f22 / ?f13"/><draw:equation draw:name="f32" draw:formula="?f23 / ?f13"/><draw:equation draw:name="f33" draw:formula="?f24 / ?f14"/></draw:enhanced-geometry></draw:custom-shape><draw:custom-shape svg:x="0in" svg:y="0in" svg:width="0.21667in" svg:height="0.33333in" draw:id="id14" draw:style-name="a12" draw:name="Freeform 12"><svg:title/><svg:desc/><draw:enhanced-geometry draw:type="non-primitive" svg:viewBox="0 0 312 480" draw:enhanced-path="M ?f6 ?f1 L ?f7 ?f1 ?f7 ?f0 ?f6 ?f0 ?f6 ?f1 Z N" draw:text-areas="?f22 ?f24 ?f23 ?f25" draw:glue-points="?f26 ?f27 ?f28 ?f27 ?f28 ?f29 ?f26 ?f29 ?f26 ?f27" draw:glue-point-leaving-directions="-90, -90, -90, -90, -90"><draw:equation draw:name="f0" draw:formula="360"/><draw:equation draw:name="f1" draw:formula="0"/><draw:equation draw:name="f2" draw:formula="312"/><draw:equation draw:name="f3" draw:formula="480"/><draw:equation draw:name="f4" draw:formula="0 + 242"/><draw:equation draw:name="f5" draw:formula="0 + 86"/><draw:equation draw:name="f6" draw:formula="234"/><draw:equation draw:name="f7" draw:formula="78"/><draw:equation draw:name="f8" draw:formula="?f4 - 8"/><draw:equation draw:name="f9" draw:formula="?f5 - 8"/><draw:equation draw:name="f10" draw:formula="?f3 - ?f1"/><draw:equation draw:name="f11" draw:formula="?f2 - ?f1"/><draw:equation draw:name="f12" draw:formula="?f11 / 312"/><draw:equation draw:name="f13" draw:formula="?f10 / 480"/><draw:equation draw:name="f14" draw:formula="?f8 * ?f11"/><draw:equation draw:name="f15" draw:formula="8 * ?f10"/><draw:equation draw:name="f16" draw:formula="?f9 * ?f11"/><draw:equation draw:name="f17" draw:formula="368 * ?f10"/><draw:equation draw:name="f18" draw:formula="?f14 / 312"/><draw:equation draw:name="f19" draw:formula="?f15 / 480"/><draw:equation draw:name="f20" draw:formula="?f16 / 312"/><draw:equation draw:name="f21" draw:formula="?f17 / 480"/><draw:equation draw:name="f22" draw:formula="0 / ?f12"/><draw:equation draw:name="f23" draw:formula="?f2 / ?f12"/><draw:equation draw:name="f24" draw:formula="0 / ?f13"/><draw:equation draw:name="f25" draw:formula="?f3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/draw:g><draw:custom-shape svg:x="0in" svg:y="0in" svg:width="0.21667in" svg:height="0.33333in" draw:id="id16" draw:style-name="a13" draw:name="Freeform 10"><svg:title/><svg:desc/><draw:enhanced-geometry draw:type="non-primitive" svg:viewBox="0 0 312 480" draw:enhanced-path="M ?f1 ?f0 L ?f9 ?f0 ?f9 ?f1 ?f10 ?f1 ?f10 ?f0 ?f2 ?f0 ?f11 ?f3 ?f1 ?f0 Z N" draw:text-areas="?f37 ?f39 ?f38 ?f40" draw:glue-points="?f41 ?f42 ?f43 ?f42 ?f43 ?f44 ?f45 ?f44 ?f45 ?f42 ?f46 ?f42 ?f47 ?f48 ?f41 ?f42" draw:glue-point-leaving-directions="-90, -90, -90, -90, -90, -90, -90, -90"><draw:equation draw:name="f0" draw:formula="360"/><draw:equation draw:name="f1" draw:formula="0"/><draw:equation draw:name="f2" draw:formula="312"/><draw:equation draw:name="f3" draw:formula="480"/><draw:equation draw:name="f4" draw:formula="0 + 8"/><draw:equation draw:name="f5" draw:formula="0 + 86"/><draw:equation draw:name="f6" draw:formula="0 + 242"/><draw:equation draw:name="f7" draw:formula="0 + 320"/><draw:equation draw:name="f8" draw:formula="0 + 164"/><draw:equation draw:name="f9" draw:formula="78"/><draw:equation draw:name="f10" draw:formula="234"/><draw:equation draw:name="f11" draw:formula="156"/><draw:equation draw:name="f12" draw:formula="?f4 - 8"/><draw:equation draw:name="f13" draw:formula="?f5 - 8"/><draw:equation draw:name="f14" draw:formula="?f6 - 8"/><draw:equation draw:name="f15" draw:formula="?f7 - 8"/><draw:equation draw:name="f16" draw:formula="?f8 - 8"/><draw:equation draw:name="f17" draw:formula="?f3 - ?f1"/><draw:equation draw:name="f18" draw:formula="?f2 - ?f1"/><draw:equation draw:name="f19" draw:formula="?f18 / 312"/><draw:equation draw:name="f20" draw:formula="?f17 / 480"/><draw:equation draw:name="f21" draw:formula="?f12 * ?f18"/><draw:equation draw:name="f22" draw:formula="368 * ?f17"/><draw:equation draw:name="f23" draw:formula="?f13 * ?f18"/><draw:equation draw:name="f24" draw:formula="8 * ?f17"/><draw:equation draw:name="f25" draw:formula="?f14 * ?f18"/><draw:equation draw:name="f26" draw:formula="?f15 * ?f18"/><draw:equation draw:name="f27" draw:formula="?f16 * ?f18"/><draw:equation draw:name="f28" draw:formula="488 * ?f17"/><draw:equation draw:name="f29" draw:formula="?f21 / 312"/><draw:equation draw:name="f30" draw:formula="?f22 / 480"/><draw:equation draw:name="f31" draw:formula="?f23 / 312"/><draw:equation draw:name="f32" draw:formula="?f24 / 480"/><draw:equation draw:name="f33" draw:formula="?f25 / 312"/><draw:equation draw:name="f34" draw:formula="?f26 / 312"/><draw:equation draw:name="f35" draw:formula="?f27 / 312"/><draw:equation draw:name="f36" draw:formula="?f28 / 480"/><draw:equation draw:name="f37" draw:formula="0 / ?f19"/><draw:equation draw:name="f38" draw:formula="?f2 / ?f19"/><draw:equation draw:name="f39" draw:formula="0 / ?f20"/><draw:equation draw:name="f40" draw:formula="?f3 / ?f20"/><draw:equation draw:name="f41" draw:formula="?f29 / ?f19"/><draw:equation draw:name="f42" draw:formula="?f30 / ?f20"/><draw:equation draw:name="f43" draw:formula="?f31 / ?f19"/><draw:equation draw:name="f44" draw:formula="?f32 / ?f20"/><draw:equation draw:name="f45" draw:formula="?f33 / ?f19"/><draw:equation draw:name="f46" draw:formula="?f34 / ?f19"/><draw:equation draw:name="f47" draw:formula="?f35 / ?f19"/><draw:equation draw:name="f48" draw:formula="?f36 / ?f20"/></draw:enhanced-geometry></draw:custom-shape></draw:g></text:span></text:p>
        <text:p text:style-name="P59"><text:span text:style-name="T60">1.</text:span><text:span text:style-name="T61">函送戶籍地縣市政</text:span><text:span text:style-name="T62"><text:s/></text:span><text:span text:style-name="T63">府核定</text:span><text:span text:style-name="T64"><text:s/></text:span><text:span text:style-name="T65">2.</text:span><text:span text:style-name="T66">併同申請</text:span><text:span text:style-name="T67">延長</text:span><text:span text:style-name="T68">緩徵</text:span><text:span text:style-name="T69">期限</text:span></text:p>
        <text:p text:style-name="P70"/>
        <text:p text:style-name="P71"><text:span text:style-name="T72"><draw:g draw:name="Group 2" draw:id="id22" draw:style-name="a18" text:anchor-type="as-char"><svg:title/><svg:desc/><draw:g draw:name="Group 5" draw:id="id20"><svg:title/><svg:desc/><draw:custom-shape svg:x="0in" svg:y="0in" svg:width="0.21667in" svg:height="0.33333in" draw:id="id18" draw:style-name="a15" draw:name="Freeform 7"><svg:title/><svg:desc/><draw:enhanced-geometry draw:type="non-primitive" svg:viewBox="0 0 312 480" draw:enhanced-path="M ?f2 ?f0 L ?f1 ?f0 ?f7 ?f3 ?f2 ?f0 Z N" draw:text-areas="?f25 ?f27 ?f26 ?f28" draw:glue-points="?f29 ?f30 ?f31 ?f30 ?f32 ?f33 ?f29 ?f30" draw:glue-point-leaving-directions="-90, -90, -90, -90"><draw:equation draw:name="f0" draw:formula="360"/><draw:equation draw:name="f1" draw:formula="0"/><draw:equation draw:name="f2" draw:formula="312"/><draw:equation draw:name="f3" draw:formula="480"/><draw:equation draw:name="f4" draw:formula="0 + 320"/><draw:equation draw:name="f5" draw:formula="0 + 8"/><draw:equation draw:name="f6" draw:formula="0 + 164"/><draw:equation draw:name="f7" draw:formula="156"/><draw:equation draw:name="f8" draw:formula="?f4 - 8"/><draw:equation draw:name="f9" draw:formula="?f5 - 8"/><draw:equation draw:name="f10" draw:formula="?f6 - 8"/><draw:equation draw:name="f11" draw:formula="?f3 - ?f1"/><draw:equation draw:name="f12" draw:formula="?f2 - ?f1"/><draw:equation draw:name="f13" draw:formula="?f12 / 312"/><draw:equation draw:name="f14" draw:formula="?f11 / 480"/><draw:equation draw:name="f15" draw:formula="?f8 * ?f12"/><draw:equation draw:name="f16" draw:formula="368 * ?f11"/><draw:equation draw:name="f17" draw:formula="?f9 * ?f12"/><draw:equation draw:name="f18" draw:formula="?f10 * ?f12"/><draw:equation draw:name="f19" draw:formula="488 * ?f11"/><draw:equation draw:name="f20" draw:formula="?f15 / 312"/><draw:equation draw:name="f21" draw:formula="?f16 / 480"/><draw:equation draw:name="f22" draw:formula="?f17 / 312"/><draw:equation draw:name="f23" draw:formula="?f18 / 312"/><draw:equation draw:name="f24" draw:formula="?f19 / 480"/><draw:equation draw:name="f25" draw:formula="0 / ?f13"/><draw:equation draw:name="f26" draw:formula="?f2 / ?f13"/><draw:equation draw:name="f27" draw:formula="0 / ?f14"/><draw:equation draw:name="f28" draw:formula="?f3 / ?f14"/><draw:equation draw:name="f29" draw:formula="?f20 / ?f13"/><draw:equation draw:name="f30" draw:formula="?f21 / ?f14"/><draw:equation draw:name="f31" draw:formula="?f22 / ?f13"/><draw:equation draw:name="f32" draw:formula="?f23 / ?f13"/><draw:equation draw:name="f33" draw:formula="?f24 / ?f14"/></draw:enhanced-geometry></draw:custom-shape><draw:custom-shape svg:x="0in" svg:y="0in" svg:width="0.21667in" svg:height="0.33333in" draw:id="id19" draw:style-name="a16" draw:name="Freeform 6"><svg:title/><svg:desc/><draw:enhanced-geometry draw:type="non-primitive" svg:viewBox="0 0 312 480" draw:enhanced-path="M ?f6 ?f1 L ?f7 ?f1 ?f7 ?f0 ?f6 ?f0 ?f6 ?f1 Z N" draw:text-areas="?f22 ?f24 ?f23 ?f25" draw:glue-points="?f26 ?f27 ?f28 ?f27 ?f28 ?f29 ?f26 ?f29 ?f26 ?f27" draw:glue-point-leaving-directions="-90, -90, -90, -90, -90"><draw:equation draw:name="f0" draw:formula="360"/><draw:equation draw:name="f1" draw:formula="0"/><draw:equation draw:name="f2" draw:formula="312"/><draw:equation draw:name="f3" draw:formula="480"/><draw:equation draw:name="f4" draw:formula="0 + 242"/><draw:equation draw:name="f5" draw:formula="0 + 86"/><draw:equation draw:name="f6" draw:formula="234"/><draw:equation draw:name="f7" draw:formula="78"/><draw:equation draw:name="f8" draw:formula="?f4 - 8"/><draw:equation draw:name="f9" draw:formula="?f5 - 8"/><draw:equation draw:name="f10" draw:formula="?f3 - ?f1"/><draw:equation draw:name="f11" draw:formula="?f2 - ?f1"/><draw:equation draw:name="f12" draw:formula="?f11 / 312"/><draw:equation draw:name="f13" draw:formula="?f10 / 480"/><draw:equation draw:name="f14" draw:formula="?f8 * ?f11"/><draw:equation draw:name="f15" draw:formula="8 * ?f10"/><draw:equation draw:name="f16" draw:formula="?f9 * ?f11"/><draw:equation draw:name="f17" draw:formula="368 * ?f10"/><draw:equation draw:name="f18" draw:formula="?f14 / 312"/><draw:equation draw:name="f19" draw:formula="?f15 / 480"/><draw:equation draw:name="f20" draw:formula="?f16 / 312"/><draw:equation draw:name="f21" draw:formula="?f17 / 480"/><draw:equation draw:name="f22" draw:formula="0 / ?f12"/><draw:equation draw:name="f23" draw:formula="?f2 / ?f12"/><draw:equation draw:name="f24" draw:formula="0 / ?f13"/><draw:equation draw:name="f25" draw:formula="?f3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/draw:g><draw:custom-shape svg:x="0in" svg:y="0in" svg:width="0.21667in" svg:height="0.33333in" draw:id="id21" draw:style-name="a17" draw:name="Freeform 4"><svg:title/><svg:desc/><draw:enhanced-geometry draw:type="non-primitive" svg:viewBox="0 0 312 480" draw:enhanced-path="M ?f1 ?f0 L ?f9 ?f0 ?f9 ?f1 ?f10 ?f1 ?f10 ?f0 ?f2 ?f0 ?f11 ?f3 ?f1 ?f0 Z N" draw:text-areas="?f37 ?f39 ?f38 ?f40" draw:glue-points="?f41 ?f42 ?f43 ?f42 ?f43 ?f44 ?f45 ?f44 ?f45 ?f42 ?f46 ?f42 ?f47 ?f48 ?f41 ?f42" draw:glue-point-leaving-directions="-90, -90, -90, -90, -90, -90, -90, -90"><draw:equation draw:name="f0" draw:formula="360"/><draw:equation draw:name="f1" draw:formula="0"/><draw:equation draw:name="f2" draw:formula="312"/><draw:equation draw:name="f3" draw:formula="480"/><draw:equation draw:name="f4" draw:formula="0 + 8"/><draw:equation draw:name="f5" draw:formula="0 + 86"/><draw:equation draw:name="f6" draw:formula="0 + 242"/><draw:equation draw:name="f7" draw:formula="0 + 320"/><draw:equation draw:name="f8" draw:formula="0 + 164"/><draw:equation draw:name="f9" draw:formula="78"/><draw:equation draw:name="f10" draw:formula="234"/><draw:equation draw:name="f11" draw:formula="156"/><draw:equation draw:name="f12" draw:formula="?f4 - 8"/><draw:equation draw:name="f13" draw:formula="?f5 - 8"/><draw:equation draw:name="f14" draw:formula="?f6 - 8"/><draw:equation draw:name="f15" draw:formula="?f7 - 8"/><draw:equation draw:name="f16" draw:formula="?f8 - 8"/><draw:equation draw:name="f17" draw:formula="?f3 - ?f1"/><draw:equation draw:name="f18" draw:formula="?f2 - ?f1"/><draw:equation draw:name="f19" draw:formula="?f18 / 312"/><draw:equation draw:name="f20" draw:formula="?f17 / 480"/><draw:equation draw:name="f21" draw:formula="?f12 * ?f18"/><draw:equation draw:name="f22" draw:formula="368 * ?f17"/><draw:equation draw:name="f23" draw:formula="?f13 * ?f18"/><draw:equation draw:name="f24" draw:formula="8 * ?f17"/><draw:equation draw:name="f25" draw:formula="?f14 * ?f18"/><draw:equation draw:name="f26" draw:formula="?f15 * ?f18"/><draw:equation draw:name="f27" draw:formula="?f16 * ?f18"/><draw:equation draw:name="f28" draw:formula="488 * ?f17"/><draw:equation draw:name="f29" draw:formula="?f21 / 312"/><draw:equation draw:name="f30" draw:formula="?f22 / 480"/><draw:equation draw:name="f31" draw:formula="?f23 / 312"/><draw:equation draw:name="f32" draw:formula="?f24 / 480"/><draw:equation draw:name="f33" draw:formula="?f25 / 312"/><draw:equation draw:name="f34" draw:formula="?f26 / 312"/><draw:equation draw:name="f35" draw:formula="?f27 / 312"/><draw:equation draw:name="f36" draw:formula="?f28 / 480"/><draw:equation draw:name="f37" draw:formula="0 / ?f19"/><draw:equation draw:name="f38" draw:formula="?f2 / ?f19"/><draw:equation draw:name="f39" draw:formula="0 / ?f20"/><draw:equation draw:name="f40" draw:formula="?f3 / ?f20"/><draw:equation draw:name="f41" draw:formula="?f29 / ?f19"/><draw:equation draw:name="f42" draw:formula="?f30 / ?f20"/><draw:equation draw:name="f43" draw:formula="?f31 / ?f19"/><draw:equation draw:name="f44" draw:formula="?f32 / ?f20"/><draw:equation draw:name="f45" draw:formula="?f33 / ?f19"/><draw:equation draw:name="f46" draw:formula="?f34 / ?f19"/><draw:equation draw:name="f47" draw:formula="?f35 / ?f19"/><draw:equation draw:name="f48" draw:formula="?f36 / ?f20"/></draw:enhanced-geometry></draw:custom-shape></draw:g></text:span></text:p>
        <text:p text:style-name="P73"><text:span text:style-name="T74">收到戶籍地縣市政府公文核定後，至役政署出境申請頁面列印出境許可證明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708in" fo:margin-left="0.1166in">
        <style:tab-stops/>
      </style:paragraph-properties>
      <style:text-properties style:font-name="新細明體"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NTU</dc:creator>
    <meta:creation-date>2019-12-02T08:22:00Z</meta:creation-date>
    <dc:date>2020-10-27T08:16:00Z</dc:date>
    <meta:template xlink:href="Normal" xlink:type="simple"/>
    <meta:editing-cycles>3</meta:editing-cycles>
    <meta:editing-duration>PT300S</meta:editing-duration>
    <meta:user-defined meta:name="Created" meta:value-type="date">2019-05-16T00:00:00Z</meta:user-defined>
    <meta:user-defined meta:name="LastSaved" meta:value-type="date">2019-12-02T00:00:00Z</meta:user-defined>
    <meta:document-statistic meta:page-count="1" meta:paragraph-count="11" meta:word-count="106" meta:character-count="201" meta:row-count="35" meta:non-whitespace-character-count="106"/>
  </office:meta>
</office:document-meta>
</file>