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line-height="0.4375in"/>
    </style:style>
    <style:style style:name="T2" style:parent-style-name="預設段落字型" style:family="text">
      <style:text-properties style:font-name-complex="標楷體"/>
    </style:style>
    <style:style style:name="T3" style:parent-style-name="預設段落字型" style:family="text">
      <style:text-properties style:font-name-complex="標楷體"/>
    </style:style>
    <style:style style:name="P4" style:parent-style-name="內文" style:family="paragraph">
      <style:text-properties style:font-name="標楷體" style:font-name-asian="標楷體" style:font-name-complex="標楷體" fo:font-size="10pt" style:font-size-asian="10pt" style:font-size-complex="10pt"/>
    </style:style>
    <style:style style:name="P5" style:parent-style-name="內文" style:family="paragraph">
      <style:paragraph-properties fo:margin-top="0.0013in"/>
      <style:text-properties style:font-name="標楷體" style:font-name-asian="標楷體" style:font-name-complex="標楷體" fo:font-size="7pt" style:font-size-asian="7pt" style:font-size-complex="7pt"/>
    </style:style>
    <style:style style:name="P6" style:parent-style-name="內文" style:family="paragraph">
      <style:paragraph-properties style:line-height-at-least="0.1388in" fo:margin-left="0.8486in">
        <style:tab-stops/>
      </style:paragraph-properties>
    </style:style>
    <style:style style:name="T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8" style:parent-style-name="內文" style:family="paragraph">
      <style:paragraph-properties fo:text-align="center" fo:line-height="0.177in"/>
    </style:style>
    <style:style style:name="T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P14" style:parent-style-name="內文" style:family="paragraph">
      <style:paragraph-properties fo:text-align="center" fo:line-height="0.2361in" fo:margin-left="0.0013in">
        <style:tab-stops/>
      </style:paragraph-properties>
    </style:style>
    <style:style style:name="T15" style:parent-style-name="預設段落字型" style:family="text">
      <style:text-properties style:font-name="標楷體" style:font-name-asian="標楷體" style:font-name-complex="標楷體" fo:letter-spacing="-0.0006in" fo:font-size="14pt" style:font-size-asian="14pt" style:font-size-complex="14pt"/>
    </style:style>
    <style:style style:name="P16" style:parent-style-name="內文" style:family="paragraph">
      <style:paragraph-properties fo:line-height="0.3618in"/>
      <style:text-properties style:font-name="Times New Roman" style:font-name-asian="Times New Roman" style:font-name-complex="Times New Roman" fo:font-size="26pt" style:font-size-asian="26pt" style:font-size-complex="26pt"/>
    </style:style>
    <style:style style:name="P17" style:parent-style-name="內文" style:family="paragraph">
      <style:paragraph-properties fo:margin-top="0.0034in"/>
      <style:text-properties style:font-name="標楷體" style:font-name-asian="標楷體" style:font-name-complex="標楷體" fo:font-size="5pt" style:font-size-asian="5pt" style:font-size-complex="5pt"/>
    </style:style>
    <style:style style:name="P18" style:parent-style-name="內文" style:family="paragraph">
      <style:paragraph-properties style:line-height-at-least="0.1388in" fo:margin-left="0.8798in">
        <style:tab-stops/>
      </style:paragraph-properties>
    </style:style>
    <style:style style:name="T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0" style:parent-style-name="內文" style:family="paragraph">
      <style:paragraph-properties fo:margin-top="0.0048in"/>
      <style:text-properties style:font-name="標楷體" style:font-name-asian="標楷體" style:font-name-complex="標楷體" fo:font-size="13pt" style:font-size-asian="13pt" style:font-size-complex="13pt"/>
    </style:style>
    <style:style style:name="P21" style:parent-style-name="內文" style:family="paragraph">
      <style:paragraph-properties fo:text-align="center" fo:margin-left="0.9159in" fo:margin-right="0.9131in" fo:text-indent="-0.0006in">
        <style:tab-stops/>
      </style:paragraph-properties>
    </style:style>
    <style:style style:name="T2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標楷體" fo:letter-spacing="0.0166i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30" style:parent-style-name="內文" style:family="paragraph">
      <style:paragraph-properties fo:text-align="center" fo:margin-top="0.1458in" fo:line-height="0.4076in" fo:margin-left="0.0104in">
        <style:tab-stops/>
      </style:paragraph-properties>
      <style:text-properties style:font-name="Times New Roman" style:font-name-asian="Times New Roman" style:font-name-complex="Times New Roman" fo:font-size="26pt" style:font-size-asian="26pt" style:font-size-complex="26pt"/>
    </style:style>
    <style:style style:name="P31" style:parent-style-name="內文" style:family="paragraph">
      <style:paragraph-properties fo:margin-top="0.0055in"/>
      <style:text-properties style:font-name="標楷體" style:font-name-asian="標楷體" style:font-name-complex="標楷體" fo:font-size="5pt" style:font-size-asian="5pt" style:font-size-complex="5pt"/>
    </style:style>
    <style:style style:name="P32" style:parent-style-name="內文" style:family="paragraph">
      <style:paragraph-properties style:line-height-at-least="0.1388in" fo:margin-left="0.8798in">
        <style:tab-stops/>
      </style:paragraph-properties>
    </style:style>
    <style:style style:name="T3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34" style:parent-style-name="內文" style:family="paragraph">
      <style:paragraph-properties fo:text-align="center" fo:margin-top="0.0722in" fo:margin-left="0.5243in" fo:margin-right="0.1875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標楷體" fo:letter-spacing="-0.05i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標楷體" fo:letter-spacing="0.0173i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letter-spacing="0.0152i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45" style:parent-style-name="內文" style:family="paragraph">
      <style:paragraph-properties fo:text-align="center" fo:margin-top="0.0604in" fo:line-height="0.4076in" fo:margin-left="0.0104in">
        <style:tab-stops/>
      </style:paragraph-properties>
      <style:text-properties style:font-name="Times New Roman" style:font-name-asian="Times New Roman" style:font-name-complex="Times New Roman" fo:font-size="26pt" style:font-size-asian="26pt" style:font-size-complex="26pt"/>
    </style:style>
    <style:style style:name="P46" style:parent-style-name="內文" style:family="paragraph">
      <style:paragraph-properties fo:margin-top="0.0083in"/>
      <style:text-properties style:font-name="標楷體" style:font-name-asian="標楷體" style:font-name-complex="標楷體" fo:font-size="3.5pt" style:font-size-asian="3.5pt" style:font-size-complex="3.5pt"/>
    </style:style>
    <style:style style:name="P47" style:parent-style-name="內文" style:family="paragraph">
      <style:paragraph-properties style:line-height-at-least="0.1388in" fo:margin-left="0.8798in">
        <style:tab-stops/>
      </style:paragraph-properties>
    </style:style>
    <style:style style:name="T4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49" style:parent-style-name="內文" style:family="paragraph">
      <style:paragraph-properties fo:line-height="0.1951in"/>
    </style:style>
    <style:style style:name="T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標楷體" fo:letter-spacing="-0.05i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53" style:parent-style-name="內文" style:family="paragraph">
      <style:paragraph-properties fo:line-height="0.3618in"/>
      <style:text-properties style:font-name="Times New Roman" style:font-name-asian="Times New Roman" style:font-name-complex="Times New Roman" fo:font-size="26pt" style:font-size-asian="26pt" style:font-size-complex="26pt"/>
    </style:style>
    <style:style style:name="P54" style:parent-style-name="內文" style:family="paragraph">
      <style:paragraph-properties fo:margin-top="0.0027in"/>
      <style:text-properties style:font-name="標楷體" style:font-name-asian="標楷體" style:font-name-complex="標楷體" fo:font-size="6pt" style:font-size-asian="6pt" style:font-size-complex="6pt"/>
    </style:style>
    <style:style style:name="P55" style:parent-style-name="內文" style:family="paragraph">
      <style:paragraph-properties style:line-height-at-least="0.1388in" fo:margin-left="0.8798in">
        <style:tab-stops/>
      </style:paragraph-properties>
    </style:style>
    <style:style style:name="T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57" style:parent-style-name="內文" style:family="paragraph">
      <style:paragraph-properties fo:line-height="0.1951in"/>
    </style:style>
    <style:style style:name="T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letter-spacing="-0.05in"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61" style:parent-style-name="內文" style:family="paragraph">
      <style:paragraph-properties fo:line-height="0.3618in"/>
      <style:text-properties style:font-name="Times New Roman" style:font-name-asian="Times New Roman" style:font-name-complex="Times New Roman" fo:font-size="26pt" style:font-size-asian="26pt" style:font-size-complex="26pt"/>
    </style:style>
    <style:style style:name="P62" style:parent-style-name="內文" style:family="paragraph">
      <style:paragraph-properties fo:margin-top="0.0027in"/>
      <style:text-properties style:font-name="標楷體" style:font-name-asian="標楷體" style:font-name-complex="標楷體" fo:font-size="4pt" style:font-size-asian="4pt" style:font-size-complex="4pt"/>
    </style:style>
    <style:style style:name="P63" style:parent-style-name="內文" style:family="paragraph">
      <style:paragraph-properties style:line-height-at-least="0.1388in" fo:margin-left="0.8798in">
        <style:tab-stops/>
      </style:paragraph-properties>
    </style:style>
    <style:style style:name="T6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65" style:parent-style-name="內文" style:family="paragraph">
      <style:paragraph-properties fo:line-height="0.1951in"/>
    </style:style>
    <style:style style:name="T6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67" style:parent-style-name="內文" style:family="paragraph">
      <style:paragraph-properties fo:line-height="0.3618in"/>
      <style:text-properties style:font-name="Times New Roman" style:font-name-asian="Times New Roman" style:font-name-complex="Times New Roman" fo:font-size="26pt" style:font-size-asian="26pt" style:font-size-complex="26pt"/>
    </style:style>
    <style:style style:name="P68" style:parent-style-name="內文" style:family="paragraph">
      <style:paragraph-properties fo:margin-top="0.002in"/>
      <style:text-properties style:font-name="標楷體" style:font-name-asian="標楷體" style:font-name-complex="標楷體" fo:font-size="3.5pt" style:font-size-asian="3.5pt" style:font-size-complex="3.5pt"/>
    </style:style>
    <style:style style:name="P69" style:parent-style-name="內文" style:family="paragraph">
      <style:paragraph-properties style:line-height-at-least="0.1388in" fo:margin-left="0.8798in">
        <style:tab-stops/>
      </style:paragraph-properties>
    </style:style>
    <style:style style:name="T7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71" style:parent-style-name="內文" style:family="paragraph">
      <style:paragraph-properties fo:margin-top="0.0076in"/>
      <style:text-properties style:font-name="標楷體" style:font-name-asian="標楷體" style:font-name-complex="標楷體" fo:font-size="12.5pt" style:font-size-asian="12.5pt" style:font-size-complex="12.5pt"/>
    </style:style>
    <style:style style:name="P72" style:parent-style-name="內文" style:family="paragraph">
      <style:paragraph-properties fo:margin-left="0.9666in" fo:margin-right="0.2277in" fo:text-indent="-0.7375in">
        <style:tab-stops/>
      </style:paragraph-properties>
    </style:style>
    <style:style style:name="T73" style:parent-style-name="預設段落字型" style:family="text">
      <style:text-properties style:font-name="標楷體" style:font-name-asian="標楷體" style:font-name-complex="標楷體" fo:color="#010101" fo:letter-spacing="0.002i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標楷體" fo:color="#010101" fo:letter-spacing="0.0465i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標楷體" fo:color="#010101" fo:letter-spacing="0.0006in"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標楷體" fo:color="#010101" fo:letter-spacing="0.0166in" style:text-scale="103%"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標楷體" fo:color="#010101" fo:letter-spacing="0.0013in" style:text-scale="105%"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fo:letter-spacing="0.0013in" style:text-scale="105%" fo:font-size="14pt" style:font-size-asian="14pt" style:font-size-complex="14pt" style:language-asian="zh" style:country-asian="TW"/>
    </style:style>
    <style:style style:family="graphic" style:name="a20">
      <style:graphic-properties/>
    </style:style>
    <style:style style:family="graphic" style:name="a21">
      <style:graphic-properties draw:fill="solid" draw:fill-color="#ffffff" draw:opacity="100%" draw:stroke="none"/>
    </style:style>
    <style:style style:family="graphic" style:name="a22">
      <style:graphic-properties draw:fill="none" draw:stroke="solid" svg:stroke-width="0.01042in" svg:stroke-color="#000000" svg:stroke-opacity="100%" draw:stroke-linejoin="round"/>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style>
    <style:style style:family="graphic" style:name="a26">
      <style:graphic-properties draw:fill="solid" draw:fill-color="#ffffff" draw:opacity="100%" draw:stroke="none"/>
    </style:style>
    <style:style style:family="graphic" style:name="a27">
      <style:graphic-properties draw:fill="none" draw:stroke="solid" svg:stroke-width="0.01042in" svg:stroke-color="#000000" svg:stroke-opacity="100%" draw:stroke-linejoin="round"/>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style>
    <style:style style:family="graphic" style:name="a11">
      <style:graphic-properties draw:fill="solid" draw:fill-color="#ffffff" draw:opacity="100%" draw:stroke="none"/>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solid" draw:fill-color="#ffffff"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solid" draw:fill-color="#ffffff" draw:opacity="100%" draw:stroke="none"/>
    </style:style>
    <style:style style:family="graphic" style:name="a17">
      <style:graphic-properties draw:fill="none" draw:stroke="solid" svg:stroke-width="0.01042in" svg:stroke-color="#000000"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ffffff" draw:opacity="100%" draw:stroke="none"/>
    </style:style>
    <style:style style:family="graphic" style:name="a1">
      <style:graphic-properties draw:fill="none" draw:stroke="solid" svg:stroke-width="0.01042in" svg:stroke-color="#000000" svg:stroke-opacity="100%" draw:stroke-linejoin="round"/>
    </style:style>
    <style:style style:family="graphic" style:name="a2">
      <style:graphic-properties draw:fill="solid" draw:fill-color="#ffffff"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solid" draw:fill-color="#ffffff" draw:opacity="100%" draw:stroke="none"/>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style>
    <style:style style:family="graphic" style:name="a31">
      <style:graphic-properties draw:fill="none" draw:stroke="solid" svg:stroke-width="0.01042in" svg:stroke-color="#000000" svg:stroke-opacity="100%" draw:stroke-linejoin="round"/>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繁星<text:span text:style-name="T2">(</text:span>孤星<text:span text:style-name="T3">)</text:span>專案</text:p>
      <text:p text:style-name="P4"/>
      <text:p text:style-name="P5"/>
      <text:p text:style-name="P6"><text:span text:style-name="T7"><draw:g draw:name="Group 43" draw:id="id6" draw:style-name="a5" text:anchor-type="as-char"><svg:title/><svg:desc/><draw:custom-shape svg:x="0.00556in" svg:y="0.00556in" svg:width="4.15625in" svg:height="1in" draw:id="id0" draw:style-name="a0" draw:name="Freeform 51"><svg:title/><svg:desc/><draw:enhanced-geometry draw:type="non-primitive" svg:viewBox="0 0 5985 1440" draw:enhanced-path="M 240 0 L 172 9 112 36 62 78 25 132 4 194 0 1200 1 1223 16 1288 49 1345 95 1391 152 1423 217 1438 5745 1440 5768 1438 5833 1423 5890 1390 5936 1344 5968 1287 5983 1223 5985 240 5983 216 5968 151 5935 94 5889 48 5832 16 5767 1 240 0 Z N" draw:text-areas="?f131 ?f133 ?f132 ?f134" draw:glue-points="?f82 ?f83 ?f84 ?f85 ?f86 ?f87 ?f88 ?f89 ?f90 ?f91 ?f92 ?f93 ?f94 ?f95 ?f96 ?f97 ?f98 ?f99 ?f100 ?f101 ?f102 ?f103 ?f104 ?f105 ?f106 ?f107 ?f108 ?f109 ?f110 ?f107 ?f111 ?f105 ?f112 ?f113 ?f114 ?f115 ?f116 ?f117 ?f118 ?f97 ?f119 ?f120 ?f118 ?f121 ?f116 ?f122 ?f123 ?f124 ?f125 ?f126 ?f127 ?f128 ?f129 ?f130 ?f82 ?f8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5"/><draw:equation draw:name="f7" draw:formula="?f4 / 1440"/><draw:equation draw:name="f8" draw:formula="0 + 248 - 8"/><draw:equation draw:name="f9" draw:formula="?f8 * ?f5 / 5985"/><draw:equation draw:name="f10" draw:formula="0 + 8 - 8"/><draw:equation draw:name="f11" draw:formula="8 * ?f4 / 1440"/><draw:equation draw:name="f12" draw:formula="0 + 180 - 8"/><draw:equation draw:name="f13" draw:formula="?f12 * ?f5 / 5985"/><draw:equation draw:name="f14" draw:formula="17 * ?f4 / 1440"/><draw:equation draw:name="f15" draw:formula="0 + 120 - 8"/><draw:equation draw:name="f16" draw:formula="?f15 * ?f5 / 5985"/><draw:equation draw:name="f17" draw:formula="44 * ?f4 / 1440"/><draw:equation draw:name="f18" draw:formula="0 + 70 - 8"/><draw:equation draw:name="f19" draw:formula="?f18 * ?f5 / 5985"/><draw:equation draw:name="f20" draw:formula="86 * ?f4 / 1440"/><draw:equation draw:name="f21" draw:formula="0 + 33 - 8"/><draw:equation draw:name="f22" draw:formula="?f21 * ?f5 / 5985"/><draw:equation draw:name="f23" draw:formula="140 * ?f4 / 1440"/><draw:equation draw:name="f24" draw:formula="0 + 12 - 8"/><draw:equation draw:name="f25" draw:formula="?f24 * ?f5 / 5985"/><draw:equation draw:name="f26" draw:formula="202 * ?f4 / 1440"/><draw:equation draw:name="f27" draw:formula="?f10 * ?f5 / 5985"/><draw:equation draw:name="f28" draw:formula="1208 * ?f4 / 1440"/><draw:equation draw:name="f29" draw:formula="0 + 9 - 8"/><draw:equation draw:name="f30" draw:formula="?f29 * ?f5 / 5985"/><draw:equation draw:name="f31" draw:formula="1231 * ?f4 / 1440"/><draw:equation draw:name="f32" draw:formula="0 + 24 - 8"/><draw:equation draw:name="f33" draw:formula="?f32 * ?f5 / 5985"/><draw:equation draw:name="f34" draw:formula="1296 * ?f4 / 1440"/><draw:equation draw:name="f35" draw:formula="0 + 57 - 8"/><draw:equation draw:name="f36" draw:formula="?f35 * ?f5 / 5985"/><draw:equation draw:name="f37" draw:formula="1353 * ?f4 / 1440"/><draw:equation draw:name="f38" draw:formula="0 + 103 - 8"/><draw:equation draw:name="f39" draw:formula="?f38 * ?f5 / 5985"/><draw:equation draw:name="f40" draw:formula="1399 * ?f4 / 1440"/><draw:equation draw:name="f41" draw:formula="0 + 160 - 8"/><draw:equation draw:name="f42" draw:formula="?f41 * ?f5 / 5985"/><draw:equation draw:name="f43" draw:formula="1431 * ?f4 / 1440"/><draw:equation draw:name="f44" draw:formula="0 + 225 - 8"/><draw:equation draw:name="f45" draw:formula="?f44 * ?f5 / 5985"/><draw:equation draw:name="f46" draw:formula="1446 * ?f4 / 1440"/><draw:equation draw:name="f47" draw:formula="0 + 5753 - 8"/><draw:equation draw:name="f48" draw:formula="?f47 * ?f5 / 5985"/><draw:equation draw:name="f49" draw:formula="1448 * ?f4 / 1440"/><draw:equation draw:name="f50" draw:formula="0 + 5776 - 8"/><draw:equation draw:name="f51" draw:formula="?f50 * ?f5 / 5985"/><draw:equation draw:name="f52" draw:formula="0 + 5841 - 8"/><draw:equation draw:name="f53" draw:formula="?f52 * ?f5 / 5985"/><draw:equation draw:name="f54" draw:formula="0 + 5898 - 8"/><draw:equation draw:name="f55" draw:formula="?f54 * ?f5 / 5985"/><draw:equation draw:name="f56" draw:formula="1398 * ?f4 / 1440"/><draw:equation draw:name="f57" draw:formula="0 + 5944 - 8"/><draw:equation draw:name="f58" draw:formula="?f57 * ?f5 / 5985"/><draw:equation draw:name="f59" draw:formula="1352 * ?f4 / 1440"/><draw:equation draw:name="f60" draw:formula="0 + 5976 - 8"/><draw:equation draw:name="f61" draw:formula="?f60 * ?f5 / 5985"/><draw:equation draw:name="f62" draw:formula="1295 * ?f4 / 1440"/><draw:equation draw:name="f63" draw:formula="0 + 5991 - 8"/><draw:equation draw:name="f64" draw:formula="?f63 * ?f5 / 5985"/><draw:equation draw:name="f65" draw:formula="0 + 5993 - 8"/><draw:equation draw:name="f66" draw:formula="?f65 * ?f5 / 5985"/><draw:equation draw:name="f67" draw:formula="248 * ?f4 / 1440"/><draw:equation draw:name="f68" draw:formula="224 * ?f4 / 1440"/><draw:equation draw:name="f69" draw:formula="159 * ?f4 / 1440"/><draw:equation draw:name="f70" draw:formula="0 + 5943 - 8"/><draw:equation draw:name="f71" draw:formula="?f70 * ?f5 / 5985"/><draw:equation draw:name="f72" draw:formula="102 * ?f4 / 1440"/><draw:equation draw:name="f73" draw:formula="0 + 5897 - 8"/><draw:equation draw:name="f74" draw:formula="?f73 * ?f5 / 5985"/><draw:equation draw:name="f75" draw:formula="56 * ?f4 / 1440"/><draw:equation draw:name="f76" draw:formula="0 + 5840 - 8"/><draw:equation draw:name="f77" draw:formula="?f76 * ?f5 / 5985"/><draw:equation draw:name="f78" draw:formula="24 * ?f4 / 1440"/><draw:equation draw:name="f79" draw:formula="0 + 5775 - 8"/><draw:equation draw:name="f80" draw:formula="?f79 * ?f5 / 5985"/><draw:equation draw:name="f81" draw:formula="9 * ?f4 / 1440"/><draw:equation draw:name="f82" draw:formula="?f9 / ?f6"/><draw:equation draw:name="f83" draw:formula="?f11 / ?f7"/><draw:equation draw:name="f84" draw:formula="?f13 / ?f6"/><draw:equation draw:name="f85" draw:formula="?f14 / ?f7"/><draw:equation draw:name="f86" draw:formula="?f16 / ?f6"/><draw:equation draw:name="f87" draw:formula="?f17 / ?f7"/><draw:equation draw:name="f88" draw:formula="?f19 / ?f6"/><draw:equation draw:name="f89" draw:formula="?f20 / ?f7"/><draw:equation draw:name="f90" draw:formula="?f22 / ?f6"/><draw:equation draw:name="f91" draw:formula="?f23 / ?f7"/><draw:equation draw:name="f92" draw:formula="?f25 / ?f6"/><draw:equation draw:name="f93" draw:formula="?f26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0 / ?f7"/><draw:equation draw:name="f104" draw:formula="?f42 / ?f6"/><draw:equation draw:name="f105" draw:formula="?f43 / ?f7"/><draw:equation draw:name="f106" draw:formula="?f45 / ?f6"/><draw:equation draw:name="f107" draw:formula="?f46 / ?f7"/><draw:equation draw:name="f108" draw:formula="?f48 / ?f6"/><draw:equation draw:name="f109" draw:formula="?f49 / ?f7"/><draw:equation draw:name="f110" draw:formula="?f51 / ?f6"/><draw:equation draw:name="f111" draw:formula="?f53 / ?f6"/><draw:equation draw:name="f112" draw:formula="?f55 / ?f6"/><draw:equation draw:name="f113" draw:formula="?f56 / ?f7"/><draw:equation draw:name="f114" draw:formula="?f58 / ?f6"/><draw:equation draw:name="f115" draw:formula="?f59 / ?f7"/><draw:equation draw:name="f116" draw:formula="?f61 / ?f6"/><draw:equation draw:name="f117" draw:formula="?f62 / ?f7"/><draw:equation draw:name="f118" draw:formula="?f64 / ?f6"/><draw:equation draw:name="f119" draw:formula="?f66 / ?f6"/><draw:equation draw:name="f120" draw:formula="?f67 / ?f7"/><draw:equation draw:name="f121" draw:formula="?f68 / ?f7"/><draw:equation draw:name="f122" draw:formula="?f69 / ?f7"/><draw:equation draw:name="f123" draw:formula="?f71 / ?f6"/><draw:equation draw:name="f124" draw:formula="?f72 / ?f7"/><draw:equation draw:name="f125" draw:formula="?f74 / ?f6"/><draw:equation draw:name="f126" draw:formula="?f75 / ?f7"/><draw:equation draw:name="f127" draw:formula="?f77 / ?f6"/><draw:equation draw:name="f128" draw:formula="?f78 / ?f7"/><draw:equation draw:name="f129" draw:formula="?f80 / ?f6"/><draw:equation draw:name="f130" draw:formula="?f81 / ?f7"/><draw:equation draw:name="f131" draw:formula="0 / ?f6"/><draw:equation draw:name="f132" draw:formula="?f1 / ?f6"/><draw:equation draw:name="f133" draw:formula="0 / ?f7"/><draw:equation draw:name="f134" draw:formula="?f3 / ?f7"/></draw:enhanced-geometry></draw:custom-shape><draw:custom-shape svg:x="0.00556in" svg:y="0.00556in" svg:width="4.15625in" svg:height="1in" draw:id="id1" draw:style-name="a1" draw:name="Freeform 49"><svg:title/><svg:desc/><draw:enhanced-geometry draw:type="non-primitive" svg:viewBox="0 0 5985 1440" draw:enhanced-path="M 240 0 L 172 9 112 36 62 78 25 132 4 194 0 1200 1 1223 16 1288 49 1345 95 1391 152 1423 217 1438 5745 1440 5768 1438 5833 1423 5890 1390 5936 1344 5968 1287 5983 1222 5985 240 5983 216 5968 151 5935 94 5889 48 5832 16 5767 1 240 0 Z N" draw:text-areas="?f133 ?f135 ?f134 ?f136" draw:glue-points="?f83 ?f84 ?f85 ?f86 ?f87 ?f88 ?f89 ?f90 ?f91 ?f92 ?f93 ?f94 ?f95 ?f96 ?f97 ?f98 ?f99 ?f100 ?f101 ?f102 ?f103 ?f104 ?f105 ?f106 ?f107 ?f108 ?f109 ?f110 ?f111 ?f108 ?f112 ?f106 ?f113 ?f114 ?f115 ?f116 ?f117 ?f118 ?f119 ?f120 ?f121 ?f122 ?f119 ?f123 ?f117 ?f124 ?f125 ?f126 ?f127 ?f128 ?f129 ?f130 ?f131 ?f132 ?f83 ?f8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5"/><draw:equation draw:name="f7" draw:formula="?f4 / 1440"/><draw:equation draw:name="f8" draw:formula="0 + 248 - 8"/><draw:equation draw:name="f9" draw:formula="?f8 * ?f5 / 5985"/><draw:equation draw:name="f10" draw:formula="0 + 8 - 8"/><draw:equation draw:name="f11" draw:formula="8 * ?f4 / 1440"/><draw:equation draw:name="f12" draw:formula="0 + 180 - 8"/><draw:equation draw:name="f13" draw:formula="?f12 * ?f5 / 5985"/><draw:equation draw:name="f14" draw:formula="17 * ?f4 / 1440"/><draw:equation draw:name="f15" draw:formula="0 + 120 - 8"/><draw:equation draw:name="f16" draw:formula="?f15 * ?f5 / 5985"/><draw:equation draw:name="f17" draw:formula="44 * ?f4 / 1440"/><draw:equation draw:name="f18" draw:formula="0 + 70 - 8"/><draw:equation draw:name="f19" draw:formula="?f18 * ?f5 / 5985"/><draw:equation draw:name="f20" draw:formula="86 * ?f4 / 1440"/><draw:equation draw:name="f21" draw:formula="0 + 33 - 8"/><draw:equation draw:name="f22" draw:formula="?f21 * ?f5 / 5985"/><draw:equation draw:name="f23" draw:formula="140 * ?f4 / 1440"/><draw:equation draw:name="f24" draw:formula="0 + 12 - 8"/><draw:equation draw:name="f25" draw:formula="?f24 * ?f5 / 5985"/><draw:equation draw:name="f26" draw:formula="202 * ?f4 / 1440"/><draw:equation draw:name="f27" draw:formula="?f10 * ?f5 / 5985"/><draw:equation draw:name="f28" draw:formula="1208 * ?f4 / 1440"/><draw:equation draw:name="f29" draw:formula="0 + 9 - 8"/><draw:equation draw:name="f30" draw:formula="?f29 * ?f5 / 5985"/><draw:equation draw:name="f31" draw:formula="1231 * ?f4 / 1440"/><draw:equation draw:name="f32" draw:formula="0 + 24 - 8"/><draw:equation draw:name="f33" draw:formula="?f32 * ?f5 / 5985"/><draw:equation draw:name="f34" draw:formula="1296 * ?f4 / 1440"/><draw:equation draw:name="f35" draw:formula="0 + 57 - 8"/><draw:equation draw:name="f36" draw:formula="?f35 * ?f5 / 5985"/><draw:equation draw:name="f37" draw:formula="1353 * ?f4 / 1440"/><draw:equation draw:name="f38" draw:formula="0 + 103 - 8"/><draw:equation draw:name="f39" draw:formula="?f38 * ?f5 / 5985"/><draw:equation draw:name="f40" draw:formula="1399 * ?f4 / 1440"/><draw:equation draw:name="f41" draw:formula="0 + 160 - 8"/><draw:equation draw:name="f42" draw:formula="?f41 * ?f5 / 5985"/><draw:equation draw:name="f43" draw:formula="1431 * ?f4 / 1440"/><draw:equation draw:name="f44" draw:formula="0 + 225 - 8"/><draw:equation draw:name="f45" draw:formula="?f44 * ?f5 / 5985"/><draw:equation draw:name="f46" draw:formula="1446 * ?f4 / 1440"/><draw:equation draw:name="f47" draw:formula="0 + 5753 - 8"/><draw:equation draw:name="f48" draw:formula="?f47 * ?f5 / 5985"/><draw:equation draw:name="f49" draw:formula="1448 * ?f4 / 1440"/><draw:equation draw:name="f50" draw:formula="0 + 5776 - 8"/><draw:equation draw:name="f51" draw:formula="?f50 * ?f5 / 5985"/><draw:equation draw:name="f52" draw:formula="0 + 5841 - 8"/><draw:equation draw:name="f53" draw:formula="?f52 * ?f5 / 5985"/><draw:equation draw:name="f54" draw:formula="0 + 5898 - 8"/><draw:equation draw:name="f55" draw:formula="?f54 * ?f5 / 5985"/><draw:equation draw:name="f56" draw:formula="1398 * ?f4 / 1440"/><draw:equation draw:name="f57" draw:formula="0 + 5944 - 8"/><draw:equation draw:name="f58" draw:formula="?f57 * ?f5 / 5985"/><draw:equation draw:name="f59" draw:formula="1352 * ?f4 / 1440"/><draw:equation draw:name="f60" draw:formula="0 + 5976 - 8"/><draw:equation draw:name="f61" draw:formula="?f60 * ?f5 / 5985"/><draw:equation draw:name="f62" draw:formula="1295 * ?f4 / 1440"/><draw:equation draw:name="f63" draw:formula="0 + 5991 - 8"/><draw:equation draw:name="f64" draw:formula="?f63 * ?f5 / 5985"/><draw:equation draw:name="f65" draw:formula="1230 * ?f4 / 1440"/><draw:equation draw:name="f66" draw:formula="0 + 5993 - 8"/><draw:equation draw:name="f67" draw:formula="?f66 * ?f5 / 5985"/><draw:equation draw:name="f68" draw:formula="248 * ?f4 / 1440"/><draw:equation draw:name="f69" draw:formula="224 * ?f4 / 1440"/><draw:equation draw:name="f70" draw:formula="159 * ?f4 / 1440"/><draw:equation draw:name="f71" draw:formula="0 + 5943 - 8"/><draw:equation draw:name="f72" draw:formula="?f71 * ?f5 / 5985"/><draw:equation draw:name="f73" draw:formula="102 * ?f4 / 1440"/><draw:equation draw:name="f74" draw:formula="0 + 5897 - 8"/><draw:equation draw:name="f75" draw:formula="?f74 * ?f5 / 5985"/><draw:equation draw:name="f76" draw:formula="56 * ?f4 / 1440"/><draw:equation draw:name="f77" draw:formula="0 + 5840 - 8"/><draw:equation draw:name="f78" draw:formula="?f77 * ?f5 / 5985"/><draw:equation draw:name="f79" draw:formula="24 * ?f4 / 1440"/><draw:equation draw:name="f80" draw:formula="0 + 5775 - 8"/><draw:equation draw:name="f81" draw:formula="?f80 * ?f5 / 5985"/><draw:equation draw:name="f82" draw:formula="9 * ?f4 / 1440"/><draw:equation draw:name="f83" draw:formula="?f9 / ?f6"/><draw:equation draw:name="f84" draw:formula="?f11 / ?f7"/><draw:equation draw:name="f85" draw:formula="?f13 / ?f6"/><draw:equation draw:name="f86" draw:formula="?f14 / ?f7"/><draw:equation draw:name="f87" draw:formula="?f16 / ?f6"/><draw:equation draw:name="f88" draw:formula="?f17 / ?f7"/><draw:equation draw:name="f89" draw:formula="?f19 / ?f6"/><draw:equation draw:name="f90" draw:formula="?f20 / ?f7"/><draw:equation draw:name="f91" draw:formula="?f22 / ?f6"/><draw:equation draw:name="f92" draw:formula="?f23 / ?f7"/><draw:equation draw:name="f93" draw:formula="?f25 / ?f6"/><draw:equation draw:name="f94" draw:formula="?f26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3 / ?f6"/><draw:equation draw:name="f113" draw:formula="?f55 / ?f6"/><draw:equation draw:name="f114" draw:formula="?f56 / ?f7"/><draw:equation draw:name="f115" draw:formula="?f58 / ?f6"/><draw:equation draw:name="f116" draw:formula="?f59 / ?f7"/><draw:equation draw:name="f117" draw:formula="?f61 / ?f6"/><draw:equation draw:name="f118" draw:formula="?f62 / ?f7"/><draw:equation draw:name="f119" draw:formula="?f64 / ?f6"/><draw:equation draw:name="f120" draw:formula="?f65 / ?f7"/><draw:equation draw:name="f121" draw:formula="?f67 / ?f6"/><draw:equation draw:name="f122" draw:formula="?f68 / ?f7"/><draw:equation draw:name="f123" draw:formula="?f69 / ?f7"/><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g draw:name="Group 44" draw:id="id5"><svg:title/><svg:desc/><draw:custom-shape svg:x="0.82083in" svg:y="0.21736in" svg:width="0.58333in" svg:height="0.25556in" draw:id="id2" draw:style-name="a2" draw:name="Freeform 47"><svg:title/><svg:desc/><draw:enhanced-geometry draw:type="non-primitive" svg:viewBox="0 0 840 368" draw:enhanced-path="M 0 367 L 840 367 840 0 0 0 0 36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draw:equation draw:name="f7" draw:formula="?f4 / 368"/><draw:equation draw:name="f8" draw:formula="0 + 1182 - 1182"/><draw:equation draw:name="f9" draw:formula="?f8 * ?f5 / 840"/><draw:equation draw:name="f10" draw:formula="680 * ?f4 / 368"/><draw:equation draw:name="f11" draw:formula="0 + 2022 - 1182"/><draw:equation draw:name="f12" draw:formula="?f11 * ?f5 / 840"/><draw:equation draw:name="f13" draw:formula="313 * ?f4 / 3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 draw:style-name="a3" draw:name="Text Box 46" svg:x="0.43125in" svg:y="0.24792in" svg:width="3.30556in" svg:height="0.41389in" style:rel-width="scale" style:rel-height="scale"><draw:text-box><text:p text:style-name="P8"><text:span text:style-name="T9">繁星</text:span><text:span text:style-name="T10">(</text:span><text:span text:style-name="T11">孤星</text:span><text:span text:style-name="T12">)</text:span><text:span text:style-name="T13">計畫輔導方案迎新交流活動</text:span></text:p><text:p text:style-name="P14"><text:span text:style-name="T15">標準作業流程。</text:span></text:p></draw:text-box><svg:title/><svg:desc/></draw:frame><draw:frame draw:id="id4" draw:style-name="a4" draw:name="Text Box 45" svg:x="2.02917in" svg:y="0.96806in" svg:width="0.18125in" svg:height="0.36181in" style:rel-width="scale" style:rel-height="scale"><draw:text-box><text:p text:style-name="P16">↓</text:p></draw:text-box><svg:title/><svg:desc/></draw:frame></draw:g></draw:g></text:span></text:p>
      <text:p text:style-name="P17"/>
      <text:p text:style-name="P18"><text:span text:style-name="T19"><draw:g draw:name="Group 35" draw:id="id12" draw:style-name="a10" text:anchor-type="as-char"><svg:title/><svg:desc/><draw:custom-shape svg:x="0.00556in" svg:y="0.00556in" svg:width="4.15625in" svg:height="1in" draw:id="id7" draw:style-name="a6" draw:name="Freeform 42"><svg:title/><svg:desc/><draw:enhanced-geometry draw:type="non-primitive" svg:viewBox="0 0 5985 1440" draw:enhanced-path="M 240 0 L 172 9 112 36 62 78 25 132 4 194 0 1200 1 1223 16 1288 49 1345 95 1391 152 1423 217 1438 5745 1440 5768 1438 5833 1423 5890 1390 5936 1344 5968 1287 5983 1223 5985 240 5983 216 5968 151 5935 94 5889 48 5832 16 5767 1 240 0 Z N" draw:text-areas="?f131 ?f133 ?f132 ?f134" draw:glue-points="?f82 ?f83 ?f84 ?f85 ?f86 ?f87 ?f88 ?f89 ?f90 ?f91 ?f92 ?f93 ?f94 ?f95 ?f96 ?f97 ?f98 ?f99 ?f100 ?f101 ?f102 ?f103 ?f104 ?f105 ?f106 ?f107 ?f108 ?f109 ?f110 ?f107 ?f111 ?f105 ?f112 ?f113 ?f114 ?f115 ?f116 ?f117 ?f118 ?f97 ?f119 ?f120 ?f118 ?f121 ?f116 ?f122 ?f123 ?f124 ?f125 ?f126 ?f127 ?f128 ?f129 ?f130 ?f82 ?f8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5"/><draw:equation draw:name="f7" draw:formula="?f4 / 1440"/><draw:equation draw:name="f8" draw:formula="0 + 248 - 8"/><draw:equation draw:name="f9" draw:formula="?f8 * ?f5 / 5985"/><draw:equation draw:name="f10" draw:formula="0 + 8 - 8"/><draw:equation draw:name="f11" draw:formula="8 * ?f4 / 1440"/><draw:equation draw:name="f12" draw:formula="0 + 180 - 8"/><draw:equation draw:name="f13" draw:formula="?f12 * ?f5 / 5985"/><draw:equation draw:name="f14" draw:formula="17 * ?f4 / 1440"/><draw:equation draw:name="f15" draw:formula="0 + 120 - 8"/><draw:equation draw:name="f16" draw:formula="?f15 * ?f5 / 5985"/><draw:equation draw:name="f17" draw:formula="44 * ?f4 / 1440"/><draw:equation draw:name="f18" draw:formula="0 + 70 - 8"/><draw:equation draw:name="f19" draw:formula="?f18 * ?f5 / 5985"/><draw:equation draw:name="f20" draw:formula="86 * ?f4 / 1440"/><draw:equation draw:name="f21" draw:formula="0 + 33 - 8"/><draw:equation draw:name="f22" draw:formula="?f21 * ?f5 / 5985"/><draw:equation draw:name="f23" draw:formula="140 * ?f4 / 1440"/><draw:equation draw:name="f24" draw:formula="0 + 12 - 8"/><draw:equation draw:name="f25" draw:formula="?f24 * ?f5 / 5985"/><draw:equation draw:name="f26" draw:formula="202 * ?f4 / 1440"/><draw:equation draw:name="f27" draw:formula="?f10 * ?f5 / 5985"/><draw:equation draw:name="f28" draw:formula="1208 * ?f4 / 1440"/><draw:equation draw:name="f29" draw:formula="0 + 9 - 8"/><draw:equation draw:name="f30" draw:formula="?f29 * ?f5 / 5985"/><draw:equation draw:name="f31" draw:formula="1231 * ?f4 / 1440"/><draw:equation draw:name="f32" draw:formula="0 + 24 - 8"/><draw:equation draw:name="f33" draw:formula="?f32 * ?f5 / 5985"/><draw:equation draw:name="f34" draw:formula="1296 * ?f4 / 1440"/><draw:equation draw:name="f35" draw:formula="0 + 57 - 8"/><draw:equation draw:name="f36" draw:formula="?f35 * ?f5 / 5985"/><draw:equation draw:name="f37" draw:formula="1353 * ?f4 / 1440"/><draw:equation draw:name="f38" draw:formula="0 + 103 - 8"/><draw:equation draw:name="f39" draw:formula="?f38 * ?f5 / 5985"/><draw:equation draw:name="f40" draw:formula="1399 * ?f4 / 1440"/><draw:equation draw:name="f41" draw:formula="0 + 160 - 8"/><draw:equation draw:name="f42" draw:formula="?f41 * ?f5 / 5985"/><draw:equation draw:name="f43" draw:formula="1431 * ?f4 / 1440"/><draw:equation draw:name="f44" draw:formula="0 + 225 - 8"/><draw:equation draw:name="f45" draw:formula="?f44 * ?f5 / 5985"/><draw:equation draw:name="f46" draw:formula="1446 * ?f4 / 1440"/><draw:equation draw:name="f47" draw:formula="0 + 5753 - 8"/><draw:equation draw:name="f48" draw:formula="?f47 * ?f5 / 5985"/><draw:equation draw:name="f49" draw:formula="1448 * ?f4 / 1440"/><draw:equation draw:name="f50" draw:formula="0 + 5776 - 8"/><draw:equation draw:name="f51" draw:formula="?f50 * ?f5 / 5985"/><draw:equation draw:name="f52" draw:formula="0 + 5841 - 8"/><draw:equation draw:name="f53" draw:formula="?f52 * ?f5 / 5985"/><draw:equation draw:name="f54" draw:formula="0 + 5898 - 8"/><draw:equation draw:name="f55" draw:formula="?f54 * ?f5 / 5985"/><draw:equation draw:name="f56" draw:formula="1398 * ?f4 / 1440"/><draw:equation draw:name="f57" draw:formula="0 + 5944 - 8"/><draw:equation draw:name="f58" draw:formula="?f57 * ?f5 / 5985"/><draw:equation draw:name="f59" draw:formula="1352 * ?f4 / 1440"/><draw:equation draw:name="f60" draw:formula="0 + 5976 - 8"/><draw:equation draw:name="f61" draw:formula="?f60 * ?f5 / 5985"/><draw:equation draw:name="f62" draw:formula="1295 * ?f4 / 1440"/><draw:equation draw:name="f63" draw:formula="0 + 5991 - 8"/><draw:equation draw:name="f64" draw:formula="?f63 * ?f5 / 5985"/><draw:equation draw:name="f65" draw:formula="0 + 5993 - 8"/><draw:equation draw:name="f66" draw:formula="?f65 * ?f5 / 5985"/><draw:equation draw:name="f67" draw:formula="248 * ?f4 / 1440"/><draw:equation draw:name="f68" draw:formula="224 * ?f4 / 1440"/><draw:equation draw:name="f69" draw:formula="159 * ?f4 / 1440"/><draw:equation draw:name="f70" draw:formula="0 + 5943 - 8"/><draw:equation draw:name="f71" draw:formula="?f70 * ?f5 / 5985"/><draw:equation draw:name="f72" draw:formula="102 * ?f4 / 1440"/><draw:equation draw:name="f73" draw:formula="0 + 5897 - 8"/><draw:equation draw:name="f74" draw:formula="?f73 * ?f5 / 5985"/><draw:equation draw:name="f75" draw:formula="56 * ?f4 / 1440"/><draw:equation draw:name="f76" draw:formula="0 + 5840 - 8"/><draw:equation draw:name="f77" draw:formula="?f76 * ?f5 / 5985"/><draw:equation draw:name="f78" draw:formula="24 * ?f4 / 1440"/><draw:equation draw:name="f79" draw:formula="0 + 5775 - 8"/><draw:equation draw:name="f80" draw:formula="?f79 * ?f5 / 5985"/><draw:equation draw:name="f81" draw:formula="9 * ?f4 / 1440"/><draw:equation draw:name="f82" draw:formula="?f9 / ?f6"/><draw:equation draw:name="f83" draw:formula="?f11 / ?f7"/><draw:equation draw:name="f84" draw:formula="?f13 / ?f6"/><draw:equation draw:name="f85" draw:formula="?f14 / ?f7"/><draw:equation draw:name="f86" draw:formula="?f16 / ?f6"/><draw:equation draw:name="f87" draw:formula="?f17 / ?f7"/><draw:equation draw:name="f88" draw:formula="?f19 / ?f6"/><draw:equation draw:name="f89" draw:formula="?f20 / ?f7"/><draw:equation draw:name="f90" draw:formula="?f22 / ?f6"/><draw:equation draw:name="f91" draw:formula="?f23 / ?f7"/><draw:equation draw:name="f92" draw:formula="?f25 / ?f6"/><draw:equation draw:name="f93" draw:formula="?f26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0 / ?f7"/><draw:equation draw:name="f104" draw:formula="?f42 / ?f6"/><draw:equation draw:name="f105" draw:formula="?f43 / ?f7"/><draw:equation draw:name="f106" draw:formula="?f45 / ?f6"/><draw:equation draw:name="f107" draw:formula="?f46 / ?f7"/><draw:equation draw:name="f108" draw:formula="?f48 / ?f6"/><draw:equation draw:name="f109" draw:formula="?f49 / ?f7"/><draw:equation draw:name="f110" draw:formula="?f51 / ?f6"/><draw:equation draw:name="f111" draw:formula="?f53 / ?f6"/><draw:equation draw:name="f112" draw:formula="?f55 / ?f6"/><draw:equation draw:name="f113" draw:formula="?f56 / ?f7"/><draw:equation draw:name="f114" draw:formula="?f58 / ?f6"/><draw:equation draw:name="f115" draw:formula="?f59 / ?f7"/><draw:equation draw:name="f116" draw:formula="?f61 / ?f6"/><draw:equation draw:name="f117" draw:formula="?f62 / ?f7"/><draw:equation draw:name="f118" draw:formula="?f64 / ?f6"/><draw:equation draw:name="f119" draw:formula="?f66 / ?f6"/><draw:equation draw:name="f120" draw:formula="?f67 / ?f7"/><draw:equation draw:name="f121" draw:formula="?f68 / ?f7"/><draw:equation draw:name="f122" draw:formula="?f69 / ?f7"/><draw:equation draw:name="f123" draw:formula="?f71 / ?f6"/><draw:equation draw:name="f124" draw:formula="?f72 / ?f7"/><draw:equation draw:name="f125" draw:formula="?f74 / ?f6"/><draw:equation draw:name="f126" draw:formula="?f75 / ?f7"/><draw:equation draw:name="f127" draw:formula="?f77 / ?f6"/><draw:equation draw:name="f128" draw:formula="?f78 / ?f7"/><draw:equation draw:name="f129" draw:formula="?f80 / ?f6"/><draw:equation draw:name="f130" draw:formula="?f81 / ?f7"/><draw:equation draw:name="f131" draw:formula="0 / ?f6"/><draw:equation draw:name="f132" draw:formula="?f1 / ?f6"/><draw:equation draw:name="f133" draw:formula="0 / ?f7"/><draw:equation draw:name="f134" draw:formula="?f3 / ?f7"/></draw:enhanced-geometry></draw:custom-shape><draw:custom-shape svg:x="0.00556in" svg:y="0.00556in" svg:width="4.15625in" svg:height="1in" draw:id="id8" draw:style-name="a7" draw:name="Freeform 40"><svg:title/><svg:desc/><draw:enhanced-geometry draw:type="non-primitive" svg:viewBox="0 0 5985 1440" draw:enhanced-path="M 240 0 L 172 9 112 36 62 78 25 132 4 194 0 1200 1 1223 16 1288 49 1345 95 1391 152 1423 217 1438 5745 1440 5768 1438 5833 1423 5890 1390 5936 1344 5968 1287 5983 1222 5985 240 5983 216 5968 151 5935 94 5889 48 5832 16 5767 1 240 0 Z N" draw:text-areas="?f133 ?f135 ?f134 ?f136" draw:glue-points="?f83 ?f84 ?f85 ?f86 ?f87 ?f88 ?f89 ?f90 ?f91 ?f92 ?f93 ?f94 ?f95 ?f96 ?f97 ?f98 ?f99 ?f100 ?f101 ?f102 ?f103 ?f104 ?f105 ?f106 ?f107 ?f108 ?f109 ?f110 ?f111 ?f108 ?f112 ?f106 ?f113 ?f114 ?f115 ?f116 ?f117 ?f118 ?f119 ?f120 ?f121 ?f122 ?f119 ?f123 ?f117 ?f124 ?f125 ?f126 ?f127 ?f128 ?f129 ?f130 ?f131 ?f132 ?f83 ?f8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5"/><draw:equation draw:name="f7" draw:formula="?f4 / 1440"/><draw:equation draw:name="f8" draw:formula="0 + 248 - 8"/><draw:equation draw:name="f9" draw:formula="?f8 * ?f5 / 5985"/><draw:equation draw:name="f10" draw:formula="0 + 8 - 8"/><draw:equation draw:name="f11" draw:formula="8 * ?f4 / 1440"/><draw:equation draw:name="f12" draw:formula="0 + 180 - 8"/><draw:equation draw:name="f13" draw:formula="?f12 * ?f5 / 5985"/><draw:equation draw:name="f14" draw:formula="17 * ?f4 / 1440"/><draw:equation draw:name="f15" draw:formula="0 + 120 - 8"/><draw:equation draw:name="f16" draw:formula="?f15 * ?f5 / 5985"/><draw:equation draw:name="f17" draw:formula="44 * ?f4 / 1440"/><draw:equation draw:name="f18" draw:formula="0 + 70 - 8"/><draw:equation draw:name="f19" draw:formula="?f18 * ?f5 / 5985"/><draw:equation draw:name="f20" draw:formula="86 * ?f4 / 1440"/><draw:equation draw:name="f21" draw:formula="0 + 33 - 8"/><draw:equation draw:name="f22" draw:formula="?f21 * ?f5 / 5985"/><draw:equation draw:name="f23" draw:formula="140 * ?f4 / 1440"/><draw:equation draw:name="f24" draw:formula="0 + 12 - 8"/><draw:equation draw:name="f25" draw:formula="?f24 * ?f5 / 5985"/><draw:equation draw:name="f26" draw:formula="202 * ?f4 / 1440"/><draw:equation draw:name="f27" draw:formula="?f10 * ?f5 / 5985"/><draw:equation draw:name="f28" draw:formula="1208 * ?f4 / 1440"/><draw:equation draw:name="f29" draw:formula="0 + 9 - 8"/><draw:equation draw:name="f30" draw:formula="?f29 * ?f5 / 5985"/><draw:equation draw:name="f31" draw:formula="1231 * ?f4 / 1440"/><draw:equation draw:name="f32" draw:formula="0 + 24 - 8"/><draw:equation draw:name="f33" draw:formula="?f32 * ?f5 / 5985"/><draw:equation draw:name="f34" draw:formula="1296 * ?f4 / 1440"/><draw:equation draw:name="f35" draw:formula="0 + 57 - 8"/><draw:equation draw:name="f36" draw:formula="?f35 * ?f5 / 5985"/><draw:equation draw:name="f37" draw:formula="1353 * ?f4 / 1440"/><draw:equation draw:name="f38" draw:formula="0 + 103 - 8"/><draw:equation draw:name="f39" draw:formula="?f38 * ?f5 / 5985"/><draw:equation draw:name="f40" draw:formula="1399 * ?f4 / 1440"/><draw:equation draw:name="f41" draw:formula="0 + 160 - 8"/><draw:equation draw:name="f42" draw:formula="?f41 * ?f5 / 5985"/><draw:equation draw:name="f43" draw:formula="1431 * ?f4 / 1440"/><draw:equation draw:name="f44" draw:formula="0 + 225 - 8"/><draw:equation draw:name="f45" draw:formula="?f44 * ?f5 / 5985"/><draw:equation draw:name="f46" draw:formula="1446 * ?f4 / 1440"/><draw:equation draw:name="f47" draw:formula="0 + 5753 - 8"/><draw:equation draw:name="f48" draw:formula="?f47 * ?f5 / 5985"/><draw:equation draw:name="f49" draw:formula="1448 * ?f4 / 1440"/><draw:equation draw:name="f50" draw:formula="0 + 5776 - 8"/><draw:equation draw:name="f51" draw:formula="?f50 * ?f5 / 5985"/><draw:equation draw:name="f52" draw:formula="0 + 5841 - 8"/><draw:equation draw:name="f53" draw:formula="?f52 * ?f5 / 5985"/><draw:equation draw:name="f54" draw:formula="0 + 5898 - 8"/><draw:equation draw:name="f55" draw:formula="?f54 * ?f5 / 5985"/><draw:equation draw:name="f56" draw:formula="1398 * ?f4 / 1440"/><draw:equation draw:name="f57" draw:formula="0 + 5944 - 8"/><draw:equation draw:name="f58" draw:formula="?f57 * ?f5 / 5985"/><draw:equation draw:name="f59" draw:formula="1352 * ?f4 / 1440"/><draw:equation draw:name="f60" draw:formula="0 + 5976 - 8"/><draw:equation draw:name="f61" draw:formula="?f60 * ?f5 / 5985"/><draw:equation draw:name="f62" draw:formula="1295 * ?f4 / 1440"/><draw:equation draw:name="f63" draw:formula="0 + 5991 - 8"/><draw:equation draw:name="f64" draw:formula="?f63 * ?f5 / 5985"/><draw:equation draw:name="f65" draw:formula="1230 * ?f4 / 1440"/><draw:equation draw:name="f66" draw:formula="0 + 5993 - 8"/><draw:equation draw:name="f67" draw:formula="?f66 * ?f5 / 5985"/><draw:equation draw:name="f68" draw:formula="248 * ?f4 / 1440"/><draw:equation draw:name="f69" draw:formula="224 * ?f4 / 1440"/><draw:equation draw:name="f70" draw:formula="159 * ?f4 / 1440"/><draw:equation draw:name="f71" draw:formula="0 + 5943 - 8"/><draw:equation draw:name="f72" draw:formula="?f71 * ?f5 / 5985"/><draw:equation draw:name="f73" draw:formula="102 * ?f4 / 1440"/><draw:equation draw:name="f74" draw:formula="0 + 5897 - 8"/><draw:equation draw:name="f75" draw:formula="?f74 * ?f5 / 5985"/><draw:equation draw:name="f76" draw:formula="56 * ?f4 / 1440"/><draw:equation draw:name="f77" draw:formula="0 + 5840 - 8"/><draw:equation draw:name="f78" draw:formula="?f77 * ?f5 / 5985"/><draw:equation draw:name="f79" draw:formula="24 * ?f4 / 1440"/><draw:equation draw:name="f80" draw:formula="0 + 5775 - 8"/><draw:equation draw:name="f81" draw:formula="?f80 * ?f5 / 5985"/><draw:equation draw:name="f82" draw:formula="9 * ?f4 / 1440"/><draw:equation draw:name="f83" draw:formula="?f9 / ?f6"/><draw:equation draw:name="f84" draw:formula="?f11 / ?f7"/><draw:equation draw:name="f85" draw:formula="?f13 / ?f6"/><draw:equation draw:name="f86" draw:formula="?f14 / ?f7"/><draw:equation draw:name="f87" draw:formula="?f16 / ?f6"/><draw:equation draw:name="f88" draw:formula="?f17 / ?f7"/><draw:equation draw:name="f89" draw:formula="?f19 / ?f6"/><draw:equation draw:name="f90" draw:formula="?f20 / ?f7"/><draw:equation draw:name="f91" draw:formula="?f22 / ?f6"/><draw:equation draw:name="f92" draw:formula="?f23 / ?f7"/><draw:equation draw:name="f93" draw:formula="?f25 / ?f6"/><draw:equation draw:name="f94" draw:formula="?f26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3 / ?f6"/><draw:equation draw:name="f113" draw:formula="?f55 / ?f6"/><draw:equation draw:name="f114" draw:formula="?f56 / ?f7"/><draw:equation draw:name="f115" draw:formula="?f58 / ?f6"/><draw:equation draw:name="f116" draw:formula="?f59 / ?f7"/><draw:equation draw:name="f117" draw:formula="?f61 / ?f6"/><draw:equation draw:name="f118" draw:formula="?f62 / ?f7"/><draw:equation draw:name="f119" draw:formula="?f64 / ?f6"/><draw:equation draw:name="f120" draw:formula="?f65 / ?f7"/><draw:equation draw:name="f121" draw:formula="?f67 / ?f6"/><draw:equation draw:name="f122" draw:formula="?f68 / ?f7"/><draw:equation draw:name="f123" draw:formula="?f69 / ?f7"/><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g draw:name="Group 36" draw:id="id11"><svg:title/><svg:desc/><draw:custom-shape svg:x="1.30625in" svg:y="0.52569in" svg:width="0.58333in" svg:height="0.25556in" draw:id="id9" draw:style-name="a8" draw:name="Freeform 38"><svg:title/><svg:desc/><draw:enhanced-geometry draw:type="non-primitive" svg:viewBox="0 0 840 368" draw:enhanced-path="M 0 367 L 840 367 840 0 0 0 0 36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draw:equation draw:name="f7" draw:formula="?f4 / 368"/><draw:equation draw:name="f8" draw:formula="0 + 1881 - 1881"/><draw:equation draw:name="f9" draw:formula="?f8 * ?f5 / 840"/><draw:equation draw:name="f10" draw:formula="1124 * ?f4 / 368"/><draw:equation draw:name="f11" draw:formula="0 + 2721 - 1881"/><draw:equation draw:name="f12" draw:formula="?f11 * ?f5 / 840"/><draw:equation draw:name="f13" draw:formula="757 * ?f4 / 3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0" draw:style-name="a9" draw:name="Text Box 37" svg:x="0in" svg:y="0in" svg:width="4.16667in" svg:height="1.30486in" style:rel-width="scale" style:rel-height="scale"><draw:text-box><text:p text:style-name="P20"/><text:p text:style-name="P21"><text:span text:style-name="T22">6</text:span><text:span text:style-name="T23">月份向教務處確認</text:span><text:span text:style-name="T24"><text:s/></text:span><text:span text:style-name="T25">繁星</text:span><text:span text:style-name="T26">(</text:span><text:span text:style-name="T27">孤星</text:span><text:span text:style-name="T28">)</text:span><text:span text:style-name="T29">計畫新生名單。</text:span></text:p><text:p text:style-name="P30">↓</text:p></draw:text-box><svg:title/><svg:desc/></draw:frame></draw:g></draw:g></text:span></text:p>
      <text:p text:style-name="P31"/>
      <text:p text:style-name="P32"><text:span text:style-name="T33"><draw:g draw:name="Group 27" draw:id="id18" draw:style-name="a15" text:anchor-type="as-char"><svg:title/><svg:desc/><draw:custom-shape svg:x="0.00556in" svg:y="0.00556in" svg:width="4.15625in" svg:height="1in" draw:id="id13" draw:style-name="a11" draw:name="Freeform 34"><svg:title/><svg:desc/><draw:enhanced-geometry draw:type="non-primitive" svg:viewBox="0 0 5985 1440" draw:enhanced-path="M 240 0 L 172 9 112 36 62 78 25 132 4 194 0 1200 1 1223 16 1288 49 1345 95 1391 152 1423 217 1438 5745 1440 5768 1438 5833 1423 5890 1390 5936 1344 5968 1287 5983 1223 5985 240 5983 216 5968 151 5935 94 5889 48 5832 16 5767 1 240 0 Z N" draw:text-areas="?f131 ?f133 ?f132 ?f134" draw:glue-points="?f82 ?f83 ?f84 ?f85 ?f86 ?f87 ?f88 ?f89 ?f90 ?f91 ?f92 ?f93 ?f94 ?f95 ?f96 ?f97 ?f98 ?f99 ?f100 ?f101 ?f102 ?f103 ?f104 ?f105 ?f106 ?f107 ?f108 ?f109 ?f110 ?f107 ?f111 ?f105 ?f112 ?f113 ?f114 ?f115 ?f116 ?f117 ?f118 ?f97 ?f119 ?f120 ?f118 ?f121 ?f116 ?f122 ?f123 ?f124 ?f125 ?f126 ?f127 ?f128 ?f129 ?f130 ?f82 ?f8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5"/><draw:equation draw:name="f7" draw:formula="?f4 / 1440"/><draw:equation draw:name="f8" draw:formula="0 + 248 - 8"/><draw:equation draw:name="f9" draw:formula="?f8 * ?f5 / 5985"/><draw:equation draw:name="f10" draw:formula="0 + 8 - 8"/><draw:equation draw:name="f11" draw:formula="8 * ?f4 / 1440"/><draw:equation draw:name="f12" draw:formula="0 + 180 - 8"/><draw:equation draw:name="f13" draw:formula="?f12 * ?f5 / 5985"/><draw:equation draw:name="f14" draw:formula="17 * ?f4 / 1440"/><draw:equation draw:name="f15" draw:formula="0 + 120 - 8"/><draw:equation draw:name="f16" draw:formula="?f15 * ?f5 / 5985"/><draw:equation draw:name="f17" draw:formula="44 * ?f4 / 1440"/><draw:equation draw:name="f18" draw:formula="0 + 70 - 8"/><draw:equation draw:name="f19" draw:formula="?f18 * ?f5 / 5985"/><draw:equation draw:name="f20" draw:formula="86 * ?f4 / 1440"/><draw:equation draw:name="f21" draw:formula="0 + 33 - 8"/><draw:equation draw:name="f22" draw:formula="?f21 * ?f5 / 5985"/><draw:equation draw:name="f23" draw:formula="140 * ?f4 / 1440"/><draw:equation draw:name="f24" draw:formula="0 + 12 - 8"/><draw:equation draw:name="f25" draw:formula="?f24 * ?f5 / 5985"/><draw:equation draw:name="f26" draw:formula="202 * ?f4 / 1440"/><draw:equation draw:name="f27" draw:formula="?f10 * ?f5 / 5985"/><draw:equation draw:name="f28" draw:formula="1208 * ?f4 / 1440"/><draw:equation draw:name="f29" draw:formula="0 + 9 - 8"/><draw:equation draw:name="f30" draw:formula="?f29 * ?f5 / 5985"/><draw:equation draw:name="f31" draw:formula="1231 * ?f4 / 1440"/><draw:equation draw:name="f32" draw:formula="0 + 24 - 8"/><draw:equation draw:name="f33" draw:formula="?f32 * ?f5 / 5985"/><draw:equation draw:name="f34" draw:formula="1296 * ?f4 / 1440"/><draw:equation draw:name="f35" draw:formula="0 + 57 - 8"/><draw:equation draw:name="f36" draw:formula="?f35 * ?f5 / 5985"/><draw:equation draw:name="f37" draw:formula="1353 * ?f4 / 1440"/><draw:equation draw:name="f38" draw:formula="0 + 103 - 8"/><draw:equation draw:name="f39" draw:formula="?f38 * ?f5 / 5985"/><draw:equation draw:name="f40" draw:formula="1399 * ?f4 / 1440"/><draw:equation draw:name="f41" draw:formula="0 + 160 - 8"/><draw:equation draw:name="f42" draw:formula="?f41 * ?f5 / 5985"/><draw:equation draw:name="f43" draw:formula="1431 * ?f4 / 1440"/><draw:equation draw:name="f44" draw:formula="0 + 225 - 8"/><draw:equation draw:name="f45" draw:formula="?f44 * ?f5 / 5985"/><draw:equation draw:name="f46" draw:formula="1446 * ?f4 / 1440"/><draw:equation draw:name="f47" draw:formula="0 + 5753 - 8"/><draw:equation draw:name="f48" draw:formula="?f47 * ?f5 / 5985"/><draw:equation draw:name="f49" draw:formula="1448 * ?f4 / 1440"/><draw:equation draw:name="f50" draw:formula="0 + 5776 - 8"/><draw:equation draw:name="f51" draw:formula="?f50 * ?f5 / 5985"/><draw:equation draw:name="f52" draw:formula="0 + 5841 - 8"/><draw:equation draw:name="f53" draw:formula="?f52 * ?f5 / 5985"/><draw:equation draw:name="f54" draw:formula="0 + 5898 - 8"/><draw:equation draw:name="f55" draw:formula="?f54 * ?f5 / 5985"/><draw:equation draw:name="f56" draw:formula="1398 * ?f4 / 1440"/><draw:equation draw:name="f57" draw:formula="0 + 5944 - 8"/><draw:equation draw:name="f58" draw:formula="?f57 * ?f5 / 5985"/><draw:equation draw:name="f59" draw:formula="1352 * ?f4 / 1440"/><draw:equation draw:name="f60" draw:formula="0 + 5976 - 8"/><draw:equation draw:name="f61" draw:formula="?f60 * ?f5 / 5985"/><draw:equation draw:name="f62" draw:formula="1295 * ?f4 / 1440"/><draw:equation draw:name="f63" draw:formula="0 + 5991 - 8"/><draw:equation draw:name="f64" draw:formula="?f63 * ?f5 / 5985"/><draw:equation draw:name="f65" draw:formula="0 + 5993 - 8"/><draw:equation draw:name="f66" draw:formula="?f65 * ?f5 / 5985"/><draw:equation draw:name="f67" draw:formula="248 * ?f4 / 1440"/><draw:equation draw:name="f68" draw:formula="224 * ?f4 / 1440"/><draw:equation draw:name="f69" draw:formula="159 * ?f4 / 1440"/><draw:equation draw:name="f70" draw:formula="0 + 5943 - 8"/><draw:equation draw:name="f71" draw:formula="?f70 * ?f5 / 5985"/><draw:equation draw:name="f72" draw:formula="102 * ?f4 / 1440"/><draw:equation draw:name="f73" draw:formula="0 + 5897 - 8"/><draw:equation draw:name="f74" draw:formula="?f73 * ?f5 / 5985"/><draw:equation draw:name="f75" draw:formula="56 * ?f4 / 1440"/><draw:equation draw:name="f76" draw:formula="0 + 5840 - 8"/><draw:equation draw:name="f77" draw:formula="?f76 * ?f5 / 5985"/><draw:equation draw:name="f78" draw:formula="24 * ?f4 / 1440"/><draw:equation draw:name="f79" draw:formula="0 + 5775 - 8"/><draw:equation draw:name="f80" draw:formula="?f79 * ?f5 / 5985"/><draw:equation draw:name="f81" draw:formula="9 * ?f4 / 1440"/><draw:equation draw:name="f82" draw:formula="?f9 / ?f6"/><draw:equation draw:name="f83" draw:formula="?f11 / ?f7"/><draw:equation draw:name="f84" draw:formula="?f13 / ?f6"/><draw:equation draw:name="f85" draw:formula="?f14 / ?f7"/><draw:equation draw:name="f86" draw:formula="?f16 / ?f6"/><draw:equation draw:name="f87" draw:formula="?f17 / ?f7"/><draw:equation draw:name="f88" draw:formula="?f19 / ?f6"/><draw:equation draw:name="f89" draw:formula="?f20 / ?f7"/><draw:equation draw:name="f90" draw:formula="?f22 / ?f6"/><draw:equation draw:name="f91" draw:formula="?f23 / ?f7"/><draw:equation draw:name="f92" draw:formula="?f25 / ?f6"/><draw:equation draw:name="f93" draw:formula="?f26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0 / ?f7"/><draw:equation draw:name="f104" draw:formula="?f42 / ?f6"/><draw:equation draw:name="f105" draw:formula="?f43 / ?f7"/><draw:equation draw:name="f106" draw:formula="?f45 / ?f6"/><draw:equation draw:name="f107" draw:formula="?f46 / ?f7"/><draw:equation draw:name="f108" draw:formula="?f48 / ?f6"/><draw:equation draw:name="f109" draw:formula="?f49 / ?f7"/><draw:equation draw:name="f110" draw:formula="?f51 / ?f6"/><draw:equation draw:name="f111" draw:formula="?f53 / ?f6"/><draw:equation draw:name="f112" draw:formula="?f55 / ?f6"/><draw:equation draw:name="f113" draw:formula="?f56 / ?f7"/><draw:equation draw:name="f114" draw:formula="?f58 / ?f6"/><draw:equation draw:name="f115" draw:formula="?f59 / ?f7"/><draw:equation draw:name="f116" draw:formula="?f61 / ?f6"/><draw:equation draw:name="f117" draw:formula="?f62 / ?f7"/><draw:equation draw:name="f118" draw:formula="?f64 / ?f6"/><draw:equation draw:name="f119" draw:formula="?f66 / ?f6"/><draw:equation draw:name="f120" draw:formula="?f67 / ?f7"/><draw:equation draw:name="f121" draw:formula="?f68 / ?f7"/><draw:equation draw:name="f122" draw:formula="?f69 / ?f7"/><draw:equation draw:name="f123" draw:formula="?f71 / ?f6"/><draw:equation draw:name="f124" draw:formula="?f72 / ?f7"/><draw:equation draw:name="f125" draw:formula="?f74 / ?f6"/><draw:equation draw:name="f126" draw:formula="?f75 / ?f7"/><draw:equation draw:name="f127" draw:formula="?f77 / ?f6"/><draw:equation draw:name="f128" draw:formula="?f78 / ?f7"/><draw:equation draw:name="f129" draw:formula="?f80 / ?f6"/><draw:equation draw:name="f130" draw:formula="?f81 / ?f7"/><draw:equation draw:name="f131" draw:formula="0 / ?f6"/><draw:equation draw:name="f132" draw:formula="?f1 / ?f6"/><draw:equation draw:name="f133" draw:formula="0 / ?f7"/><draw:equation draw:name="f134" draw:formula="?f3 / ?f7"/></draw:enhanced-geometry></draw:custom-shape><draw:custom-shape svg:x="0.00556in" svg:y="0.00556in" svg:width="4.15625in" svg:height="1in" draw:id="id14" draw:style-name="a12" draw:name="Freeform 32"><svg:title/><svg:desc/><draw:enhanced-geometry draw:type="non-primitive" svg:viewBox="0 0 5985 1440" draw:enhanced-path="M 240 0 L 172 9 112 36 62 78 25 132 4 194 0 1200 1 1223 16 1288 49 1345 95 1391 152 1423 217 1438 5745 1440 5768 1438 5833 1423 5890 1390 5936 1344 5968 1287 5983 1222 5985 240 5983 216 5968 151 5935 94 5889 48 5832 16 5767 1 240 0 Z N" draw:text-areas="?f133 ?f135 ?f134 ?f136" draw:glue-points="?f83 ?f84 ?f85 ?f86 ?f87 ?f88 ?f89 ?f90 ?f91 ?f92 ?f93 ?f94 ?f95 ?f96 ?f97 ?f98 ?f99 ?f100 ?f101 ?f102 ?f103 ?f104 ?f105 ?f106 ?f107 ?f108 ?f109 ?f110 ?f111 ?f108 ?f112 ?f106 ?f113 ?f114 ?f115 ?f116 ?f117 ?f118 ?f119 ?f120 ?f121 ?f122 ?f119 ?f123 ?f117 ?f124 ?f125 ?f126 ?f127 ?f128 ?f129 ?f130 ?f131 ?f132 ?f83 ?f8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5"/><draw:equation draw:name="f7" draw:formula="?f4 / 1440"/><draw:equation draw:name="f8" draw:formula="0 + 248 - 8"/><draw:equation draw:name="f9" draw:formula="?f8 * ?f5 / 5985"/><draw:equation draw:name="f10" draw:formula="0 + 8 - 8"/><draw:equation draw:name="f11" draw:formula="8 * ?f4 / 1440"/><draw:equation draw:name="f12" draw:formula="0 + 180 - 8"/><draw:equation draw:name="f13" draw:formula="?f12 * ?f5 / 5985"/><draw:equation draw:name="f14" draw:formula="17 * ?f4 / 1440"/><draw:equation draw:name="f15" draw:formula="0 + 120 - 8"/><draw:equation draw:name="f16" draw:formula="?f15 * ?f5 / 5985"/><draw:equation draw:name="f17" draw:formula="44 * ?f4 / 1440"/><draw:equation draw:name="f18" draw:formula="0 + 70 - 8"/><draw:equation draw:name="f19" draw:formula="?f18 * ?f5 / 5985"/><draw:equation draw:name="f20" draw:formula="86 * ?f4 / 1440"/><draw:equation draw:name="f21" draw:formula="0 + 33 - 8"/><draw:equation draw:name="f22" draw:formula="?f21 * ?f5 / 5985"/><draw:equation draw:name="f23" draw:formula="140 * ?f4 / 1440"/><draw:equation draw:name="f24" draw:formula="0 + 12 - 8"/><draw:equation draw:name="f25" draw:formula="?f24 * ?f5 / 5985"/><draw:equation draw:name="f26" draw:formula="202 * ?f4 / 1440"/><draw:equation draw:name="f27" draw:formula="?f10 * ?f5 / 5985"/><draw:equation draw:name="f28" draw:formula="1208 * ?f4 / 1440"/><draw:equation draw:name="f29" draw:formula="0 + 9 - 8"/><draw:equation draw:name="f30" draw:formula="?f29 * ?f5 / 5985"/><draw:equation draw:name="f31" draw:formula="1231 * ?f4 / 1440"/><draw:equation draw:name="f32" draw:formula="0 + 24 - 8"/><draw:equation draw:name="f33" draw:formula="?f32 * ?f5 / 5985"/><draw:equation draw:name="f34" draw:formula="1296 * ?f4 / 1440"/><draw:equation draw:name="f35" draw:formula="0 + 57 - 8"/><draw:equation draw:name="f36" draw:formula="?f35 * ?f5 / 5985"/><draw:equation draw:name="f37" draw:formula="1353 * ?f4 / 1440"/><draw:equation draw:name="f38" draw:formula="0 + 103 - 8"/><draw:equation draw:name="f39" draw:formula="?f38 * ?f5 / 5985"/><draw:equation draw:name="f40" draw:formula="1399 * ?f4 / 1440"/><draw:equation draw:name="f41" draw:formula="0 + 160 - 8"/><draw:equation draw:name="f42" draw:formula="?f41 * ?f5 / 5985"/><draw:equation draw:name="f43" draw:formula="1431 * ?f4 / 1440"/><draw:equation draw:name="f44" draw:formula="0 + 225 - 8"/><draw:equation draw:name="f45" draw:formula="?f44 * ?f5 / 5985"/><draw:equation draw:name="f46" draw:formula="1446 * ?f4 / 1440"/><draw:equation draw:name="f47" draw:formula="0 + 5753 - 8"/><draw:equation draw:name="f48" draw:formula="?f47 * ?f5 / 5985"/><draw:equation draw:name="f49" draw:formula="1448 * ?f4 / 1440"/><draw:equation draw:name="f50" draw:formula="0 + 5776 - 8"/><draw:equation draw:name="f51" draw:formula="?f50 * ?f5 / 5985"/><draw:equation draw:name="f52" draw:formula="0 + 5841 - 8"/><draw:equation draw:name="f53" draw:formula="?f52 * ?f5 / 5985"/><draw:equation draw:name="f54" draw:formula="0 + 5898 - 8"/><draw:equation draw:name="f55" draw:formula="?f54 * ?f5 / 5985"/><draw:equation draw:name="f56" draw:formula="1398 * ?f4 / 1440"/><draw:equation draw:name="f57" draw:formula="0 + 5944 - 8"/><draw:equation draw:name="f58" draw:formula="?f57 * ?f5 / 5985"/><draw:equation draw:name="f59" draw:formula="1352 * ?f4 / 1440"/><draw:equation draw:name="f60" draw:formula="0 + 5976 - 8"/><draw:equation draw:name="f61" draw:formula="?f60 * ?f5 / 5985"/><draw:equation draw:name="f62" draw:formula="1295 * ?f4 / 1440"/><draw:equation draw:name="f63" draw:formula="0 + 5991 - 8"/><draw:equation draw:name="f64" draw:formula="?f63 * ?f5 / 5985"/><draw:equation draw:name="f65" draw:formula="1230 * ?f4 / 1440"/><draw:equation draw:name="f66" draw:formula="0 + 5993 - 8"/><draw:equation draw:name="f67" draw:formula="?f66 * ?f5 / 5985"/><draw:equation draw:name="f68" draw:formula="248 * ?f4 / 1440"/><draw:equation draw:name="f69" draw:formula="224 * ?f4 / 1440"/><draw:equation draw:name="f70" draw:formula="159 * ?f4 / 1440"/><draw:equation draw:name="f71" draw:formula="0 + 5943 - 8"/><draw:equation draw:name="f72" draw:formula="?f71 * ?f5 / 5985"/><draw:equation draw:name="f73" draw:formula="102 * ?f4 / 1440"/><draw:equation draw:name="f74" draw:formula="0 + 5897 - 8"/><draw:equation draw:name="f75" draw:formula="?f74 * ?f5 / 5985"/><draw:equation draw:name="f76" draw:formula="56 * ?f4 / 1440"/><draw:equation draw:name="f77" draw:formula="0 + 5840 - 8"/><draw:equation draw:name="f78" draw:formula="?f77 * ?f5 / 5985"/><draw:equation draw:name="f79" draw:formula="24 * ?f4 / 1440"/><draw:equation draw:name="f80" draw:formula="0 + 5775 - 8"/><draw:equation draw:name="f81" draw:formula="?f80 * ?f5 / 5985"/><draw:equation draw:name="f82" draw:formula="9 * ?f4 / 1440"/><draw:equation draw:name="f83" draw:formula="?f9 / ?f6"/><draw:equation draw:name="f84" draw:formula="?f11 / ?f7"/><draw:equation draw:name="f85" draw:formula="?f13 / ?f6"/><draw:equation draw:name="f86" draw:formula="?f14 / ?f7"/><draw:equation draw:name="f87" draw:formula="?f16 / ?f6"/><draw:equation draw:name="f88" draw:formula="?f17 / ?f7"/><draw:equation draw:name="f89" draw:formula="?f19 / ?f6"/><draw:equation draw:name="f90" draw:formula="?f20 / ?f7"/><draw:equation draw:name="f91" draw:formula="?f22 / ?f6"/><draw:equation draw:name="f92" draw:formula="?f23 / ?f7"/><draw:equation draw:name="f93" draw:formula="?f25 / ?f6"/><draw:equation draw:name="f94" draw:formula="?f26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3 / ?f6"/><draw:equation draw:name="f113" draw:formula="?f55 / ?f6"/><draw:equation draw:name="f114" draw:formula="?f56 / ?f7"/><draw:equation draw:name="f115" draw:formula="?f58 / ?f6"/><draw:equation draw:name="f116" draw:formula="?f59 / ?f7"/><draw:equation draw:name="f117" draw:formula="?f61 / ?f6"/><draw:equation draw:name="f118" draw:formula="?f62 / ?f7"/><draw:equation draw:name="f119" draw:formula="?f64 / ?f6"/><draw:equation draw:name="f120" draw:formula="?f65 / ?f7"/><draw:equation draw:name="f121" draw:formula="?f67 / ?f6"/><draw:equation draw:name="f122" draw:formula="?f68 / ?f7"/><draw:equation draw:name="f123" draw:formula="?f69 / ?f7"/><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g draw:name="Group 28" draw:id="id17"><svg:title/><svg:desc/><draw:custom-shape svg:x="3.39514in" svg:y="0.10486in" svg:width="0.58194in" svg:height="0.25208in" draw:id="id15" draw:style-name="a13" draw:name="Freeform 30"><svg:title/><svg:desc/><draw:enhanced-geometry draw:type="non-primitive" svg:viewBox="0 0 838 363" draw:enhanced-path="M 0 362 L 837 362 837 0 0 0 0 3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draw:equation draw:name="f7" draw:formula="?f4 / 363"/><draw:equation draw:name="f8" draw:formula="0 + 4889 - 4889"/><draw:equation draw:name="f9" draw:formula="?f8 * ?f5 / 838"/><draw:equation draw:name="f10" draw:formula="513 * ?f4 / 363"/><draw:equation draw:name="f11" draw:formula="0 + 5726 - 4889"/><draw:equation draw:name="f12" draw:formula="?f11 * ?f5 / 838"/><draw:equation draw:name="f13" draw:formula="151 * ?f4 / 3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6" draw:style-name="a14" draw:name="Text Box 29" svg:x="0in" svg:y="0in" svg:width="4.16667in" svg:height="1.30208in" style:rel-width="scale" style:rel-height="scale"><draw:text-box><text:p text:style-name="P34"><text:span text:style-name="T35">7</text:span><text:span text:style-name="T36"><text:s/></text:span><text:span text:style-name="T37">月份配合活動中心協助舉辦繁星</text:span><text:span text:style-name="T38">(</text:span><text:span text:style-name="T39">孤星</text:span><text:span text:style-name="T40">)</text:span><text:span text:style-name="T41"><text:s/></text:span><text:span text:style-name="T42">計畫新生家長日暨迎新座談會活動，</text:span><text:span text:style-name="T43"><text:s/></text:span><text:span text:style-name="T44">並擬定後續輔導方案計劃。</text:span></text:p><text:p text:style-name="P45">↓</text:p></draw:text-box><svg:title/><svg:desc/></draw:frame></draw:g></draw:g></text:span></text:p>
      <text:p text:style-name="P46"/>
      <text:p text:style-name="P47"><text:span text:style-name="T48"><draw:g draw:name="Group 20" draw:id="id24" draw:style-name="a20" text:anchor-type="as-char"><svg:title/><svg:desc/><draw:custom-shape svg:x="0.00556in" svg:y="0.00556in" svg:width="4.15625in" svg:height="1in" draw:id="id19" draw:style-name="a16" draw:name="Freeform 26"><svg:title/><svg:desc/><draw:enhanced-geometry draw:type="non-primitive" svg:viewBox="0 0 5985 1440" draw:enhanced-path="M 240 0 L 172 9 112 36 62 78 25 132 4 194 0 1200 1 1223 16 1288 49 1345 95 1391 152 1423 217 1438 5745 1440 5768 1438 5833 1423 5890 1390 5936 1344 5968 1287 5983 1223 5985 240 5983 216 5968 151 5935 94 5889 48 5832 16 5767 1 240 0 Z N" draw:text-areas="?f131 ?f133 ?f132 ?f134" draw:glue-points="?f82 ?f83 ?f84 ?f85 ?f86 ?f87 ?f88 ?f89 ?f90 ?f91 ?f92 ?f93 ?f94 ?f95 ?f96 ?f97 ?f98 ?f99 ?f100 ?f101 ?f102 ?f103 ?f104 ?f105 ?f106 ?f107 ?f108 ?f109 ?f110 ?f107 ?f111 ?f105 ?f112 ?f113 ?f114 ?f115 ?f116 ?f117 ?f118 ?f97 ?f119 ?f120 ?f118 ?f121 ?f116 ?f122 ?f123 ?f124 ?f125 ?f126 ?f127 ?f128 ?f129 ?f130 ?f82 ?f8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5"/><draw:equation draw:name="f7" draw:formula="?f4 / 1440"/><draw:equation draw:name="f8" draw:formula="0 + 248 - 8"/><draw:equation draw:name="f9" draw:formula="?f8 * ?f5 / 5985"/><draw:equation draw:name="f10" draw:formula="0 + 8 - 8"/><draw:equation draw:name="f11" draw:formula="8 * ?f4 / 1440"/><draw:equation draw:name="f12" draw:formula="0 + 180 - 8"/><draw:equation draw:name="f13" draw:formula="?f12 * ?f5 / 5985"/><draw:equation draw:name="f14" draw:formula="17 * ?f4 / 1440"/><draw:equation draw:name="f15" draw:formula="0 + 120 - 8"/><draw:equation draw:name="f16" draw:formula="?f15 * ?f5 / 5985"/><draw:equation draw:name="f17" draw:formula="44 * ?f4 / 1440"/><draw:equation draw:name="f18" draw:formula="0 + 70 - 8"/><draw:equation draw:name="f19" draw:formula="?f18 * ?f5 / 5985"/><draw:equation draw:name="f20" draw:formula="86 * ?f4 / 1440"/><draw:equation draw:name="f21" draw:formula="0 + 33 - 8"/><draw:equation draw:name="f22" draw:formula="?f21 * ?f5 / 5985"/><draw:equation draw:name="f23" draw:formula="140 * ?f4 / 1440"/><draw:equation draw:name="f24" draw:formula="0 + 12 - 8"/><draw:equation draw:name="f25" draw:formula="?f24 * ?f5 / 5985"/><draw:equation draw:name="f26" draw:formula="202 * ?f4 / 1440"/><draw:equation draw:name="f27" draw:formula="?f10 * ?f5 / 5985"/><draw:equation draw:name="f28" draw:formula="1208 * ?f4 / 1440"/><draw:equation draw:name="f29" draw:formula="0 + 9 - 8"/><draw:equation draw:name="f30" draw:formula="?f29 * ?f5 / 5985"/><draw:equation draw:name="f31" draw:formula="1231 * ?f4 / 1440"/><draw:equation draw:name="f32" draw:formula="0 + 24 - 8"/><draw:equation draw:name="f33" draw:formula="?f32 * ?f5 / 5985"/><draw:equation draw:name="f34" draw:formula="1296 * ?f4 / 1440"/><draw:equation draw:name="f35" draw:formula="0 + 57 - 8"/><draw:equation draw:name="f36" draw:formula="?f35 * ?f5 / 5985"/><draw:equation draw:name="f37" draw:formula="1353 * ?f4 / 1440"/><draw:equation draw:name="f38" draw:formula="0 + 103 - 8"/><draw:equation draw:name="f39" draw:formula="?f38 * ?f5 / 5985"/><draw:equation draw:name="f40" draw:formula="1399 * ?f4 / 1440"/><draw:equation draw:name="f41" draw:formula="0 + 160 - 8"/><draw:equation draw:name="f42" draw:formula="?f41 * ?f5 / 5985"/><draw:equation draw:name="f43" draw:formula="1431 * ?f4 / 1440"/><draw:equation draw:name="f44" draw:formula="0 + 225 - 8"/><draw:equation draw:name="f45" draw:formula="?f44 * ?f5 / 5985"/><draw:equation draw:name="f46" draw:formula="1446 * ?f4 / 1440"/><draw:equation draw:name="f47" draw:formula="0 + 5753 - 8"/><draw:equation draw:name="f48" draw:formula="?f47 * ?f5 / 5985"/><draw:equation draw:name="f49" draw:formula="1448 * ?f4 / 1440"/><draw:equation draw:name="f50" draw:formula="0 + 5776 - 8"/><draw:equation draw:name="f51" draw:formula="?f50 * ?f5 / 5985"/><draw:equation draw:name="f52" draw:formula="0 + 5841 - 8"/><draw:equation draw:name="f53" draw:formula="?f52 * ?f5 / 5985"/><draw:equation draw:name="f54" draw:formula="0 + 5898 - 8"/><draw:equation draw:name="f55" draw:formula="?f54 * ?f5 / 5985"/><draw:equation draw:name="f56" draw:formula="1398 * ?f4 / 1440"/><draw:equation draw:name="f57" draw:formula="0 + 5944 - 8"/><draw:equation draw:name="f58" draw:formula="?f57 * ?f5 / 5985"/><draw:equation draw:name="f59" draw:formula="1352 * ?f4 / 1440"/><draw:equation draw:name="f60" draw:formula="0 + 5976 - 8"/><draw:equation draw:name="f61" draw:formula="?f60 * ?f5 / 5985"/><draw:equation draw:name="f62" draw:formula="1295 * ?f4 / 1440"/><draw:equation draw:name="f63" draw:formula="0 + 5991 - 8"/><draw:equation draw:name="f64" draw:formula="?f63 * ?f5 / 5985"/><draw:equation draw:name="f65" draw:formula="0 + 5993 - 8"/><draw:equation draw:name="f66" draw:formula="?f65 * ?f5 / 5985"/><draw:equation draw:name="f67" draw:formula="248 * ?f4 / 1440"/><draw:equation draw:name="f68" draw:formula="224 * ?f4 / 1440"/><draw:equation draw:name="f69" draw:formula="159 * ?f4 / 1440"/><draw:equation draw:name="f70" draw:formula="0 + 5943 - 8"/><draw:equation draw:name="f71" draw:formula="?f70 * ?f5 / 5985"/><draw:equation draw:name="f72" draw:formula="102 * ?f4 / 1440"/><draw:equation draw:name="f73" draw:formula="0 + 5897 - 8"/><draw:equation draw:name="f74" draw:formula="?f73 * ?f5 / 5985"/><draw:equation draw:name="f75" draw:formula="56 * ?f4 / 1440"/><draw:equation draw:name="f76" draw:formula="0 + 5840 - 8"/><draw:equation draw:name="f77" draw:formula="?f76 * ?f5 / 5985"/><draw:equation draw:name="f78" draw:formula="24 * ?f4 / 1440"/><draw:equation draw:name="f79" draw:formula="0 + 5775 - 8"/><draw:equation draw:name="f80" draw:formula="?f79 * ?f5 / 5985"/><draw:equation draw:name="f81" draw:formula="9 * ?f4 / 1440"/><draw:equation draw:name="f82" draw:formula="?f9 / ?f6"/><draw:equation draw:name="f83" draw:formula="?f11 / ?f7"/><draw:equation draw:name="f84" draw:formula="?f13 / ?f6"/><draw:equation draw:name="f85" draw:formula="?f14 / ?f7"/><draw:equation draw:name="f86" draw:formula="?f16 / ?f6"/><draw:equation draw:name="f87" draw:formula="?f17 / ?f7"/><draw:equation draw:name="f88" draw:formula="?f19 / ?f6"/><draw:equation draw:name="f89" draw:formula="?f20 / ?f7"/><draw:equation draw:name="f90" draw:formula="?f22 / ?f6"/><draw:equation draw:name="f91" draw:formula="?f23 / ?f7"/><draw:equation draw:name="f92" draw:formula="?f25 / ?f6"/><draw:equation draw:name="f93" draw:formula="?f26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0 / ?f7"/><draw:equation draw:name="f104" draw:formula="?f42 / ?f6"/><draw:equation draw:name="f105" draw:formula="?f43 / ?f7"/><draw:equation draw:name="f106" draw:formula="?f45 / ?f6"/><draw:equation draw:name="f107" draw:formula="?f46 / ?f7"/><draw:equation draw:name="f108" draw:formula="?f48 / ?f6"/><draw:equation draw:name="f109" draw:formula="?f49 / ?f7"/><draw:equation draw:name="f110" draw:formula="?f51 / ?f6"/><draw:equation draw:name="f111" draw:formula="?f53 / ?f6"/><draw:equation draw:name="f112" draw:formula="?f55 / ?f6"/><draw:equation draw:name="f113" draw:formula="?f56 / ?f7"/><draw:equation draw:name="f114" draw:formula="?f58 / ?f6"/><draw:equation draw:name="f115" draw:formula="?f59 / ?f7"/><draw:equation draw:name="f116" draw:formula="?f61 / ?f6"/><draw:equation draw:name="f117" draw:formula="?f62 / ?f7"/><draw:equation draw:name="f118" draw:formula="?f64 / ?f6"/><draw:equation draw:name="f119" draw:formula="?f66 / ?f6"/><draw:equation draw:name="f120" draw:formula="?f67 / ?f7"/><draw:equation draw:name="f121" draw:formula="?f68 / ?f7"/><draw:equation draw:name="f122" draw:formula="?f69 / ?f7"/><draw:equation draw:name="f123" draw:formula="?f71 / ?f6"/><draw:equation draw:name="f124" draw:formula="?f72 / ?f7"/><draw:equation draw:name="f125" draw:formula="?f74 / ?f6"/><draw:equation draw:name="f126" draw:formula="?f75 / ?f7"/><draw:equation draw:name="f127" draw:formula="?f77 / ?f6"/><draw:equation draw:name="f128" draw:formula="?f78 / ?f7"/><draw:equation draw:name="f129" draw:formula="?f80 / ?f6"/><draw:equation draw:name="f130" draw:formula="?f81 / ?f7"/><draw:equation draw:name="f131" draw:formula="0 / ?f6"/><draw:equation draw:name="f132" draw:formula="?f1 / ?f6"/><draw:equation draw:name="f133" draw:formula="0 / ?f7"/><draw:equation draw:name="f134" draw:formula="?f3 / ?f7"/></draw:enhanced-geometry></draw:custom-shape><draw:g draw:name="Group 21" draw:id="id23"><svg:title/><svg:desc/><draw:custom-shape svg:x="0.00556in" svg:y="0.00556in" svg:width="4.15625in" svg:height="1in" draw:id="id20" draw:style-name="a17" draw:name="Freeform 24"><svg:title/><svg:desc/><draw:enhanced-geometry draw:type="non-primitive" svg:viewBox="0 0 5985 1440" draw:enhanced-path="M 240 0 L 172 9 112 36 62 78 25 132 4 194 0 1200 1 1223 16 1288 49 1345 95 1391 152 1423 217 1438 5745 1440 5768 1438 5833 1423 5890 1390 5936 1344 5968 1287 5983 1222 5985 240 5983 216 5968 151 5935 94 5889 48 5832 16 5767 1 240 0 Z N" draw:text-areas="?f133 ?f135 ?f134 ?f136" draw:glue-points="?f83 ?f84 ?f85 ?f86 ?f87 ?f88 ?f89 ?f90 ?f91 ?f92 ?f93 ?f94 ?f95 ?f96 ?f97 ?f98 ?f99 ?f100 ?f101 ?f102 ?f103 ?f104 ?f105 ?f106 ?f107 ?f108 ?f109 ?f110 ?f111 ?f108 ?f112 ?f106 ?f113 ?f114 ?f115 ?f116 ?f117 ?f118 ?f119 ?f120 ?f121 ?f122 ?f119 ?f123 ?f117 ?f124 ?f125 ?f126 ?f127 ?f128 ?f129 ?f130 ?f131 ?f132 ?f83 ?f8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5"/><draw:equation draw:name="f7" draw:formula="?f4 / 1440"/><draw:equation draw:name="f8" draw:formula="0 + 248 - 8"/><draw:equation draw:name="f9" draw:formula="?f8 * ?f5 / 5985"/><draw:equation draw:name="f10" draw:formula="0 + 8 - 8"/><draw:equation draw:name="f11" draw:formula="8 * ?f4 / 1440"/><draw:equation draw:name="f12" draw:formula="0 + 180 - 8"/><draw:equation draw:name="f13" draw:formula="?f12 * ?f5 / 5985"/><draw:equation draw:name="f14" draw:formula="17 * ?f4 / 1440"/><draw:equation draw:name="f15" draw:formula="0 + 120 - 8"/><draw:equation draw:name="f16" draw:formula="?f15 * ?f5 / 5985"/><draw:equation draw:name="f17" draw:formula="44 * ?f4 / 1440"/><draw:equation draw:name="f18" draw:formula="0 + 70 - 8"/><draw:equation draw:name="f19" draw:formula="?f18 * ?f5 / 5985"/><draw:equation draw:name="f20" draw:formula="86 * ?f4 / 1440"/><draw:equation draw:name="f21" draw:formula="0 + 33 - 8"/><draw:equation draw:name="f22" draw:formula="?f21 * ?f5 / 5985"/><draw:equation draw:name="f23" draw:formula="140 * ?f4 / 1440"/><draw:equation draw:name="f24" draw:formula="0 + 12 - 8"/><draw:equation draw:name="f25" draw:formula="?f24 * ?f5 / 5985"/><draw:equation draw:name="f26" draw:formula="202 * ?f4 / 1440"/><draw:equation draw:name="f27" draw:formula="?f10 * ?f5 / 5985"/><draw:equation draw:name="f28" draw:formula="1208 * ?f4 / 1440"/><draw:equation draw:name="f29" draw:formula="0 + 9 - 8"/><draw:equation draw:name="f30" draw:formula="?f29 * ?f5 / 5985"/><draw:equation draw:name="f31" draw:formula="1231 * ?f4 / 1440"/><draw:equation draw:name="f32" draw:formula="0 + 24 - 8"/><draw:equation draw:name="f33" draw:formula="?f32 * ?f5 / 5985"/><draw:equation draw:name="f34" draw:formula="1296 * ?f4 / 1440"/><draw:equation draw:name="f35" draw:formula="0 + 57 - 8"/><draw:equation draw:name="f36" draw:formula="?f35 * ?f5 / 5985"/><draw:equation draw:name="f37" draw:formula="1353 * ?f4 / 1440"/><draw:equation draw:name="f38" draw:formula="0 + 103 - 8"/><draw:equation draw:name="f39" draw:formula="?f38 * ?f5 / 5985"/><draw:equation draw:name="f40" draw:formula="1399 * ?f4 / 1440"/><draw:equation draw:name="f41" draw:formula="0 + 160 - 8"/><draw:equation draw:name="f42" draw:formula="?f41 * ?f5 / 5985"/><draw:equation draw:name="f43" draw:formula="1431 * ?f4 / 1440"/><draw:equation draw:name="f44" draw:formula="0 + 225 - 8"/><draw:equation draw:name="f45" draw:formula="?f44 * ?f5 / 5985"/><draw:equation draw:name="f46" draw:formula="1446 * ?f4 / 1440"/><draw:equation draw:name="f47" draw:formula="0 + 5753 - 8"/><draw:equation draw:name="f48" draw:formula="?f47 * ?f5 / 5985"/><draw:equation draw:name="f49" draw:formula="1448 * ?f4 / 1440"/><draw:equation draw:name="f50" draw:formula="0 + 5776 - 8"/><draw:equation draw:name="f51" draw:formula="?f50 * ?f5 / 5985"/><draw:equation draw:name="f52" draw:formula="0 + 5841 - 8"/><draw:equation draw:name="f53" draw:formula="?f52 * ?f5 / 5985"/><draw:equation draw:name="f54" draw:formula="0 + 5898 - 8"/><draw:equation draw:name="f55" draw:formula="?f54 * ?f5 / 5985"/><draw:equation draw:name="f56" draw:formula="1398 * ?f4 / 1440"/><draw:equation draw:name="f57" draw:formula="0 + 5944 - 8"/><draw:equation draw:name="f58" draw:formula="?f57 * ?f5 / 5985"/><draw:equation draw:name="f59" draw:formula="1352 * ?f4 / 1440"/><draw:equation draw:name="f60" draw:formula="0 + 5976 - 8"/><draw:equation draw:name="f61" draw:formula="?f60 * ?f5 / 5985"/><draw:equation draw:name="f62" draw:formula="1295 * ?f4 / 1440"/><draw:equation draw:name="f63" draw:formula="0 + 5991 - 8"/><draw:equation draw:name="f64" draw:formula="?f63 * ?f5 / 5985"/><draw:equation draw:name="f65" draw:formula="1230 * ?f4 / 1440"/><draw:equation draw:name="f66" draw:formula="0 + 5993 - 8"/><draw:equation draw:name="f67" draw:formula="?f66 * ?f5 / 5985"/><draw:equation draw:name="f68" draw:formula="248 * ?f4 / 1440"/><draw:equation draw:name="f69" draw:formula="224 * ?f4 / 1440"/><draw:equation draw:name="f70" draw:formula="159 * ?f4 / 1440"/><draw:equation draw:name="f71" draw:formula="0 + 5943 - 8"/><draw:equation draw:name="f72" draw:formula="?f71 * ?f5 / 5985"/><draw:equation draw:name="f73" draw:formula="102 * ?f4 / 1440"/><draw:equation draw:name="f74" draw:formula="0 + 5897 - 8"/><draw:equation draw:name="f75" draw:formula="?f74 * ?f5 / 5985"/><draw:equation draw:name="f76" draw:formula="56 * ?f4 / 1440"/><draw:equation draw:name="f77" draw:formula="0 + 5840 - 8"/><draw:equation draw:name="f78" draw:formula="?f77 * ?f5 / 5985"/><draw:equation draw:name="f79" draw:formula="24 * ?f4 / 1440"/><draw:equation draw:name="f80" draw:formula="0 + 5775 - 8"/><draw:equation draw:name="f81" draw:formula="?f80 * ?f5 / 5985"/><draw:equation draw:name="f82" draw:formula="9 * ?f4 / 1440"/><draw:equation draw:name="f83" draw:formula="?f9 / ?f6"/><draw:equation draw:name="f84" draw:formula="?f11 / ?f7"/><draw:equation draw:name="f85" draw:formula="?f13 / ?f6"/><draw:equation draw:name="f86" draw:formula="?f14 / ?f7"/><draw:equation draw:name="f87" draw:formula="?f16 / ?f6"/><draw:equation draw:name="f88" draw:formula="?f17 / ?f7"/><draw:equation draw:name="f89" draw:formula="?f19 / ?f6"/><draw:equation draw:name="f90" draw:formula="?f20 / ?f7"/><draw:equation draw:name="f91" draw:formula="?f22 / ?f6"/><draw:equation draw:name="f92" draw:formula="?f23 / ?f7"/><draw:equation draw:name="f93" draw:formula="?f25 / ?f6"/><draw:equation draw:name="f94" draw:formula="?f26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3 / ?f6"/><draw:equation draw:name="f113" draw:formula="?f55 / ?f6"/><draw:equation draw:name="f114" draw:formula="?f56 / ?f7"/><draw:equation draw:name="f115" draw:formula="?f58 / ?f6"/><draw:equation draw:name="f116" draw:formula="?f59 / ?f7"/><draw:equation draw:name="f117" draw:formula="?f61 / ?f6"/><draw:equation draw:name="f118" draw:formula="?f62 / ?f7"/><draw:equation draw:name="f119" draw:formula="?f64 / ?f6"/><draw:equation draw:name="f120" draw:formula="?f65 / ?f7"/><draw:equation draw:name="f121" draw:formula="?f67 / ?f6"/><draw:equation draw:name="f122" draw:formula="?f68 / ?f7"/><draw:equation draw:name="f123" draw:formula="?f69 / ?f7"/><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frame draw:id="id21" draw:style-name="a18" draw:name="Text Box 23" svg:x="0.90972in" svg:y="0.43958in" svg:width="2.38403in" svg:height="0.19514in" style:rel-width="scale" style:rel-height="scale"><draw:text-box><text:p text:style-name="P49"><text:span text:style-name="T50">10</text:span><text:span text:style-name="T51"><text:s/></text:span><text:span text:style-name="T52">月份辦理迎新交流活動。</text:span></text:p></draw:text-box><svg:title/><svg:desc/></draw:frame><draw:frame draw:id="id22" draw:style-name="a19" draw:name="Text Box 22" svg:x="1.99792in" svg:y="0.96667in" svg:width="0.18125in" svg:height="0.36181in" style:rel-width="scale" style:rel-height="scale"><draw:text-box><text:p text:style-name="P53">↓</text:p></draw:text-box><svg:title/><svg:desc/></draw:frame></draw:g></draw:g></text:span></text:p>
      <text:p text:style-name="P54"/>
      <text:p text:style-name="P55"><text:span text:style-name="T56"><draw:g draw:name="Group 13" draw:id="id30" draw:style-name="a25" text:anchor-type="as-char"><svg:title/><svg:desc/><draw:custom-shape svg:x="0.00556in" svg:y="0.00556in" svg:width="4.15625in" svg:height="1in" draw:id="id25" draw:style-name="a21" draw:name="Freeform 19"><svg:title/><svg:desc/><draw:enhanced-geometry draw:type="non-primitive" svg:viewBox="0 0 5985 1440" draw:enhanced-path="M 240 -1 L 172 9 112 36 62 78 25 132 4 194 0 1199 1 1223 16 1288 49 1345 95 1391 152 1423 217 1438 5745 1439 5768 1438 5833 1423 5890 1390 5936 1344 5968 1287 5983 1223 5985 239 5983 216 5968 151 5935 94 5889 48 5832 16 5767 1 240 -1 Z N" draw:text-areas="?f131 ?f133 ?f132 ?f134" draw:glue-points="?f82 ?f83 ?f84 ?f85 ?f86 ?f87 ?f88 ?f89 ?f90 ?f91 ?f92 ?f93 ?f94 ?f95 ?f96 ?f97 ?f98 ?f99 ?f100 ?f101 ?f102 ?f103 ?f104 ?f105 ?f106 ?f107 ?f108 ?f109 ?f110 ?f107 ?f111 ?f105 ?f112 ?f113 ?f114 ?f115 ?f116 ?f117 ?f118 ?f97 ?f119 ?f120 ?f118 ?f121 ?f116 ?f122 ?f123 ?f124 ?f125 ?f126 ?f127 ?f128 ?f129 ?f130 ?f82 ?f8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5"/><draw:equation draw:name="f7" draw:formula="?f4 / 1440"/><draw:equation draw:name="f8" draw:formula="0 + 248 - 8"/><draw:equation draw:name="f9" draw:formula="?f8 * ?f5 / 5985"/><draw:equation draw:name="f10" draw:formula="7 * ?f4 / 1440"/><draw:equation draw:name="f11" draw:formula="0 + 180 - 8"/><draw:equation draw:name="f12" draw:formula="?f11 * ?f5 / 5985"/><draw:equation draw:name="f13" draw:formula="17 * ?f4 / 1440"/><draw:equation draw:name="f14" draw:formula="0 + 120 - 8"/><draw:equation draw:name="f15" draw:formula="?f14 * ?f5 / 5985"/><draw:equation draw:name="f16" draw:formula="44 * ?f4 / 1440"/><draw:equation draw:name="f17" draw:formula="0 + 70 - 8"/><draw:equation draw:name="f18" draw:formula="?f17 * ?f5 / 5985"/><draw:equation draw:name="f19" draw:formula="86 * ?f4 / 1440"/><draw:equation draw:name="f20" draw:formula="0 + 33 - 8"/><draw:equation draw:name="f21" draw:formula="?f20 * ?f5 / 5985"/><draw:equation draw:name="f22" draw:formula="140 * ?f4 / 1440"/><draw:equation draw:name="f23" draw:formula="0 + 12 - 8"/><draw:equation draw:name="f24" draw:formula="?f23 * ?f5 / 5985"/><draw:equation draw:name="f25" draw:formula="202 * ?f4 / 1440"/><draw:equation draw:name="f26" draw:formula="0 + 8 - 8"/><draw:equation draw:name="f27" draw:formula="?f26 * ?f5 / 5985"/><draw:equation draw:name="f28" draw:formula="1207 * ?f4 / 1440"/><draw:equation draw:name="f29" draw:formula="0 + 9 - 8"/><draw:equation draw:name="f30" draw:formula="?f29 * ?f5 / 5985"/><draw:equation draw:name="f31" draw:formula="1231 * ?f4 / 1440"/><draw:equation draw:name="f32" draw:formula="0 + 24 - 8"/><draw:equation draw:name="f33" draw:formula="?f32 * ?f5 / 5985"/><draw:equation draw:name="f34" draw:formula="1296 * ?f4 / 1440"/><draw:equation draw:name="f35" draw:formula="0 + 57 - 8"/><draw:equation draw:name="f36" draw:formula="?f35 * ?f5 / 5985"/><draw:equation draw:name="f37" draw:formula="1353 * ?f4 / 1440"/><draw:equation draw:name="f38" draw:formula="0 + 103 - 8"/><draw:equation draw:name="f39" draw:formula="?f38 * ?f5 / 5985"/><draw:equation draw:name="f40" draw:formula="1399 * ?f4 / 1440"/><draw:equation draw:name="f41" draw:formula="0 + 160 - 8"/><draw:equation draw:name="f42" draw:formula="?f41 * ?f5 / 5985"/><draw:equation draw:name="f43" draw:formula="1431 * ?f4 / 1440"/><draw:equation draw:name="f44" draw:formula="0 + 225 - 8"/><draw:equation draw:name="f45" draw:formula="?f44 * ?f5 / 5985"/><draw:equation draw:name="f46" draw:formula="1446 * ?f4 / 1440"/><draw:equation draw:name="f47" draw:formula="0 + 5753 - 8"/><draw:equation draw:name="f48" draw:formula="?f47 * ?f5 / 5985"/><draw:equation draw:name="f49" draw:formula="1447 * ?f4 / 1440"/><draw:equation draw:name="f50" draw:formula="0 + 5776 - 8"/><draw:equation draw:name="f51" draw:formula="?f50 * ?f5 / 5985"/><draw:equation draw:name="f52" draw:formula="0 + 5841 - 8"/><draw:equation draw:name="f53" draw:formula="?f52 * ?f5 / 5985"/><draw:equation draw:name="f54" draw:formula="0 + 5898 - 8"/><draw:equation draw:name="f55" draw:formula="?f54 * ?f5 / 5985"/><draw:equation draw:name="f56" draw:formula="1398 * ?f4 / 1440"/><draw:equation draw:name="f57" draw:formula="0 + 5944 - 8"/><draw:equation draw:name="f58" draw:formula="?f57 * ?f5 / 5985"/><draw:equation draw:name="f59" draw:formula="1352 * ?f4 / 1440"/><draw:equation draw:name="f60" draw:formula="0 + 5976 - 8"/><draw:equation draw:name="f61" draw:formula="?f60 * ?f5 / 5985"/><draw:equation draw:name="f62" draw:formula="1295 * ?f4 / 1440"/><draw:equation draw:name="f63" draw:formula="0 + 5991 - 8"/><draw:equation draw:name="f64" draw:formula="?f63 * ?f5 / 5985"/><draw:equation draw:name="f65" draw:formula="0 + 5993 - 8"/><draw:equation draw:name="f66" draw:formula="?f65 * ?f5 / 5985"/><draw:equation draw:name="f67" draw:formula="247 * ?f4 / 1440"/><draw:equation draw:name="f68" draw:formula="224 * ?f4 / 1440"/><draw:equation draw:name="f69" draw:formula="159 * ?f4 / 1440"/><draw:equation draw:name="f70" draw:formula="0 + 5943 - 8"/><draw:equation draw:name="f71" draw:formula="?f70 * ?f5 / 5985"/><draw:equation draw:name="f72" draw:formula="102 * ?f4 / 1440"/><draw:equation draw:name="f73" draw:formula="0 + 5897 - 8"/><draw:equation draw:name="f74" draw:formula="?f73 * ?f5 / 5985"/><draw:equation draw:name="f75" draw:formula="56 * ?f4 / 1440"/><draw:equation draw:name="f76" draw:formula="0 + 5840 - 8"/><draw:equation draw:name="f77" draw:formula="?f76 * ?f5 / 5985"/><draw:equation draw:name="f78" draw:formula="24 * ?f4 / 1440"/><draw:equation draw:name="f79" draw:formula="0 + 5775 - 8"/><draw:equation draw:name="f80" draw:formula="?f79 * ?f5 / 5985"/><draw:equation draw:name="f81" draw:formula="9 * ?f4 / 1440"/><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0 / ?f7"/><draw:equation draw:name="f104" draw:formula="?f42 / ?f6"/><draw:equation draw:name="f105" draw:formula="?f43 / ?f7"/><draw:equation draw:name="f106" draw:formula="?f45 / ?f6"/><draw:equation draw:name="f107" draw:formula="?f46 / ?f7"/><draw:equation draw:name="f108" draw:formula="?f48 / ?f6"/><draw:equation draw:name="f109" draw:formula="?f49 / ?f7"/><draw:equation draw:name="f110" draw:formula="?f51 / ?f6"/><draw:equation draw:name="f111" draw:formula="?f53 / ?f6"/><draw:equation draw:name="f112" draw:formula="?f55 / ?f6"/><draw:equation draw:name="f113" draw:formula="?f56 / ?f7"/><draw:equation draw:name="f114" draw:formula="?f58 / ?f6"/><draw:equation draw:name="f115" draw:formula="?f59 / ?f7"/><draw:equation draw:name="f116" draw:formula="?f61 / ?f6"/><draw:equation draw:name="f117" draw:formula="?f62 / ?f7"/><draw:equation draw:name="f118" draw:formula="?f64 / ?f6"/><draw:equation draw:name="f119" draw:formula="?f66 / ?f6"/><draw:equation draw:name="f120" draw:formula="?f67 / ?f7"/><draw:equation draw:name="f121" draw:formula="?f68 / ?f7"/><draw:equation draw:name="f122" draw:formula="?f69 / ?f7"/><draw:equation draw:name="f123" draw:formula="?f71 / ?f6"/><draw:equation draw:name="f124" draw:formula="?f72 / ?f7"/><draw:equation draw:name="f125" draw:formula="?f74 / ?f6"/><draw:equation draw:name="f126" draw:formula="?f75 / ?f7"/><draw:equation draw:name="f127" draw:formula="?f77 / ?f6"/><draw:equation draw:name="f128" draw:formula="?f78 / ?f7"/><draw:equation draw:name="f129" draw:formula="?f80 / ?f6"/><draw:equation draw:name="f130" draw:formula="?f81 / ?f7"/><draw:equation draw:name="f131" draw:formula="0 / ?f6"/><draw:equation draw:name="f132" draw:formula="?f1 / ?f6"/><draw:equation draw:name="f133" draw:formula="0 / ?f7"/><draw:equation draw:name="f134" draw:formula="?f3 / ?f7"/></draw:enhanced-geometry></draw:custom-shape><draw:g draw:name="Group 14" draw:id="id29"><svg:title/><svg:desc/><draw:custom-shape svg:x="0.00556in" svg:y="0.00556in" svg:width="4.15625in" svg:height="1in" draw:id="id26" draw:style-name="a22" draw:name="Freeform 17"><svg:title/><svg:desc/><draw:enhanced-geometry draw:type="non-primitive" svg:viewBox="0 0 5985 1440" draw:enhanced-path="M 240 -1 L 172 9 112 36 62 78 25 132 4 194 0 1199 1 1223 16 1288 49 1345 95 1391 152 1423 217 1438 5745 1439 5768 1438 5833 1423 5890 1390 5936 1344 5968 1287 5983 1222 5985 239 5983 216 5968 151 5935 94 5889 48 5832 16 5767 1 240 -1 Z N" draw:text-areas="?f133 ?f135 ?f134 ?f136" draw:glue-points="?f83 ?f84 ?f85 ?f86 ?f87 ?f88 ?f89 ?f90 ?f91 ?f92 ?f93 ?f94 ?f95 ?f96 ?f97 ?f98 ?f99 ?f100 ?f101 ?f102 ?f103 ?f104 ?f105 ?f106 ?f107 ?f108 ?f109 ?f110 ?f111 ?f108 ?f112 ?f106 ?f113 ?f114 ?f115 ?f116 ?f117 ?f118 ?f119 ?f120 ?f121 ?f122 ?f119 ?f123 ?f117 ?f124 ?f125 ?f126 ?f127 ?f128 ?f129 ?f130 ?f131 ?f132 ?f83 ?f8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5"/><draw:equation draw:name="f7" draw:formula="?f4 / 1440"/><draw:equation draw:name="f8" draw:formula="0 + 248 - 8"/><draw:equation draw:name="f9" draw:formula="?f8 * ?f5 / 5985"/><draw:equation draw:name="f10" draw:formula="7 * ?f4 / 1440"/><draw:equation draw:name="f11" draw:formula="0 + 180 - 8"/><draw:equation draw:name="f12" draw:formula="?f11 * ?f5 / 5985"/><draw:equation draw:name="f13" draw:formula="17 * ?f4 / 1440"/><draw:equation draw:name="f14" draw:formula="0 + 120 - 8"/><draw:equation draw:name="f15" draw:formula="?f14 * ?f5 / 5985"/><draw:equation draw:name="f16" draw:formula="44 * ?f4 / 1440"/><draw:equation draw:name="f17" draw:formula="0 + 70 - 8"/><draw:equation draw:name="f18" draw:formula="?f17 * ?f5 / 5985"/><draw:equation draw:name="f19" draw:formula="86 * ?f4 / 1440"/><draw:equation draw:name="f20" draw:formula="0 + 33 - 8"/><draw:equation draw:name="f21" draw:formula="?f20 * ?f5 / 5985"/><draw:equation draw:name="f22" draw:formula="140 * ?f4 / 1440"/><draw:equation draw:name="f23" draw:formula="0 + 12 - 8"/><draw:equation draw:name="f24" draw:formula="?f23 * ?f5 / 5985"/><draw:equation draw:name="f25" draw:formula="202 * ?f4 / 1440"/><draw:equation draw:name="f26" draw:formula="0 + 8 - 8"/><draw:equation draw:name="f27" draw:formula="?f26 * ?f5 / 5985"/><draw:equation draw:name="f28" draw:formula="1207 * ?f4 / 1440"/><draw:equation draw:name="f29" draw:formula="0 + 9 - 8"/><draw:equation draw:name="f30" draw:formula="?f29 * ?f5 / 5985"/><draw:equation draw:name="f31" draw:formula="1231 * ?f4 / 1440"/><draw:equation draw:name="f32" draw:formula="0 + 24 - 8"/><draw:equation draw:name="f33" draw:formula="?f32 * ?f5 / 5985"/><draw:equation draw:name="f34" draw:formula="1296 * ?f4 / 1440"/><draw:equation draw:name="f35" draw:formula="0 + 57 - 8"/><draw:equation draw:name="f36" draw:formula="?f35 * ?f5 / 5985"/><draw:equation draw:name="f37" draw:formula="1353 * ?f4 / 1440"/><draw:equation draw:name="f38" draw:formula="0 + 103 - 8"/><draw:equation draw:name="f39" draw:formula="?f38 * ?f5 / 5985"/><draw:equation draw:name="f40" draw:formula="1399 * ?f4 / 1440"/><draw:equation draw:name="f41" draw:formula="0 + 160 - 8"/><draw:equation draw:name="f42" draw:formula="?f41 * ?f5 / 5985"/><draw:equation draw:name="f43" draw:formula="1431 * ?f4 / 1440"/><draw:equation draw:name="f44" draw:formula="0 + 225 - 8"/><draw:equation draw:name="f45" draw:formula="?f44 * ?f5 / 5985"/><draw:equation draw:name="f46" draw:formula="1446 * ?f4 / 1440"/><draw:equation draw:name="f47" draw:formula="0 + 5753 - 8"/><draw:equation draw:name="f48" draw:formula="?f47 * ?f5 / 5985"/><draw:equation draw:name="f49" draw:formula="1447 * ?f4 / 1440"/><draw:equation draw:name="f50" draw:formula="0 + 5776 - 8"/><draw:equation draw:name="f51" draw:formula="?f50 * ?f5 / 5985"/><draw:equation draw:name="f52" draw:formula="0 + 5841 - 8"/><draw:equation draw:name="f53" draw:formula="?f52 * ?f5 / 5985"/><draw:equation draw:name="f54" draw:formula="0 + 5898 - 8"/><draw:equation draw:name="f55" draw:formula="?f54 * ?f5 / 5985"/><draw:equation draw:name="f56" draw:formula="1398 * ?f4 / 1440"/><draw:equation draw:name="f57" draw:formula="0 + 5944 - 8"/><draw:equation draw:name="f58" draw:formula="?f57 * ?f5 / 5985"/><draw:equation draw:name="f59" draw:formula="1352 * ?f4 / 1440"/><draw:equation draw:name="f60" draw:formula="0 + 5976 - 8"/><draw:equation draw:name="f61" draw:formula="?f60 * ?f5 / 5985"/><draw:equation draw:name="f62" draw:formula="1295 * ?f4 / 1440"/><draw:equation draw:name="f63" draw:formula="0 + 5991 - 8"/><draw:equation draw:name="f64" draw:formula="?f63 * ?f5 / 5985"/><draw:equation draw:name="f65" draw:formula="1230 * ?f4 / 1440"/><draw:equation draw:name="f66" draw:formula="0 + 5993 - 8"/><draw:equation draw:name="f67" draw:formula="?f66 * ?f5 / 5985"/><draw:equation draw:name="f68" draw:formula="247 * ?f4 / 1440"/><draw:equation draw:name="f69" draw:formula="224 * ?f4 / 1440"/><draw:equation draw:name="f70" draw:formula="159 * ?f4 / 1440"/><draw:equation draw:name="f71" draw:formula="0 + 5943 - 8"/><draw:equation draw:name="f72" draw:formula="?f71 * ?f5 / 5985"/><draw:equation draw:name="f73" draw:formula="102 * ?f4 / 1440"/><draw:equation draw:name="f74" draw:formula="0 + 5897 - 8"/><draw:equation draw:name="f75" draw:formula="?f74 * ?f5 / 5985"/><draw:equation draw:name="f76" draw:formula="56 * ?f4 / 1440"/><draw:equation draw:name="f77" draw:formula="0 + 5840 - 8"/><draw:equation draw:name="f78" draw:formula="?f77 * ?f5 / 5985"/><draw:equation draw:name="f79" draw:formula="24 * ?f4 / 1440"/><draw:equation draw:name="f80" draw:formula="0 + 5775 - 8"/><draw:equation draw:name="f81" draw:formula="?f80 * ?f5 / 5985"/><draw:equation draw:name="f82" draw:formula="9 * ?f4 / 1440"/><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3 / ?f6"/><draw:equation draw:name="f113" draw:formula="?f55 / ?f6"/><draw:equation draw:name="f114" draw:formula="?f56 / ?f7"/><draw:equation draw:name="f115" draw:formula="?f58 / ?f6"/><draw:equation draw:name="f116" draw:formula="?f59 / ?f7"/><draw:equation draw:name="f117" draw:formula="?f61 / ?f6"/><draw:equation draw:name="f118" draw:formula="?f62 / ?f7"/><draw:equation draw:name="f119" draw:formula="?f64 / ?f6"/><draw:equation draw:name="f120" draw:formula="?f65 / ?f7"/><draw:equation draw:name="f121" draw:formula="?f67 / ?f6"/><draw:equation draw:name="f122" draw:formula="?f68 / ?f7"/><draw:equation draw:name="f123" draw:formula="?f69 / ?f7"/><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frame draw:id="id27" draw:style-name="a23" draw:name="Text Box 16" svg:x="0.79444in" svg:y="0.42292in" svg:width="2.57847in" svg:height="0.19514in" style:rel-width="scale" style:rel-height="scale"><draw:text-box><text:p text:style-name="P57"><text:span text:style-name="T58">12</text:span><text:span text:style-name="T59"><text:s/></text:span><text:span text:style-name="T60">月份辦理重聚座談會活動。</text:span></text:p></draw:text-box><svg:title/><svg:desc/></draw:frame><draw:frame draw:id="id28" draw:style-name="a24" draw:name="Text Box 15" svg:x="1.99792in" svg:y="0.925in" svg:width="0.18125in" svg:height="0.36181in" style:rel-width="scale" style:rel-height="scale"><draw:text-box><text:p text:style-name="P61">↓</text:p></draw:text-box><svg:title/><svg:desc/></draw:frame></draw:g></draw:g></text:span></text:p>
      <text:p text:style-name="P62"/>
      <text:p text:style-name="P63"><text:span text:style-name="T64"><draw:g draw:name="Group 6" draw:id="id36" draw:style-name="a30" text:anchor-type="as-char"><svg:title/><svg:desc/><draw:custom-shape svg:x="0.00556in" svg:y="0.00556in" svg:width="4.15625in" svg:height="1in" draw:id="id31" draw:style-name="a26" draw:name="Freeform 12"><svg:title/><svg:desc/><draw:enhanced-geometry draw:type="non-primitive" svg:viewBox="0 0 5985 1440" draw:enhanced-path="M 240 -1 L 172 9 112 36 62 78 25 132 4 194 0 1199 1 1223 16 1288 49 1345 95 1391 152 1423 217 1438 5745 1439 5768 1438 5833 1423 5890 1390 5936 1344 5968 1287 5983 1223 5985 239 5983 216 5968 151 5935 94 5889 48 5832 16 5767 1 240 -1 Z N" draw:text-areas="?f131 ?f133 ?f132 ?f134" draw:glue-points="?f82 ?f83 ?f84 ?f85 ?f86 ?f87 ?f88 ?f89 ?f90 ?f91 ?f92 ?f93 ?f94 ?f95 ?f96 ?f97 ?f98 ?f99 ?f100 ?f101 ?f102 ?f103 ?f104 ?f105 ?f106 ?f107 ?f108 ?f109 ?f110 ?f107 ?f111 ?f105 ?f112 ?f113 ?f114 ?f115 ?f116 ?f117 ?f118 ?f97 ?f119 ?f120 ?f118 ?f121 ?f116 ?f122 ?f123 ?f124 ?f125 ?f126 ?f127 ?f128 ?f129 ?f130 ?f82 ?f8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5"/><draw:equation draw:name="f7" draw:formula="?f4 / 1440"/><draw:equation draw:name="f8" draw:formula="0 + 248 - 8"/><draw:equation draw:name="f9" draw:formula="?f8 * ?f5 / 5985"/><draw:equation draw:name="f10" draw:formula="7 * ?f4 / 1440"/><draw:equation draw:name="f11" draw:formula="0 + 180 - 8"/><draw:equation draw:name="f12" draw:formula="?f11 * ?f5 / 5985"/><draw:equation draw:name="f13" draw:formula="17 * ?f4 / 1440"/><draw:equation draw:name="f14" draw:formula="0 + 120 - 8"/><draw:equation draw:name="f15" draw:formula="?f14 * ?f5 / 5985"/><draw:equation draw:name="f16" draw:formula="44 * ?f4 / 1440"/><draw:equation draw:name="f17" draw:formula="0 + 70 - 8"/><draw:equation draw:name="f18" draw:formula="?f17 * ?f5 / 5985"/><draw:equation draw:name="f19" draw:formula="86 * ?f4 / 1440"/><draw:equation draw:name="f20" draw:formula="0 + 33 - 8"/><draw:equation draw:name="f21" draw:formula="?f20 * ?f5 / 5985"/><draw:equation draw:name="f22" draw:formula="140 * ?f4 / 1440"/><draw:equation draw:name="f23" draw:formula="0 + 12 - 8"/><draw:equation draw:name="f24" draw:formula="?f23 * ?f5 / 5985"/><draw:equation draw:name="f25" draw:formula="202 * ?f4 / 1440"/><draw:equation draw:name="f26" draw:formula="0 + 8 - 8"/><draw:equation draw:name="f27" draw:formula="?f26 * ?f5 / 5985"/><draw:equation draw:name="f28" draw:formula="1207 * ?f4 / 1440"/><draw:equation draw:name="f29" draw:formula="0 + 9 - 8"/><draw:equation draw:name="f30" draw:formula="?f29 * ?f5 / 5985"/><draw:equation draw:name="f31" draw:formula="1231 * ?f4 / 1440"/><draw:equation draw:name="f32" draw:formula="0 + 24 - 8"/><draw:equation draw:name="f33" draw:formula="?f32 * ?f5 / 5985"/><draw:equation draw:name="f34" draw:formula="1296 * ?f4 / 1440"/><draw:equation draw:name="f35" draw:formula="0 + 57 - 8"/><draw:equation draw:name="f36" draw:formula="?f35 * ?f5 / 5985"/><draw:equation draw:name="f37" draw:formula="1353 * ?f4 / 1440"/><draw:equation draw:name="f38" draw:formula="0 + 103 - 8"/><draw:equation draw:name="f39" draw:formula="?f38 * ?f5 / 5985"/><draw:equation draw:name="f40" draw:formula="1399 * ?f4 / 1440"/><draw:equation draw:name="f41" draw:formula="0 + 160 - 8"/><draw:equation draw:name="f42" draw:formula="?f41 * ?f5 / 5985"/><draw:equation draw:name="f43" draw:formula="1431 * ?f4 / 1440"/><draw:equation draw:name="f44" draw:formula="0 + 225 - 8"/><draw:equation draw:name="f45" draw:formula="?f44 * ?f5 / 5985"/><draw:equation draw:name="f46" draw:formula="1446 * ?f4 / 1440"/><draw:equation draw:name="f47" draw:formula="0 + 5753 - 8"/><draw:equation draw:name="f48" draw:formula="?f47 * ?f5 / 5985"/><draw:equation draw:name="f49" draw:formula="1447 * ?f4 / 1440"/><draw:equation draw:name="f50" draw:formula="0 + 5776 - 8"/><draw:equation draw:name="f51" draw:formula="?f50 * ?f5 / 5985"/><draw:equation draw:name="f52" draw:formula="0 + 5841 - 8"/><draw:equation draw:name="f53" draw:formula="?f52 * ?f5 / 5985"/><draw:equation draw:name="f54" draw:formula="0 + 5898 - 8"/><draw:equation draw:name="f55" draw:formula="?f54 * ?f5 / 5985"/><draw:equation draw:name="f56" draw:formula="1398 * ?f4 / 1440"/><draw:equation draw:name="f57" draw:formula="0 + 5944 - 8"/><draw:equation draw:name="f58" draw:formula="?f57 * ?f5 / 5985"/><draw:equation draw:name="f59" draw:formula="1352 * ?f4 / 1440"/><draw:equation draw:name="f60" draw:formula="0 + 5976 - 8"/><draw:equation draw:name="f61" draw:formula="?f60 * ?f5 / 5985"/><draw:equation draw:name="f62" draw:formula="1295 * ?f4 / 1440"/><draw:equation draw:name="f63" draw:formula="0 + 5991 - 8"/><draw:equation draw:name="f64" draw:formula="?f63 * ?f5 / 5985"/><draw:equation draw:name="f65" draw:formula="0 + 5993 - 8"/><draw:equation draw:name="f66" draw:formula="?f65 * ?f5 / 5985"/><draw:equation draw:name="f67" draw:formula="247 * ?f4 / 1440"/><draw:equation draw:name="f68" draw:formula="224 * ?f4 / 1440"/><draw:equation draw:name="f69" draw:formula="159 * ?f4 / 1440"/><draw:equation draw:name="f70" draw:formula="0 + 5943 - 8"/><draw:equation draw:name="f71" draw:formula="?f70 * ?f5 / 5985"/><draw:equation draw:name="f72" draw:formula="102 * ?f4 / 1440"/><draw:equation draw:name="f73" draw:formula="0 + 5897 - 8"/><draw:equation draw:name="f74" draw:formula="?f73 * ?f5 / 5985"/><draw:equation draw:name="f75" draw:formula="56 * ?f4 / 1440"/><draw:equation draw:name="f76" draw:formula="0 + 5840 - 8"/><draw:equation draw:name="f77" draw:formula="?f76 * ?f5 / 5985"/><draw:equation draw:name="f78" draw:formula="24 * ?f4 / 1440"/><draw:equation draw:name="f79" draw:formula="0 + 5775 - 8"/><draw:equation draw:name="f80" draw:formula="?f79 * ?f5 / 5985"/><draw:equation draw:name="f81" draw:formula="9 * ?f4 / 1440"/><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0 / ?f7"/><draw:equation draw:name="f104" draw:formula="?f42 / ?f6"/><draw:equation draw:name="f105" draw:formula="?f43 / ?f7"/><draw:equation draw:name="f106" draw:formula="?f45 / ?f6"/><draw:equation draw:name="f107" draw:formula="?f46 / ?f7"/><draw:equation draw:name="f108" draw:formula="?f48 / ?f6"/><draw:equation draw:name="f109" draw:formula="?f49 / ?f7"/><draw:equation draw:name="f110" draw:formula="?f51 / ?f6"/><draw:equation draw:name="f111" draw:formula="?f53 / ?f6"/><draw:equation draw:name="f112" draw:formula="?f55 / ?f6"/><draw:equation draw:name="f113" draw:formula="?f56 / ?f7"/><draw:equation draw:name="f114" draw:formula="?f58 / ?f6"/><draw:equation draw:name="f115" draw:formula="?f59 / ?f7"/><draw:equation draw:name="f116" draw:formula="?f61 / ?f6"/><draw:equation draw:name="f117" draw:formula="?f62 / ?f7"/><draw:equation draw:name="f118" draw:formula="?f64 / ?f6"/><draw:equation draw:name="f119" draw:formula="?f66 / ?f6"/><draw:equation draw:name="f120" draw:formula="?f67 / ?f7"/><draw:equation draw:name="f121" draw:formula="?f68 / ?f7"/><draw:equation draw:name="f122" draw:formula="?f69 / ?f7"/><draw:equation draw:name="f123" draw:formula="?f71 / ?f6"/><draw:equation draw:name="f124" draw:formula="?f72 / ?f7"/><draw:equation draw:name="f125" draw:formula="?f74 / ?f6"/><draw:equation draw:name="f126" draw:formula="?f75 / ?f7"/><draw:equation draw:name="f127" draw:formula="?f77 / ?f6"/><draw:equation draw:name="f128" draw:formula="?f78 / ?f7"/><draw:equation draw:name="f129" draw:formula="?f80 / ?f6"/><draw:equation draw:name="f130" draw:formula="?f81 / ?f7"/><draw:equation draw:name="f131" draw:formula="0 / ?f6"/><draw:equation draw:name="f132" draw:formula="?f1 / ?f6"/><draw:equation draw:name="f133" draw:formula="0 / ?f7"/><draw:equation draw:name="f134" draw:formula="?f3 / ?f7"/></draw:enhanced-geometry></draw:custom-shape><draw:g draw:name="Group 7" draw:id="id35"><svg:title/><svg:desc/><draw:custom-shape svg:x="0.00556in" svg:y="0.00556in" svg:width="4.15625in" svg:height="1in" draw:id="id32" draw:style-name="a27" draw:name="Freeform 10"><svg:title/><svg:desc/><draw:enhanced-geometry draw:type="non-primitive" svg:viewBox="0 0 5985 1440" draw:enhanced-path="M 240 -1 L 172 9 112 36 62 78 25 132 4 194 0 1199 1 1223 16 1288 49 1345 95 1391 152 1423 217 1438 5745 1439 5768 1438 5833 1423 5890 1390 5936 1344 5968 1287 5983 1222 5985 239 5983 216 5968 151 5935 94 5889 48 5832 16 5767 1 240 -1 Z N" draw:text-areas="?f133 ?f135 ?f134 ?f136" draw:glue-points="?f83 ?f84 ?f85 ?f86 ?f87 ?f88 ?f89 ?f90 ?f91 ?f92 ?f93 ?f94 ?f95 ?f96 ?f97 ?f98 ?f99 ?f100 ?f101 ?f102 ?f103 ?f104 ?f105 ?f106 ?f107 ?f108 ?f109 ?f110 ?f111 ?f108 ?f112 ?f106 ?f113 ?f114 ?f115 ?f116 ?f117 ?f118 ?f119 ?f120 ?f121 ?f122 ?f119 ?f123 ?f117 ?f124 ?f125 ?f126 ?f127 ?f128 ?f129 ?f130 ?f131 ?f132 ?f83 ?f8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5"/><draw:equation draw:name="f7" draw:formula="?f4 / 1440"/><draw:equation draw:name="f8" draw:formula="0 + 248 - 8"/><draw:equation draw:name="f9" draw:formula="?f8 * ?f5 / 5985"/><draw:equation draw:name="f10" draw:formula="7 * ?f4 / 1440"/><draw:equation draw:name="f11" draw:formula="0 + 180 - 8"/><draw:equation draw:name="f12" draw:formula="?f11 * ?f5 / 5985"/><draw:equation draw:name="f13" draw:formula="17 * ?f4 / 1440"/><draw:equation draw:name="f14" draw:formula="0 + 120 - 8"/><draw:equation draw:name="f15" draw:formula="?f14 * ?f5 / 5985"/><draw:equation draw:name="f16" draw:formula="44 * ?f4 / 1440"/><draw:equation draw:name="f17" draw:formula="0 + 70 - 8"/><draw:equation draw:name="f18" draw:formula="?f17 * ?f5 / 5985"/><draw:equation draw:name="f19" draw:formula="86 * ?f4 / 1440"/><draw:equation draw:name="f20" draw:formula="0 + 33 - 8"/><draw:equation draw:name="f21" draw:formula="?f20 * ?f5 / 5985"/><draw:equation draw:name="f22" draw:formula="140 * ?f4 / 1440"/><draw:equation draw:name="f23" draw:formula="0 + 12 - 8"/><draw:equation draw:name="f24" draw:formula="?f23 * ?f5 / 5985"/><draw:equation draw:name="f25" draw:formula="202 * ?f4 / 1440"/><draw:equation draw:name="f26" draw:formula="0 + 8 - 8"/><draw:equation draw:name="f27" draw:formula="?f26 * ?f5 / 5985"/><draw:equation draw:name="f28" draw:formula="1207 * ?f4 / 1440"/><draw:equation draw:name="f29" draw:formula="0 + 9 - 8"/><draw:equation draw:name="f30" draw:formula="?f29 * ?f5 / 5985"/><draw:equation draw:name="f31" draw:formula="1231 * ?f4 / 1440"/><draw:equation draw:name="f32" draw:formula="0 + 24 - 8"/><draw:equation draw:name="f33" draw:formula="?f32 * ?f5 / 5985"/><draw:equation draw:name="f34" draw:formula="1296 * ?f4 / 1440"/><draw:equation draw:name="f35" draw:formula="0 + 57 - 8"/><draw:equation draw:name="f36" draw:formula="?f35 * ?f5 / 5985"/><draw:equation draw:name="f37" draw:formula="1353 * ?f4 / 1440"/><draw:equation draw:name="f38" draw:formula="0 + 103 - 8"/><draw:equation draw:name="f39" draw:formula="?f38 * ?f5 / 5985"/><draw:equation draw:name="f40" draw:formula="1399 * ?f4 / 1440"/><draw:equation draw:name="f41" draw:formula="0 + 160 - 8"/><draw:equation draw:name="f42" draw:formula="?f41 * ?f5 / 5985"/><draw:equation draw:name="f43" draw:formula="1431 * ?f4 / 1440"/><draw:equation draw:name="f44" draw:formula="0 + 225 - 8"/><draw:equation draw:name="f45" draw:formula="?f44 * ?f5 / 5985"/><draw:equation draw:name="f46" draw:formula="1446 * ?f4 / 1440"/><draw:equation draw:name="f47" draw:formula="0 + 5753 - 8"/><draw:equation draw:name="f48" draw:formula="?f47 * ?f5 / 5985"/><draw:equation draw:name="f49" draw:formula="1447 * ?f4 / 1440"/><draw:equation draw:name="f50" draw:formula="0 + 5776 - 8"/><draw:equation draw:name="f51" draw:formula="?f50 * ?f5 / 5985"/><draw:equation draw:name="f52" draw:formula="0 + 5841 - 8"/><draw:equation draw:name="f53" draw:formula="?f52 * ?f5 / 5985"/><draw:equation draw:name="f54" draw:formula="0 + 5898 - 8"/><draw:equation draw:name="f55" draw:formula="?f54 * ?f5 / 5985"/><draw:equation draw:name="f56" draw:formula="1398 * ?f4 / 1440"/><draw:equation draw:name="f57" draw:formula="0 + 5944 - 8"/><draw:equation draw:name="f58" draw:formula="?f57 * ?f5 / 5985"/><draw:equation draw:name="f59" draw:formula="1352 * ?f4 / 1440"/><draw:equation draw:name="f60" draw:formula="0 + 5976 - 8"/><draw:equation draw:name="f61" draw:formula="?f60 * ?f5 / 5985"/><draw:equation draw:name="f62" draw:formula="1295 * ?f4 / 1440"/><draw:equation draw:name="f63" draw:formula="0 + 5991 - 8"/><draw:equation draw:name="f64" draw:formula="?f63 * ?f5 / 5985"/><draw:equation draw:name="f65" draw:formula="1230 * ?f4 / 1440"/><draw:equation draw:name="f66" draw:formula="0 + 5993 - 8"/><draw:equation draw:name="f67" draw:formula="?f66 * ?f5 / 5985"/><draw:equation draw:name="f68" draw:formula="247 * ?f4 / 1440"/><draw:equation draw:name="f69" draw:formula="224 * ?f4 / 1440"/><draw:equation draw:name="f70" draw:formula="159 * ?f4 / 1440"/><draw:equation draw:name="f71" draw:formula="0 + 5943 - 8"/><draw:equation draw:name="f72" draw:formula="?f71 * ?f5 / 5985"/><draw:equation draw:name="f73" draw:formula="102 * ?f4 / 1440"/><draw:equation draw:name="f74" draw:formula="0 + 5897 - 8"/><draw:equation draw:name="f75" draw:formula="?f74 * ?f5 / 5985"/><draw:equation draw:name="f76" draw:formula="56 * ?f4 / 1440"/><draw:equation draw:name="f77" draw:formula="0 + 5840 - 8"/><draw:equation draw:name="f78" draw:formula="?f77 * ?f5 / 5985"/><draw:equation draw:name="f79" draw:formula="24 * ?f4 / 1440"/><draw:equation draw:name="f80" draw:formula="0 + 5775 - 8"/><draw:equation draw:name="f81" draw:formula="?f80 * ?f5 / 5985"/><draw:equation draw:name="f82" draw:formula="9 * ?f4 / 1440"/><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3 / ?f6"/><draw:equation draw:name="f113" draw:formula="?f55 / ?f6"/><draw:equation draw:name="f114" draw:formula="?f56 / ?f7"/><draw:equation draw:name="f115" draw:formula="?f58 / ?f6"/><draw:equation draw:name="f116" draw:formula="?f59 / ?f7"/><draw:equation draw:name="f117" draw:formula="?f61 / ?f6"/><draw:equation draw:name="f118" draw:formula="?f62 / ?f7"/><draw:equation draw:name="f119" draw:formula="?f64 / ?f6"/><draw:equation draw:name="f120" draw:formula="?f65 / ?f7"/><draw:equation draw:name="f121" draw:formula="?f67 / ?f6"/><draw:equation draw:name="f122" draw:formula="?f68 / ?f7"/><draw:equation draw:name="f123" draw:formula="?f69 / ?f7"/><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frame draw:id="id33" draw:style-name="a28" draw:name="Text Box 9" svg:x="0.33472in" svg:y="0.42292in" svg:width="3.5in" svg:height="0.19514in" style:rel-width="scale" style:rel-height="scale"><draw:text-box><text:p text:style-name="P65"><text:span text:style-name="T66">活動結束後，辦理經費結報、成果彙整。</text:span></text:p></draw:text-box><svg:title/><svg:desc/></draw:frame><draw:frame draw:id="id34" draw:style-name="a29" draw:name="Text Box 8" svg:x="1.99792in" svg:y="0.93958in" svg:width="0.18125in" svg:height="0.36181in" style:rel-width="scale" style:rel-height="scale"><draw:text-box><text:p text:style-name="P67">↓</text:p></draw:text-box><svg:title/><svg:desc/></draw:frame></draw:g></draw:g></text:span></text:p>
      <text:p text:style-name="P68"/>
      <text:p text:style-name="P69"><text:span text:style-name="T70"><draw:g draw:name="Group 2" draw:id="id39"><svg:title/><svg:desc/><draw:custom-shape svg:x="0.00556in" svg:y="0.00556in" svg:width="4.15625in" svg:height="1in" draw:id="id37" draw:style-name="a31" draw:name="Freeform 5"><svg:title/><svg:desc/><draw:enhanced-geometry draw:type="non-primitive" svg:viewBox="0 0 5985 1440" draw:enhanced-path="M 240 -1 L 172 9 112 36 62 78 25 132 4 194 0 1199 1 1223 16 1288 49 1345 95 1391 152 1423 217 1438 5745 1439 5768 1438 5833 1423 5890 1390 5936 1344 5968 1287 5983 1222 5985 239 5983 216 5968 151 5935 94 5889 48 5832 16 5767 1 240 -1 Z N" draw:text-areas="?f133 ?f135 ?f134 ?f136" draw:glue-points="?f83 ?f84 ?f85 ?f86 ?f87 ?f88 ?f89 ?f90 ?f91 ?f92 ?f93 ?f94 ?f95 ?f96 ?f97 ?f98 ?f99 ?f100 ?f101 ?f102 ?f103 ?f104 ?f105 ?f106 ?f107 ?f108 ?f109 ?f110 ?f111 ?f108 ?f112 ?f106 ?f113 ?f114 ?f115 ?f116 ?f117 ?f118 ?f119 ?f120 ?f121 ?f122 ?f119 ?f123 ?f117 ?f124 ?f125 ?f126 ?f127 ?f128 ?f129 ?f130 ?f131 ?f132 ?f83 ?f8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5"/><draw:equation draw:name="f7" draw:formula="?f4 / 1440"/><draw:equation draw:name="f8" draw:formula="0 + 248 - 8"/><draw:equation draw:name="f9" draw:formula="?f8 * ?f5 / 5985"/><draw:equation draw:name="f10" draw:formula="7 * ?f4 / 1440"/><draw:equation draw:name="f11" draw:formula="0 + 180 - 8"/><draw:equation draw:name="f12" draw:formula="?f11 * ?f5 / 5985"/><draw:equation draw:name="f13" draw:formula="17 * ?f4 / 1440"/><draw:equation draw:name="f14" draw:formula="0 + 120 - 8"/><draw:equation draw:name="f15" draw:formula="?f14 * ?f5 / 5985"/><draw:equation draw:name="f16" draw:formula="44 * ?f4 / 1440"/><draw:equation draw:name="f17" draw:formula="0 + 70 - 8"/><draw:equation draw:name="f18" draw:formula="?f17 * ?f5 / 5985"/><draw:equation draw:name="f19" draw:formula="86 * ?f4 / 1440"/><draw:equation draw:name="f20" draw:formula="0 + 33 - 8"/><draw:equation draw:name="f21" draw:formula="?f20 * ?f5 / 5985"/><draw:equation draw:name="f22" draw:formula="140 * ?f4 / 1440"/><draw:equation draw:name="f23" draw:formula="0 + 12 - 8"/><draw:equation draw:name="f24" draw:formula="?f23 * ?f5 / 5985"/><draw:equation draw:name="f25" draw:formula="202 * ?f4 / 1440"/><draw:equation draw:name="f26" draw:formula="0 + 8 - 8"/><draw:equation draw:name="f27" draw:formula="?f26 * ?f5 / 5985"/><draw:equation draw:name="f28" draw:formula="1207 * ?f4 / 1440"/><draw:equation draw:name="f29" draw:formula="0 + 9 - 8"/><draw:equation draw:name="f30" draw:formula="?f29 * ?f5 / 5985"/><draw:equation draw:name="f31" draw:formula="1231 * ?f4 / 1440"/><draw:equation draw:name="f32" draw:formula="0 + 24 - 8"/><draw:equation draw:name="f33" draw:formula="?f32 * ?f5 / 5985"/><draw:equation draw:name="f34" draw:formula="1296 * ?f4 / 1440"/><draw:equation draw:name="f35" draw:formula="0 + 57 - 8"/><draw:equation draw:name="f36" draw:formula="?f35 * ?f5 / 5985"/><draw:equation draw:name="f37" draw:formula="1353 * ?f4 / 1440"/><draw:equation draw:name="f38" draw:formula="0 + 103 - 8"/><draw:equation draw:name="f39" draw:formula="?f38 * ?f5 / 5985"/><draw:equation draw:name="f40" draw:formula="1399 * ?f4 / 1440"/><draw:equation draw:name="f41" draw:formula="0 + 160 - 8"/><draw:equation draw:name="f42" draw:formula="?f41 * ?f5 / 5985"/><draw:equation draw:name="f43" draw:formula="1431 * ?f4 / 1440"/><draw:equation draw:name="f44" draw:formula="0 + 225 - 8"/><draw:equation draw:name="f45" draw:formula="?f44 * ?f5 / 5985"/><draw:equation draw:name="f46" draw:formula="1446 * ?f4 / 1440"/><draw:equation draw:name="f47" draw:formula="0 + 5753 - 8"/><draw:equation draw:name="f48" draw:formula="?f47 * ?f5 / 5985"/><draw:equation draw:name="f49" draw:formula="1447 * ?f4 / 1440"/><draw:equation draw:name="f50" draw:formula="0 + 5776 - 8"/><draw:equation draw:name="f51" draw:formula="?f50 * ?f5 / 5985"/><draw:equation draw:name="f52" draw:formula="0 + 5841 - 8"/><draw:equation draw:name="f53" draw:formula="?f52 * ?f5 / 5985"/><draw:equation draw:name="f54" draw:formula="0 + 5898 - 8"/><draw:equation draw:name="f55" draw:formula="?f54 * ?f5 / 5985"/><draw:equation draw:name="f56" draw:formula="1398 * ?f4 / 1440"/><draw:equation draw:name="f57" draw:formula="0 + 5944 - 8"/><draw:equation draw:name="f58" draw:formula="?f57 * ?f5 / 5985"/><draw:equation draw:name="f59" draw:formula="1352 * ?f4 / 1440"/><draw:equation draw:name="f60" draw:formula="0 + 5976 - 8"/><draw:equation draw:name="f61" draw:formula="?f60 * ?f5 / 5985"/><draw:equation draw:name="f62" draw:formula="1295 * ?f4 / 1440"/><draw:equation draw:name="f63" draw:formula="0 + 5991 - 8"/><draw:equation draw:name="f64" draw:formula="?f63 * ?f5 / 5985"/><draw:equation draw:name="f65" draw:formula="1230 * ?f4 / 1440"/><draw:equation draw:name="f66" draw:formula="0 + 5993 - 8"/><draw:equation draw:name="f67" draw:formula="?f66 * ?f5 / 5985"/><draw:equation draw:name="f68" draw:formula="247 * ?f4 / 1440"/><draw:equation draw:name="f69" draw:formula="224 * ?f4 / 1440"/><draw:equation draw:name="f70" draw:formula="159 * ?f4 / 1440"/><draw:equation draw:name="f71" draw:formula="0 + 5943 - 8"/><draw:equation draw:name="f72" draw:formula="?f71 * ?f5 / 5985"/><draw:equation draw:name="f73" draw:formula="102 * ?f4 / 1440"/><draw:equation draw:name="f74" draw:formula="0 + 5897 - 8"/><draw:equation draw:name="f75" draw:formula="?f74 * ?f5 / 5985"/><draw:equation draw:name="f76" draw:formula="56 * ?f4 / 1440"/><draw:equation draw:name="f77" draw:formula="0 + 5840 - 8"/><draw:equation draw:name="f78" draw:formula="?f77 * ?f5 / 5985"/><draw:equation draw:name="f79" draw:formula="24 * ?f4 / 1440"/><draw:equation draw:name="f80" draw:formula="0 + 5775 - 8"/><draw:equation draw:name="f81" draw:formula="?f80 * ?f5 / 5985"/><draw:equation draw:name="f82" draw:formula="9 * ?f4 / 1440"/><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3 / ?f6"/><draw:equation draw:name="f113" draw:formula="?f55 / ?f6"/><draw:equation draw:name="f114" draw:formula="?f56 / ?f7"/><draw:equation draw:name="f115" draw:formula="?f58 / ?f6"/><draw:equation draw:name="f116" draw:formula="?f59 / ?f7"/><draw:equation draw:name="f117" draw:formula="?f61 / ?f6"/><draw:equation draw:name="f118" draw:formula="?f62 / ?f7"/><draw:equation draw:name="f119" draw:formula="?f64 / ?f6"/><draw:equation draw:name="f120" draw:formula="?f65 / ?f7"/><draw:equation draw:name="f121" draw:formula="?f67 / ?f6"/><draw:equation draw:name="f122" draw:formula="?f68 / ?f7"/><draw:equation draw:name="f123" draw:formula="?f69 / ?f7"/><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frame draw:id="id38" draw:style-name="a32" draw:name="Text Box 4" svg:x="0in" svg:y="0in" svg:width="4.16667in" svg:height="1.01042in" style:rel-width="scale" style:rel-height="scale"><draw:text-box><text:p text:style-name="P71"/><text:p text:style-name="P72"><text:span text:style-name="T73">第二學期期初、期</text:span><text:span text:style-name="T74"><text:s/></text:span><text:span text:style-name="T75">末視學生適應狀況及需</text:span><text:span text:style-name="T76"><text:s/></text:span><text:span text:style-name="T77">要再進行個別關懷訪談</text:span><text:span text:style-name="T78">。</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1.6062in">
        <style:tab-stops/>
      </style:paragraph-properties>
      <style:text-properties style:font-name="標楷體" style:font-name-asian="標楷體" fo:font-size="28pt" style:font-size-asian="28pt" style:font-size-complex="2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7013in" style:print-orientation="portrait" fo:margin-top="0.9027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NTU</dc:creator>
    <meta:creation-date>2019-12-02T08:23:00Z</meta:creation-date>
    <dc:date>2019-12-02T08:24:00Z</dc:date>
    <meta:template xlink:href="Normal" xlink:type="simple"/>
    <meta:editing-cycles>2</meta:editing-cycles>
    <meta:editing-duration>PT60S</meta:editing-duration>
    <meta:user-defined meta:name="Created" meta:value-type="date">2019-05-21T00:00:00Z</meta:user-defined>
    <meta:user-defined meta:name="LastSaved" meta:value-type="date">2019-12-02T00:00:00Z</meta:user-defined>
    <meta:document-statistic meta:page-count="1" meta:paragraph-count="1" meta:word-count="4" meta:character-count="30" meta:row-count="1" meta:non-whitespace-character-count="27"/>
  </office:meta>
</office:document-meta>
</file>